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5pt" style:font-size-asian="5pt" style:font-size-complex="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0187in"/>
      <style:text-properties fo:font-weight="bold" style:font-weight-asian="bold"/>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0194in" fo:text-indent="0.4923in">
        <style:tab-stops>
          <style:tab-stop style:type="left" style:position="0.6895in"/>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187in"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BAZINIŲ KAINŲ BALO VERTĖS</text:span></text:p>
      <text:p text:style-name="P15"/>
      <text:p text:style-name="P16">2014 m. vasario 10 d. Nr. V-214</text:p>
      <text:p text:style-name="P17">Vilnius</text:p>
      <text:p text:style-name="P18"/>
      <text:p text:style-name="P19">Vadovaudamasis Lietuvos Respublikos sveikatos draudimo įstatymu, Lietuvos Respublikos 2014 metų Privalomojo sveikatos draudimo fondo biudžeto rodiklių patvirtinimo įstatymu ir atsižvelgdamas į Privalomojo sveikatos draudimo tarybos 2014 m. sausio 14 d. nutarimą Nr. DT-1/1 „Dėl 2014 metų Privalomojo sveikatos draudimo fondo biudžeto lėšų asmens sveikatos priežiūros paslaugoms paskirstymo“ bei Privalomojo sveikatos draudimo tarybos 2014 m. sausio 14 d. posėdžio metu pateiktą siūlymą:<text:s/></text:p>
      <text:p text:style-name="P20"><text:span text:style-name="T21">1</text:span><text:span text:style-name="T22">.</text:span><text:span text:style-name="T23"><text:tab/>N u s t a t a u, kad:</text:span></text:p>
      <text:p text:style-name="P24"><text:span text:style-name="T25">1.1</text:span><text:span text:style-name="T26">.</text:span><text:span text:style-name="T27"><text:tab/>asmens sveikatos priežiūros paslaugų (įskaitant reabilitacijos III paslaugas suaugusiesiems ir vaikams, vaikų medicininės reabilitacijos bei sanatorinio gydymo paslaugas ir sveikatos programose numatytas paslaugas), kurių išlaidos apmokamos Privalomojo sveikatos draudimo fondo (toliau – PSDF) biudžeto lėšomis, bazinių kainų 1 balo vertė lygi 0,93 lito, išskyrus:</text:span></text:p>
      <text:p text:style-name="P28"><text:span text:style-name="T29">1.1.1</text:span><text:span text:style-name="T30">.</text:span><text:span text:style-name="T31"><text:tab/>stacionarines asmens sveikatos priežiūros paslaugas, kurių išlaidos apmokamos<text:s/></text:span>Lietuvos Respublikos<text:s/><text:span text:style-name="T32">sveikatos apsaugos ministro 2006 m. gruodžio 22 d. įsakymo Nr. V-1113 „Dėl Asmens sveikatos priežiūros paslaugų apmokėjimo tvarkos aprašo tvirtinimo“ nustatyta tvarka,</text:span></text:p>
      <text:p text:style-name="P33"><text:span text:style-name="T34">1.1.2</text:span><text:span text:style-name="T35">.</text:span><text:span text:style-name="T36"><text:tab/>slaugos paslaugas namuose, kurių išlaidos apmokamos<text:s/></text:span>Lietuvos Respublikos<text:s/><text:span text:style-name="T37">sveikatos apsaugos ministro 2007 m. gruodžio 14 d. įsakymo Nr. V-1026 „Dėl Slaugos paslaugų ambulatorinėse asmens sveikatos priežiūros įstaigose ir namuose teikimo reikalavimų patvirtinimo“ nustatyta tvarka,</text:span></text:p>
      <text:p text:style-name="P38"><text:span text:style-name="T39">1.1.3</text:span><text:span text:style-name="T40">.</text:span><text:span text:style-name="T41"><text:tab/>pirminės ambulatorinės asmens sveikatos priežiūros paslaugas, kurių išlaidos apmokamos<text:s/></text:span>Lietuvos Respublikos<text:s/><text:span text:style-name="T42">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nustatyta tvarka,</text:span></text:p>
      <text:p text:style-name="P43"><text:span text:style-name="T44">1.1.4</text:span><text:span text:style-name="T45">.</text:span><text:span text:style-name="T46"><text:tab/></text:span>brangiuosius tyrimus ir procedūras, kurių išlaidos apmokamos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nustatyta tvarka<text:span text:style-name="T47">,</text:span></text:p>
      <text:p text:style-name="P48"><text:span text:style-name="T49">1.1.5</text:span><text:span text:style-name="T50">. medicininės reabilitacijos ir sanatorinio gydymo paslaugas (išskyrus reabilitacijos III paslaugas suaugusiesiems ir vaikams bei vaikų medicininės reabilitacijos ir sanatorinio gydymo paslaugas), kurių išlaidos apmokamos Lietuvos Respublikos sveikatos apsaugos ministro įsakymuose nustatyta tvarka. Šių paslaugų bazinių kainų 1 balo vertė lygi 0,91 lito,</text:span></text:p>
      <text:p text:style-name="P51"><text:span text:style-name="T52">1.1.6</text:span><text:span text:style-name="T53">.</text:span><text:span text:style-name="T54"><text:tab/>žmogaus audinių, ląstelių ir organų transplantacijos paslaugas, kurių išlaidos apmokamos Lietuvos Respublikos sveikatos apsaugos ministro įsakymuose nustatyta tvarka. Šių paslaugų bazinių kainų 1 balo vertė lygi 0,95 lito;</text:span></text:p>
      <text:p text:style-name="P55"><text:span text:style-name="T56">1.2</text:span><text:span text:style-name="T57">. bazinio dantų protezavimo paslaugų išlaidų dydžio, kompensuojamo PSDF biudžeto lėšomis Lietuvos Respublikos sveikatos apsaugos ministro 2005 m. lapkričio 21 d. įsakymo Nr. V-890 „Dėl Dantų protezavimo paslaugų teikimo ir išlaidų kompensavimo iš Privalomojo sveikatos<text:s/></text:span><text:soft-page-break/><text:span text:style-name="T58">draudimo fondo biudžeto tvarkos aprašo patvirtinimo“ nustatyta tvarka, 1 balas lygus<text:s/></text:span><text:span text:style-name="T59">0,89</text:span><text:span text:style-name="T60"><text:s/></text:span><text:span text:style-name="T61">lito.</text:span></text:p>
      <text:p text:style-name="P62"><text:span text:style-name="T63">2</text:span><text:span text:style-name="T64">.</text:span><text:span text:style-name="T65"><text:tab/></text:span>P r i p a ž į s t u <text:s/>netekusiu galios Lietuvos Respublikos sveikatos apsaugos ministro<text:s/><text:span text:style-name="T66">2011 m. gruodžio 23 d. įsakymą Nr. V-1114 „</text:span>Dėl bazinių kainų balo vertės“<text:s/><text:span text:style-name="T67">su visais pakeitimais ir papildymais</text:span>.</text:p>
      <text:p text:style-name="P68"><text:span text:style-name="T69">3</text:span><text:span text:style-name="T70">.</text:span><text:span text:style-name="T71"><text:tab/>N u s t a t a u, kad šis įsakymas taikomas atsiskaitant už<text:s/></text:span><text:span text:style-name="T72"><text:tab/>asmens sveikatos priežiūros paslaugas, suteiktas nuo<text:s/></text:span>2014 m. sausio 1<text:s/><text:span text:style-name="T73">d.</text:span></text:p>
      <text:p text:style-name="P74"/>
      <text:p text:style-name="P75"/>
      <text:p text:style-name="Normal"><text:span text:style-name="T76">Sveikatos apsaugos ministras</text:span><text:span text:style-name="T77"><text:tab/></text:span><text:span text:style-name="T78"><text:tab/></text:span><text:span text:style-name="T79"><text:tab/></text:span><text:span text:style-name="T80"><text:tab/></text:span><text:span text:style-name="T81"><text:tab/></text:span><text:span text:style-name="T82"><text:tab/><text:s text:c="6"/>Vytenis Povilas Andriukaitis</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isakymas V-214</dc:title>
    <meta:initial-creator>LinaP</meta:initial-creator>
    <dc:creator>SYSTEM</dc:creator>
    <meta:creation-date>2014-04-22T06:50:00Z</meta:creation-date>
    <dc:date>2014-04-22T06:50:00Z</dc:date>
    <meta:print-date>2014-01-13T13:44:00Z</meta:print-date>
    <meta:template xlink:href="isakymas%20SA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1" meta:word-count="504" meta:character-count="3814" meta:row-count="90" meta:non-whitespace-character-count="3331"/>
  </office:meta>
</office:document-meta>
</file>