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fo:language="en" fo:country="US"/>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tyle-complex="italic"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fo:language="en" fo:country="GB"/>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tyle-complex="italic" fo:color="#000000" style:font-size-complex="12pt" fo:language="en" fo:country="GB"/>
    </style:style>
    <style:style style:name="T65" style:parent-style-name="DefaultParagraphFont" style:family="text">
      <style:text-properties style:font-size-complex="12pt"/>
    </style:style>
    <style:style style:name="T66" style:parent-style-name="DefaultParagraphFont" style:family="text">
      <style:text-properties style:font-style-complex="italic"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8125in" fo:text-indent="-0.3125in">
        <style:tab-stops>
          <style:tab-stop style:type="left" style:position="-0.122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ABORATORINIŲ TYRIMŲ COVID-19 LIGAI (KORONAVIRUSO INFEKCIJAI) DIAGNOZUOTI SOCIALINES PASLAUGAS TEIKIANČIŲ ĮSTAIGŲ DARBUOTOJAMS PREVENCINIU TIKSLU ORGANIZAVIMO</text:span></text:p>
      <text:p text:style-name="P17"/>
      <text:p text:style-name="P18">2020 m. <text:s/>balandžio 15 <text:s/>d. Nr. V-872<text:s/></text:p>
      <text:p text:style-name="P19">Vilnius</text:p>
      <text:p text:style-name="P20"/>
      <text:p text:style-name="P21"><text:span text:style-name="T22">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23"><text:s/>atsižvelgdamas į</text:span><text:span text:style-name="T24"><text:s/>Lietuvos Respublikos Vyriausybės 2020 m. kovo 14 d. nutarimą Nr. 207 „Dėl karantino Lietuvos Respublikos teritorijoje paskelbimo“ ir siekdamas užtikrinti<text:s/></text:span><text:span text:style-name="T25">laboratorinių tyrimų COVID-19 ligai (koronaviruso infekcijai) diagnozuoti paimant tepinėlius iš nosiaryklės ir ryklės socialines paslaugas teikiančių įstaigų darbuotojams prevenciniu tikslu (toliau – prevenciniai laboratoriniai tyrimai COVID-19 ligai diagnozuoti) atlikimą bei<text:s/></text:span><text:span text:style-name="T26">tinkamai valdyti ekstremalią situaciją ir užkirsti kelią tolimesniam COVID-19 ligos (koronaviruso infekcijos)<text:s/></text:span><text:span text:style-name="T27">plitimui,<text:s/></text:span><text:span text:style-name="T28">n u s p r e n d ž i u</text:span><text:span text:style-name="T29">:</text:span></text:p>
      <text:p text:style-name="P30"><text:span text:style-name="T31">1</text:span><text:span text:style-name="T32">.</text:span><text:span text:style-name="T33"><text:tab/>Nustatyti, kad<text:s/></text:span><text:span text:style-name="T34">prevenciniai laboratoriniai tyrimai<text:s/></text:span><text:span text:style-name="T35">COVID-19 ligai diagnozuoti prioriteto tvarka turi būti atliekami šiems<text:s/></text:span><text:span text:style-name="T36">socialines paslaugas teikiančių įstaigų<text:s/></text:span><text:span text:style-name="T37">darbuotojams:</text:span></text:p>
      <text:p text:style-name="P38"><text:span text:style-name="T39">1.1</text:span><text:span text:style-name="T40">.</text:span><text:span text:style-name="T41"><text:tab/>visi stacionarioje socialinės (ilgalaikės, trumpalaikės) globos institucijoje, turinčioje daugiau nei 100 gyventojų, tiesiogiai paslaugas asmenims teikiantys darbuotojai;</text:span></text:p>
      <text:p text:style-name="P42"><text:span text:style-name="T43">1.2</text:span><text:span text:style-name="T44">.</text:span><text:span text:style-name="T45"><text:tab/>visi stacionarioje socialinės (ilgalaikės, trumpalaikės) globos institucijoje, turinčioje iki 100 gyventojų, tiesiogiai paslaugas asmenims teikiantys darbuotojai;</text:span></text:p>
      <text:p text:style-name="P46"><text:span text:style-name="T47">1.3</text:span><text:span text:style-name="T48">.</text:span><text:span text:style-name="T49"><text:tab/>stacionarioje socialinės (ilgalaikės, trumpalaikės) globos institucijoje netiesiogiai paslaugas asmenims teikiantys, tačiau su socialinių paslaugų teikimo procesu neišvengiamai susiję darbuotojai;</text:span></text:p>
      <text:p text:style-name="P50"><text:span text:style-name="T51">1.4</text:span><text:span text:style-name="T52">.</text:span><text:span text:style-name="T53"><text:tab/>integralias socialinės globos ir slaugos paslaugas į namus teikiantys darbuotojai;</text:span></text:p>
      <text:p text:style-name="P54"><text:span text:style-name="T55">1.5</text:span><text:span text:style-name="T56">.</text:span><text:span text:style-name="T57"><text:tab/>kiti socialines paslaugas teikiantys darbuotojai.</text:span></text:p>
      <text:p text:style-name="P58"><text:span text:style-name="T59">2</text:span><text:span text:style-name="T60">.</text:span><text:span text:style-name="T61"><text:tab/>Atsižvelgiant į laboratorijų pajėgumus ir nesant galimybės vienu metu ištirti visų darbuotojų pagal atskirą 1.1.–1.5 papunkčiuose nurodytą prioritetą, prevenciniu tikslu tikrintini darbuotojai turi būti atrenkami atsižvelgiant į tai, ar darbuotojai per pastarąsias<text:s/></text:span><text:span text:style-name="T62">14</text:span><text:span text:style-name="T63"><text:s/>d. turėjo kontaktų su asmenimis, kuriems yra patvirtinta COVID-</text:span><text:span text:style-name="T64">19 liga<text:s/></text:span><text:span text:style-name="T65">(koronaviruso infekcija)</text:span><text:span text:style-name="T66">, ar darbuotojai taip pat dirba ir kitose asmens sveikatos priežiūros, socialinių paslaugų ar kitose įstaigose bei organizacijose, kurios teikia paslaugas asmenims, ar darbuotojai dirba su slaugomais ar sunkią negalią turinčiais asmenimis, ar darbuotojai dirba su izoliuotose patalpose apgyvendintais asmenimis, ar darbuotojai savo pamainos metu paslaugas teikia 20 ir daugiau asmenų, ar darbuotojai turi lėtinių susirgimų, ar darbuotojai yra senyvo amžiaus.</text:span></text:p>
      <text:p text:style-name="P67"><text:span text:style-name="T68">3</text:span><text:span text:style-name="T69">.</text:span><text:span text:style-name="T70"><text:tab/>Nustatyti, kad prevenciniai laboratoriniai tyrimai COVID-19 ligai<text:s/></text:span><text:span text:style-name="T71">(koronaviruso infekcijai)<text:s/></text:span><text:span text:style-name="T72">diagnozuoti turi būti atliekami:</text:span></text:p>
      <text:p text:style-name="P73"><text:span text:style-name="T74">3.1</text:span><text:span text:style-name="T75">.</text:span><text:span text:style-name="T76"><text:tab/>1 punkte nustatytu eiliškumu ir atsižvelgiant į 2 punkte nustatytas sąlygas. Kita prioriteto asmenų grupė tiriama tik tuomet, kai ištirti visi prieš tai nurodytos prioriteto grupės asmenys;</text:span></text:p>
      <text:p text:style-name="P77"><text:span text:style-name="T78">3.2</text:span><text:span text:style-name="T79">.</text:span><text:span text:style-name="T80"><text:tab/>periodiškai kas 7 dienas.</text:span></text:p>
      <text:p text:style-name="P81"><text:span text:style-name="T82">4</text:span><text:span text:style-name="T83">.</text:span><text:span text:style-name="T84"><text:tab/>Įpareigoti Lietuvos savivaldybių administracijas:<text:s/></text:span></text:p>
      <text:p text:style-name="P85"><text:span text:style-name="T86">4.1</text:span><text:span text:style-name="T87">.</text:span><text:span text:style-name="T88"><text:tab/></text:span><text:span text:style-name="T89">patvirtinti ėminių paėmimo savivaldybės teritorijoje veikiančiose n</text:span><text:span text:style-name="T90">epriklausomai nuo jų pavaldumo ir nuosavybės formos</text:span><text:span text:style-name="T91"><text:s/>socialines paslaugas teikiančiose įstaigose ir jų ištyrimo (įskaitant pristatymą į priskirtą laboratoriją) organizavimo tvarką ir užtikrinti jos įgyvendinimą;</text:span></text:p>
      <text:p text:style-name="P92"><text:span text:style-name="T93">4.2</text:span><text:span text:style-name="T94">.</text:span><text:span text:style-name="T95"><text:tab/></text:span><text:span text:style-name="T96">užtikrinti, kad šioje tvarkoje būtų nustatyta, kad tikrinimai turi būti atliekami pagal 1 punkte nustatytą eiliškumą</text:span><text:span text:style-name="T97">;</text:span></text:p>
      <text:p text:style-name="P98"><text:span text:style-name="T99">4.3</text:span><text:span text:style-name="T100">.</text:span><text:span text:style-name="T101"><text:tab/></text:span><text:span text:style-name="T102">užtikrinti patvirtintos tvarkos įgyvendinimą atsižvelgiant į savivaldybėms pagal apskritis</text:span><text:span text:style-name="T103"><text:s/>Lietuvos Respublikos sveikatos apsaugos ministro 2020 m. kovo 27 d. sprendimu Nr. V-593 „Dėl sveikatos priežiūros specialistų testavimo siekiant valdyti COVID-19 ligos (koronaviruso infekcijos) plitimą“(toliau - OV sprendimas Nr. V-593)<text:s/></text:span><text:span text:style-name="T104">priskirtų laboratorijų pajėgumus;</text:span></text:p>
      <text:p text:style-name="P105"><text:span text:style-name="T106">4.4</text:span><text:span text:style-name="T107">.</text:span><text:span text:style-name="T108"><text:tab/></text:span><text:span text:style-name="T109">bendradarbiauti su visomis savivaldybės teritorijoje veikiančiomis socialines paslaugas teikiančiomis įstaigomis<text:s/></text:span><text:span text:style-name="T110">n</text:span><text:span text:style-name="T111">epriklausomai nuo jų pavaldumo ir nuosavybės formos</text:span><text:span text:style-name="T112">, siekiant tiksliau sudaryti bendrą prevenciškai tikrintinų darbuotojų sąrašą ir grafiką.</text:span></text:p>
      <text:p text:style-name="P113"><text:span text:style-name="T114">4.5</text:span><text:span text:style-name="T115">.</text:span><text:span text:style-name="T116"><text:tab/></text:span><text:span text:style-name="T117">užtikrinti statistinių duomenų apie kiekvienos<text:s/></text:span><text:span text:style-name="T118">socialines paslaugas teikiančių įstaigų<text:s/></text:span><text:span text:style-name="T119">patikrintus darbuotojus kaupimą (patikrintų darbuotojų skaičius, teigiamų ir neigiamų tyrimų atsakymų skaičius)</text:span><text:span text:style-name="T120"><text:s/></text:span><text:span text:style-name="T121">ir pateikimą Socialinių paslaugų priežiūros departamentui prie Socialinės apsaugos ir darbo ministerijos el. paštu<text:s/></text:span><text:span text:style-name="T122">data</text:span><text:span text:style-name="T123">@</text:span><text:span text:style-name="T124">sppd.lt</text:span><text:span text:style-name="T125"><text:s text:c="2"/>kiekvieną ketvirtadienį iki 12 val.</text:span></text:p>
      <text:p text:style-name="P126"><text:span text:style-name="T127">5</text:span><text:span text:style-name="T128">.</text:span><text:span text:style-name="T129"><text:tab/>Įpareigoti socialines paslaugas teikiančių įstaigų vadovus:</text:span></text:p>
      <text:p text:style-name="P130"><text:span text:style-name="T131">5.1</text:span><text:span text:style-name="T132">.</text:span><text:span text:style-name="T133"><text:tab/></text:span><text:span text:style-name="T134">sudaryti įstaigoje dirbančių ir prevenciniu tikslu tikrintinų darbuotojų sąrašus, vadovaujantis šio sprendimo 1 punkte nustatytais prioritetais bei 2 punkte nustatytas sąlygas ir pateikti savivaldybės administracijai pagal teritorinį principą;</text:span></text:p>
      <text:p text:style-name="P135"><text:span text:style-name="T136">5.2</text:span><text:span text:style-name="T137">.</text:span><text:span text:style-name="T138"><text:tab/></text:span><text:span text:style-name="T139">bendradarbiauti su savivaldybės administracija pagal įstaigos veikimo teritoriją, teikti visą prašomą ir reikalingą informaciją, susijusią su įstaigoje dirbančių ir prevenciniu tikslu tikrintinų darbuotojų sąrašų sudarymu;</text:span></text:p>
      <text:p text:style-name="P140"><text:span text:style-name="T141">5.3</text:span><text:span text:style-name="T142">.</text:span><text:span text:style-name="T143"><text:tab/></text:span><text:span text:style-name="T144">užtikrinti darbuotojų dalyvavimą tikrinimuose pagal savivaldybės pateiktą grafiką.</text:span></text:p>
      <text:p text:style-name="P145"><text:span text:style-name="T146">6</text:span><text:span text:style-name="T147">.</text:span><text:span text:style-name="T148"><text:tab/></text:span><text:span text:style-name="T149">Įpareigoti laboratorijas, kurios pagal OV sprendimą Nr. V-593 priskirtos pagal apskritis, užtikrinti<text:s/></text:span><text:span text:style-name="T150">prevencinių laboratorinių tyrimų COVID-19 ligai diagnozuoti atlikimą.</text:span></text:p>
      <text:p text:style-name="Normal"/>
      <text:p text:style-name="Normal"/>
      <text:p text:style-name="Normal"/>
      <text:p text:style-name="Normal"><text:span text:style-name="T151">Sveikatos apsaugos ministras –<text:s/></text:span><text:span text:style-name="T152">valstybės lygio</text:span></text:p>
      <text:p text:style-name="Normal"><text:span text:style-name="T153">ekstremaliosios situacijos valstybės operacijų vadovas<text:s/></text:span><text:span text:style-name="T154"><text:tab/></text:span><text:span text:style-name="T155"><text:tab/><text:s text:c="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5T11:44:00Z</meta:creation-date>
    <dc:date>2020-05-15T11:44:00Z</dc:date>
    <meta:print-date>2020-04-10T13:56:00Z</meta:print-date>
    <meta:template xlink:href="Normal.dotm" xlink:type="simple"/>
    <meta:editing-cycles>2</meta:editing-cycles>
    <meta:editing-duration>PT0S</meta:editing-duration>
    <meta:user-defined meta:name="_NewReviewCycle"/>
    <meta:document-statistic meta:page-count="2" meta:paragraph-count="86" meta:word-count="717" meta:character-count="5998" meta:row-count="357" meta:non-whitespace-character-count="5367"/>
  </office:meta>
</office:document-meta>
</file>