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spalio 11 d. nutarimo Nr. 987 „DĖL valstybės institucijų, savivaldybių ir kitų juridinių asmenų, atsakingų už europos žemės ūkio garantijų fondo priemonių įgyvendinimą, paskyrimo“ pakeitimo</text:span></text:p>
      <text:p text:style-name="P19"/>
      <text:p text:style-name="P20"><text:span text:style-name="T21">2014 m. lapkričio 12 d.</text:span><text:span text:style-name="T22"><text:s/>Nr.<text:s/></text:span><text:span text:style-name="T23">124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6 m. spalio 11 d. nutarimą Nr. 987 „Dėl valstybės institucijų, savivaldybių ir kitų juridinių asmenų, atsakingų už Europos žemės ūkio garantijų fondo priemonių įgyvendinimą, paskyrimo“ – pripažinti netekusiu galios 5.11 papunktį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Žemės ūkio ministrė</text:span><text:span text:style-name="T4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3T14:06:00Z</meta:creation-date>
    <dc:date>2014-11-13T14:06:00Z</dc:date>
    <meta:print-date>2014-11-07T09:1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33" meta:row-count="38" meta:non-whitespace-character-count="649"/>
  </office:meta>
</office:document-meta>
</file>