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909in"/>
    </style:style>
    <style:style style:name="P27" style:parent-style-name="Normal" style:family="paragraph">
      <style:paragraph-properties style:punctuation-wrap="simple" fo:text-align="justify" style:vertical-align="baseline" fo:line-height="150%" fo:text-indent="0.5909in"/>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7in" style:page-number="1"/>
      <style:text-properties style:font-name-asian="Calibri" style:font-size-complex="11pt"/>
    </style:style>
    <style:style style:name="P44" style:parent-style-name="Normal" style:family="paragraph">
      <style:paragraph-properties fo:text-indent="3.5437in"/>
      <style:text-properties style:font-name-asian="Calibri" style:font-size-complex="11pt"/>
    </style:style>
    <style:style style:name="P45" style:parent-style-name="Normal" style:family="paragraph">
      <style:paragraph-properties fo:text-indent="3.5437in"/>
      <style:text-properties style:font-name-asian="Calibri" style:font-size-complex="11pt"/>
    </style:style>
    <style:style style:name="P46" style:parent-style-name="Normal" style:family="paragraph">
      <style:paragraph-properties fo:text-indent="3.5437in"/>
      <style:text-properties style:font-name-asian="Calibri" style:font-size-complex="11pt"/>
    </style:style>
    <style:style style:name="P47" style:parent-style-name="Normal" style:family="paragraph">
      <style:paragraph-properties fo:text-indent="3.5437in"/>
    </style:style>
    <style:style style:name="T48" style:parent-style-name="DefaultParagraphFont" style:family="text">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fo:line-height="115%"/>
      <style:text-properties style:font-name-asian="Calibri" fo:font-weight="bold" style:font-weight-asian="bold" style:font-size-complex="11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ext-properties style:font-name-asian="Calibri" fo:font-weight="bold" style:font-weight-asian="bold" style:font-size-complex="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weight-complex="bold"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weight-complex="bold"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font-weight="bold" style:font-weight-asian="bold" style:font-weight-complex="bold" style:font-size-complex="11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center" fo:text-indent="0.5909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1pt"/>
    </style:style>
    <style:style style:name="T109" style:parent-style-name="DefaultParagraphFont" style:family="text">
      <style:text-properties style:font-name-asian="Calibri" fo:font-weight="bold" style:font-weight-asian="bold" style:font-size-complex="11pt"/>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fo:line-height="150%" fo:text-indent="0.5909in"/>
      <style:text-properties style:font-name-asian="Calibri" fo:font-weight="bold" style:font-weight-asian="bold" style:font-size-complex="11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T133" style:parent-style-name="DefaultParagraphFont" style:family="text">
      <style:text-properties style:font-name-asian="Calibri" fo:font-weight="bold" style:font-weight-asian="bold"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weight-complex="bold" style:font-size-complex="11pt"/>
    </style:style>
    <style:style style:name="P160" style:parent-style-name="Normal" style:family="paragraph">
      <style:paragraph-properties fo:line-height="150%"/>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1pt"/>
    </style:style>
    <style:style style:name="T163" style:parent-style-name="DefaultParagraphFont" style:family="text">
      <style:text-properties style:font-name-asian="Calibri" fo:font-weight="bold" style:font-weight-asian="bold" style:font-size-complex="11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1pt"/>
    </style:style>
    <style:style style:name="P166" style:parent-style-name="Normal" style:family="paragraph">
      <style:paragraph-properties fo:text-align="center" fo:line-height="150%" fo:text-indent="0.5909in"/>
      <style:text-properties style:font-name-asian="Calibri" fo:font-weight="bold" style:font-weight-asian="bold" style:font-size-complex="11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fo:text-indent="0.5909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5909in"/>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center" fo:text-indent="0.5909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center" fo:line-height="150%" fo:text-indent="0.5909in"/>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line-height="150%"/>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1pt"/>
    </style:style>
    <style:style style:name="T307" style:parent-style-name="DefaultParagraphFont" style:family="text">
      <style:text-properties style:font-name-asian="Calibri" fo:font-weight="bold" style:font-weight-asian="bold" style:font-size-complex="11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1pt"/>
    </style:style>
    <style:style style:name="P310" style:parent-style-name="Normal" style:family="paragraph">
      <style:paragraph-properties fo:text-align="justify" fo:line-height="150%" fo:text-indent="0.5909in"/>
      <style:text-properties style:font-name-asian="Calibri" style:font-size-complex="11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fo:font-style="italic" style:font-style-asian="italic" style:font-style-complex="italic"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center" fo:line-height="105%"/>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line-height="150%"/>
    </style:style>
    <style:style style:name="P34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Lietuvos Respublikos žemės ūkio ministro<text:s/></text:p>
      <text:p text:style-name="P15">2015 m. gruodžio 29 d. įsakymo nr. 3d-959<text:s/></text:p>
      <text:p text:style-name="P16"><text:span text:style-name="T17">„</text:span><text:span text:style-name="T18">DĖL GYVŪNŲ AUGINTINIŲ ŽENKLINIMO IR REGISTRAVIMO TAISYKLIŲ</text:span></text:p>
      <text:p text:style-name="P19"><text:span text:style-name="T20">PATVIRTINIMO“ PAKEITIMO</text:span></text:p>
      <text:p text:style-name="P21"/>
      <text:p text:style-name="P22">2021 m. spalio 7 d. Nr. 3D-631</text:p>
      <text:p text:style-name="P23">Vilnius</text:p>
      <text:p text:style-name="P24"/>
      <text:p text:style-name="P25"/>
      <text:p text:style-name="P26">1. 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7">2. N u s t a t a u, kad šiuo įsakymu patvirtintų Gyvūnų augintinių ženklinimo ir registravimo taisyklių 27 punktas įsigalioja 2022 m. sausio 31 d.</text:p>
      <text:p text:style-name="P28"/>
      <text:p text:style-name="P29"/>
      <text:p text:style-name="P30"/>
      <text:p text:style-name="P31">Žemės ūkio ministras<text:tab/>Kęstutis Navickas</text:p>
      <text:p text:style-name="P32"/>
      <text:p text:style-name="P33"/>
      <text:p text:style-name="P34">SUDERINTA</text:p>
      <text:p text:style-name="P35">Valstybinės maisto ir veterinarijos tarnybos</text:p>
      <text:p text:style-name="P36">2021-08-26 raštu Nr. B6-(1.19.)2090</text:p>
      <text:p text:style-name="P37"/>
      <text:soft-page-break/>
      <text:p text:style-name="P38">PATVIRTINTA</text:p>
      <text:p text:style-name="P44">Lietuvos Respublikos žemės ūkio ministro<text:s/></text:p>
      <text:p text:style-name="P45">2015 m. gruodžio 29 d. įsakymu Nr. 3D-959</text:p>
      <text:p text:style-name="P46">(Lietuvos Respublikos žemės ūkio ministro<text:s/></text:p>
      <text:p text:style-name="P47"><text:span text:style-name="T48">2021 m. spalio 7 d. įsakymo Nr.<text:s/></text:span>3D-631</text:p>
      <text:p text:style-name="P49">redakcija)</text:p>
      <text:p text:style-name="P50"/>
      <text:p text:style-name="P51"/>
      <text:p text:style-name="P52"><text:span text:style-name="T53">GYVŪNŲ AUGINTINIŲ ŽENKLINIMO IR REG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yvūnų augintinių ženklinimo ir registravimo taisyklės (toliau – taisyklės) nustato kačių, šunų, šeškų ir kitų gyvūnų augintinių ženklinimo reikalavimus ir registravimo tvarką Gyvūnų augintinių registre.<text:s/></text:span><text:span text:style-name="T64">Gyvūnų augintinių registre</text:span><text:span text:style-name="T65"><text:s/>registruojami katės, šunys, šeškai ir kiti gyvūnai augintiniai, paženklinti mikroschema.</text:span></text:p>
      <text:p text:style-name="P66"><text:span text:style-name="T67">2</text:span><text:span text:style-name="T68">. Taisyklių tikslas – užtikrinti Lietuvos Respublikoje laikomų kačių, šunų, šeškų ir kitų gyvūnų augintinių, paženklintų mikroschemomis, atsekamumą.<text:s/></text:span></text:p>
      <text:p text:style-name="P69"><text:span text:style-name="T70">3</text:span><text:span text:style-name="T71">. Taisyklės parengtos vadovaujantis Lietuvos Respublikos gyvūnų gerovės ir apsaugos įstatymo 3 straipsnio 4 dalies 3 punktu, 9 dalies 12 punktu</text:span><text:span text:style-name="T72">,</text:span><text:span text:style-name="T73"><text:s/>7 straipsnio 2, 3, 4 dalimis, Lietuvos Respublikos veterinarijos įstatymu,<text:s/></text:span><text:span text:style-name="T74">Gyvūnų augintinių registro nuostatais, patvirtintais</text:span><text:span text:style-name="T75"><text:s/>Lietuvos Respublikos Vyriausybės 2015 m. gruodžio 9 d. nutarimu Nr. 1268 „Dėl Gyvūnų augintinių registro įsteigimo, jo nuostatų patvirtinimo ir registro veiklos pradžios nustatymo“ (toliau – Gyvūnų augintinių registro nuostatai)</text:span><text:span text:style-name="T76">,</text:span><text:span text:style-name="T77"><text:s/>ir atsižvelgiant į 2013 m. birželio 12 d. Europos Parlamento ir Tarybos reglamentą (ES) Nr. 576/2013 dėl gyvūnų augintinių vežimo nekomerciniais tikslais, kuriuo panaikinamas Reglamentas (EB) Nr. 998/2003</text:span><text:span text:style-name="T78">, su paskutiniais pakeitimais, padarytais 2017 m. lapkričio 21 d. Komisijos deleguotuoju reglamentu (ES) 2018/772.</text:span></text:p>
      <text:p text:style-name="P79"><text:span text:style-name="T80">4</text:span><text:span text:style-name="T81">. Taisyklėse vartojamos sąvokos:<text:s/></text:span></text:p>
      <text:p text:style-name="P82"><text:span text:style-name="T83">4.1</text:span><text:span text:style-name="T84">.</text:span><text:span text:style-name="T85"><text:s/>G</text:span><text:span text:style-name="T86">yvūnų augintinių registras –<text:s/></text:span><text:span text:style-name="T87">valstybės registras, kuriame registruojami mikroschemomis paženklinti gyvūnai augintiniai.</text:span></text:p>
      <text:p text:style-name="P88"><text:span text:style-name="T89">4.2</text:span><text:span text:style-name="T90">.<text:s/></text:span><text:span text:style-name="T91">Kačių, šunų ir šeškų ženklintojas</text:span><text:span text:style-name="T92"><text:s/>(toliau – ženklintojas) – asmuo, baigęs kačių, šunų ir šeškų ženklinimo ir jų duomenų teikimo Gyvūnų augintinių registrui mokymus ir turintis tai patvirtinantį dokumentą.</text:span></text:p>
      <text:p text:style-name="P93"><text:span text:style-name="T94">5</text:span><text:span text:style-name="T95">. Kitos sąvokos apibrėžtos Gyvūnų gerovės ir apsaugos įstatyme, Lietuvos Respublikos civiliniame kodekse, 2016 m. kovo 9 d. Europos Parlamento ir Tarybos reglamente (ES) 2016/429 dėl užkrečiamųjų gyvūnų ligų, kuriuos iš dalies keičiami ir panaikinami tam tikri gyvūnų sveikatos srities teisės aktai („Gyvūnų sveikatos teisės aktas“), su visais pakeitimais (toliau – Reglamentas (ES) 2016/429.</text:span></text:p>
      <text:p text:style-name="P96"><text:span text:style-name="T97">6</text:span><text:span text:style-name="T98">. Veterinarijos gydytojai, turintys galiojančią veterinarijos praktikos licenciją (toliau – veterinarijos gydytojai), ir ženklintojai, prieš pradėdami ženklinti ir registruoti gyvūnus augintinius<text:s/></text:span><text:span text:style-name="T99">Gyvūnų augintinių registre,</text:span><text:span text:style-name="T100"><text:s/></text:span><text:span text:style-name="T101">privalo kreiptis</text:span><text:s/>į<text:s/><text:span text:style-name="T102">Gyvūnų augintinių registro tvarkytoją – VĮ Žemės ūkio informacijos ir kaimo verslo centrą (toliau – ŽŪIKVC) dėl prieigos prie Gyvūnų augintinių registro suteikimo ŽŪIKVC generalinio direktoriaus nustatyta tvarka. Veterinarijos gydytojai pateikia ŽŪIKVC prašymą dėl prieigos prie Gyvūnų augintinių registro suteikimo, konfidencialumo pasižadėjimą, kurio formą tvirtina ŽŪIKVC generalinis direktorius, veterinarijos praktikos licencijos numerį; ženklintojai – prašymą dėl prieigos prie Gyvūnų augintinių registro suteikimo, konfidencialumo pasižadėjimą, kačių, šunų ir šeškų ženklinimo ir jų duomenų teikimo Gyvūnų augintinių registrui mokymų baigimo pažymėjimo kopiją. Veterinarijos gydytojų ir ženklintojų, turinčių prieigą prie Gyvūnų augintinių registro, sąrašas viešai skelbiamas ŽŪIKVC interneto svetainėje.</text:span></text:p>
      <text:p text:style-name="P103"><text:span text:style-name="T104">7</text:span><text:span text:style-name="T105">. Prašymą dėl gyvūno augintinio ženklinimo ir (ar) įregistravimo Gyvūnų augintinių registre, duomenų keitimo ar išregistravimo (priedas) (toliau – prašymas) turi teisę pateikti gyvūno augintinio savininkas (asmuo, kaip apibrėžta Gyvūnų gerovės ir apsaugos įstatymo 2 straipsnio 12 dalyje).</text:span></text:p>
      <text:p text:style-name="P106"/>
      <text:p text:style-name="P107"><text:span text:style-name="T108">II</text:span><text:span text:style-name="T109"><text:s/>SKYRIUS</text:span></text:p>
      <text:p text:style-name="P110"><text:span text:style-name="T111">GYVŪNŲ AUGINTINIŲ ŽENKLINIMAS</text:span></text:p>
      <text:p text:style-name="P112"/>
      <text:p text:style-name="P113"><text:span text:style-name="T114">8</text:span><text:span text:style-name="T115">. Kiekvienas katės, šuns ir šeško savininkas atsako už katės, šuns ir šeško paženklinimą taisyklių 16 punkte nurodyta mikroschema:</text:span></text:p>
      <text:p text:style-name="P116"><text:span text:style-name="T117">8.1</text:span><text:span text:style-name="T118">. 2021 m. gegužės 1 d. ir vėliau atvesti katės, šunys ir šeškai turi būti paženklinti mikroschemomis per 4 mėn. nuo jų atvedimo, bet ne vėliau kaip iki jų perdavimo kitam savininkui ar laikytojui;</text:span></text:p>
      <text:p text:style-name="P119"><text:span text:style-name="T120">8.2</text:span><text:span text:style-name="T121">. iki 2021 m. gegužės 1 d. atvesti katės, šunys ir šeškai, kurie nėra paženklinti mikroschemomis, turi būti paženklinti iki 2022 m. gegužės 1 d., bet ne vėliau kaip iki jų perdavimo kitam savininkui ar laikytojui.</text:span></text:p>
      <text:p text:style-name="P122">9. Kiti gyvūnai augintiniai ženklinami taisyklių 16 punkte nurodytomis mikroschemomis savanoriškai ir jų paženklinimo terminai nėra taikomi.</text:p>
      <text:p text:style-name="P123"><text:span text:style-name="T124">10</text:span><text:span text:style-name="T125">. Gyvūnus augintinius gali ženklinti tik į taisyklių 6 punkte nurodytą ŽŪIKVC tvarkomą ir viešai skelbiamą Veterinarijos gydytojų ir ženklintojų, turinčių prieigą prie Gyvūnų augintinių registro, sąrašą įtraukti veterinarijos gydytojai ir ženklintojai.</text:span></text:p>
      <text:p text:style-name="P126">11. Veterinarijos gydytojai<text:s/><text:span text:style-name="T127">ir ženklintojai<text:s/></text:span>ženklina gyvūnus augintinius gavę gyvūno augintinio savininko užpildytą ir pasirašytą prašymą (du egzempliorius) bei asmens tapatybę patvirtinantį dokumentą ir (ar)<text:s/><text:span text:style-name="T128">gyvūno augintinio kilmės patvirtinimo dokumentą (jeigu gyvūno<text:s/></text:span><text:soft-page-break/><text:span text:style-name="T129">augintinio savininkas turi ir nori, kad Gyvūnų augintinių registre būtų nurodyta gyvūno augintinio veislė)</text:span>.<text:s/></text:p>
      <text:p text:style-name="P130">12. Prašymo forma gali būti pildoma kompiuteriu ir išspausdinama arba raštu. Gyvūno augintinio savininkas gali prašyti prašymą užpildyti veterinarijos gydytojo<text:s/><text:span text:style-name="T131">ar ženklintojo</text:span>, kuris pildo prašymo formą elektroniniu būdu, ŽŪIKVC nustatytomis priemonėmis prisijungęs prie Gyvūnų augintinių registro. Tokiu atveju veterinarijos gydytojas<text:s/><text:span text:style-name="T132">ar ženklintojas privalo</text:span><text:span text:style-name="T133"><text:s/></text:span>išspausdinti du užpildytus prašymo egzempliorius ir duoti juos susipažinti gyvūno augintinio savininkui, kuris, nustatęs, kad prašyme pateikti teisingi duomenys, juos pasirašo. Veterinarijos gydytojai ir ženklintojai vieną prašymo egzempliorių atiduoda gyvūno augintinio savininkui, o kitą egzempliorių pasilieka sau.</text:p>
      <text:p text:style-name="P134"><text:span text:style-name="T135">13</text:span><text:span text:style-name="T136">. Veterinarijos gydytojai ir ženklintojai, prieš įterpdami mikroschemą, privalo patikrinti ir įsitikinti, kad gyvūnas augintinis nėra paženklintas mikroschema. Kai mikroschemos patikrinimo metu nustatoma, kad gyvūnas augintinis paženklintas:</text:span></text:p>
      <text:p text:style-name="P137"><text:span text:style-name="T138">13.1</text:span><text:span text:style-name="T139"><text:s/>mikroschema, kuri neveikia ir jos negalima nuskaityti taisyklių 17 punkte nurodytu skaitytuvu, bet savininkas pateikia ženklinimą mikroschema įrodantį dokumentą (prašymą, perkėlimo ar įvežimo sertifikatą ar kt.), gali būti atliekamas pakartotinis gyvūno augintinio ženklinimas mikroschema;</text:span></text:p>
      <text:p text:style-name="P140"><text:span text:style-name="T141">13.2</text:span><text:span text:style-name="T142">. mikroschema, neatitinkančia taisyklių 16 punkto reikalavimų ir jos negalima nuskaityti taisyklių 17 punkte nurodytu skaitytuvu, gyvūno augintinio savininkas turi užtikrinti tokios mikroschemos nuskaitymo įrangos pateikimą veterinarijos gydytojui ar ženklintojui. Jei gyvūno augintinio savininkas neužtikrina nuskaitymo įrangos pateikimo, gali būti atliekamas pakartotinis gyvūno augintinio ženklinimas taisyklių 16 punkto reikalavimus atitinkančia mikroschema;</text:span></text:p>
      <text:p text:style-name="P143"><text:span text:style-name="T144">13.3</text:span><text:span text:style-name="T145">. keliomis veikiančiomis mikroschemomis, gyvūnas augintinis registruojamas Gyvūnų augintinių registre, nurodant veikiančios mikroschemos numerį, nurodytą dokumentuose (gyvūno augintinio pase, perkėlimo ar įvežimo sertifikatuose) ir naudojamas gyvūno tapatybei nustatyti. Kitų mikroschemų numeriai įrašomi į prašymą ir naudojami kaip papildoma informacija.</text:span></text:p>
      <text:p text:style-name="P146">14. Katėms, šunims ir šeškams mikroschema įterpiama po oda tarp menčių; kiti gyvūnai augintiniai ženklinami mikroschema atsižvelgiant į ženklinamo gyvūno augintinio rūšies ypatumus taip, kad nebūtų pažeista ženklinamo gyvūno augintinio gerovė. Gyvūnų augintinių ženklinimo metu susidariusios veterinarinės medicininės atliekos tvarkomos vadovaujantis Veterinarinių medicininių atliekų tvarkymo reikalavimais, patvirtintais Valstybinės maisto ir veterinarijos tarnybos direktoriaus 2012 m. liepos 20 d. įsakymu Nr. B1-562 „<text:span text:style-name="T147">Dėl Veterinarinių medicininių atliekų tvarkymo reikalavimų patvirtinimo“</text:span>.<text:s/></text:p>
      <text:p text:style-name="P148">15. Veterinarijos gydytojai ir ženklintojai po gyvūno augintinio paženklinimo privalo patikrinti, ar įterpta mikroschema veikia, ir skaitytuvu nuskaityti jos numerį.</text:p>
      <text:p text:style-name="P149"><text:span text:style-name="T150">16</text:span><text:span text:style-name="T151">.<text:s/></text:span>Šunys, katės ir šeškai ženklinami mikroschema, atitinkančia reglamento (ES) Nr. 576/2013 II priede nustatytus techninius mikroschemų reikalavimus.</text:p>
      <text:p text:style-name="P152"><text:span text:style-name="T153">17</text:span><text:span text:style-name="T154">. Veterinarijos gydytojai ir ženklintojai turi naudoti ISO 11785 standartą atitinkantį mikroschemų skaitytuvą.<text:s/></text:span></text:p>
      <text:p text:style-name="P155"><text:span text:style-name="T156">18</text:span><text:span text:style-name="T157">. Veterinarijos gydytojai ir ženklintojai privalo tvarkyti įsigytų ir panaudotų mikroschemų apskaitą.<text:s/></text:span></text:p>
      <text:p text:style-name="P158">19. Veterinarijos gydytojai<text:s/><text:span text:style-name="T159">ir ženklintojai</text:span><text:s/>šiame taisyklių II skyriuje nustatyta tvarka paženklinę gyvūnus augintinius mikroschemomis, į kiekvieną prašymo egzempliorių įrašo mikroschemos numerį (ar) numerius arba įklijuoja lipduką, kuriame išspausdintas gyvūnui augintiniui įterptos mikroschemos numeris ir brūkšninis kodas, ir pasirašo skiltyje „Gyvūno augintinio ženklinimą atlikęs veterinarijos gydytojas ar ženklintojas“ bei patvirtina spaudu (reikalavimai veterinarijos gydytojų spaudams nustatyti Valstybinės maisto ir veterinarijos tarnybos direktoriaus 2016 m. lapkričio 24 d. įsakymu Nr. B1-891 „Dėl privačių veterinarijos gydytojų spaudų“. Ženklintojų spaudas turi būti stačiakampio formos, apvestas vientisa linija, ne mažesnis kaip 35 mm pločio ir 12 mm aukščio; jame turi būti aiškiai nurodytas ženklintojo vardas ir pavardė).<text:s/></text:p>
      <text:p text:style-name="P160"/>
      <text:p text:style-name="P161"><text:span text:style-name="T162">III</text:span><text:span text:style-name="T163"><text:s/>SKYRIUS</text:span></text:p>
      <text:p text:style-name="P164"><text:span text:style-name="T165">GYVŪNŲ AUGINTINIŲ REGISTRAVIMAS</text:span></text:p>
      <text:p text:style-name="P166"/>
      <text:p text:style-name="P167">20. Kiekvienas gyvūno augintinio savininkas yra atsakingas už<text:span text:style-name="T168"><text:s/></text:span>laikomos<text:span text:style-name="T169"><text:s/></text:span><text:span text:style-name="T170">paženklintos<text:s/></text:span>katės, šuns ar šeško įregistravimą į Gyvūnų augintinių registrą<text:s/><text:span text:style-name="T171">taisyklių 8 punkte nustatytais terminais</text:span>. Kitam savininkui ar laikytojui galima perduoti tik Gyvūnų augintinių registre įregistruotą katę, šunį ar šešką<text:span text:style-name="T172">. Gyvūnų augintinių registre registruojami Lietuvos Respublikoje gyvenančių fizinių asmenų ar veiklą vykdančių juridinių asmenų mikroschemomis paženklinti katės, šunys, šeškai ir kiti gyvūnai augintiniai.</text:span></text:p>
      <text:p text:style-name="P173"><text:span text:style-name="T174">21</text:span><text:span text:style-name="T175">. Katės, šunys ir šeškai, paženklinus juos mikroschema taisyklių II skyriuje nustatyta tvarka, turi būti įregistruoti Gyvūnų augintinių registre iš karto po jų paženklinimo mikroschema, išskyrus atvejus, kai po katės, šuns ir šeško paženklinimo veterinarijos gydytojai ir ženklintojai neturi galimybės iš karto įvesti gyvūno augintinio duomenų į Gyvūnų augintinių registrą, bet privalo tai padaryti ne vėliau kaip per 7 kalendorines dienas nuo gyvūno augintinio paženklinimo.<text:s/></text:span></text:p>
      <text:p text:style-name="P176"><text:span text:style-name="T177">22</text:span><text:span text:style-name="T178">. Gyvūnų augintinių registre galima registruoti ir kitus</text:span><text:span text:style-name="T179"><text:s/></text:span><text:span text:style-name="T180">mikroschema,<text:s/></text:span><text:span text:style-name="T181">atitinkančia taisyklių 16 punktą,</text:span><text:span text:style-name="T182"><text:s/>paženklintus gyvūnus augintinius.</text:span></text:p>
      <text:p text:style-name="P183"><text:span text:style-name="T184">23</text:span><text:span text:style-name="T185">. Gyvūnų augintinių savininkai, kurie taisyklių II skyriuje nustatyta tvarka kreipiasi į veterinarijos gydytoją ar ženklintoją dėl gyvūno augintinio, neregistruoto Gyvūnų augintinių registre, paženklinimo, prašymo skiltyje „Prašome pažymėti prašymo pateikimo tikslą“ turi varnele pažymėti langelį „ženklinimas“ ir langelį „įregistravimas“ ir naujo prašymo dėl šio gyvūno augintinio duomenų pateikimo Gyvūnų augintinių registrui neteikia. Duomenis Gyvūnų augintinių registrui privalo pateikti gyvūną augintinį paženklinęs veterinarijos gydytojas ar ženklintojas.</text:span></text:p>
      <text:p text:style-name="P186"><text:span text:style-name="T187">24</text:span><text:span text:style-name="T188">. Gyvūnų augintinių savininkai, kurie kreipiasi į veterinarijos gydytoją ar ženklintoją dėl gyvūno augintinio, kuris buvo paženklintas mikroschema ne taisyklių II skyriuje nustatyta tvarka (t. y. pagal gyvūnų augintinių ženklinimą ir registravimą reglamentuojančius teisės aktus, galiojusius iki šių taisyklių), duomenų įvedimo į Gyvūnų augintinių registrą, sudaro galimybes veterinarijos gydytojui ar ženklintojui patikrinti gyvūno augintinio tapatybę ir jam pateikia taisyklių 11 punkte nurodytus dokumentus.</text:span></text:p>
      <text:p text:style-name="P189"><text:span text:style-name="T190">25</text:span><text:span text:style-name="T191">. Veterinarijos gydytojai ar ženklintojai pagal mikroschemos numerį ar pateiktus dokumentus nustatę, kad į juos kreipiasi gyvūno augintinio savininkas dėl gyvūno augintinio, kuris nėra registruotas Gyvūnų augintinių registre ir buvo paženklintas ne Lietuvos Respublikoje ar yra perkeltas į Lietuvos Respubliką nekomerciniais ar komerciniais tikslais iš Europos Sąjungos (toliau – ES) valstybių narių, perkeltas į Lietuvos Respubliką nekomerciniais tikslais iš trečiųjų šalių ar įvežtas į Lietuvos Respubliką iš trečiųjų šalių komerciniais tikslais (toliau – perkeltas ar įvežtas į Lietuvos Respubliką gyvūnas augintinis), atsisako pateikti gyvūno augintinio duomenis Gyvūnų augintinių registrui ir nurodo gyvūno augintinio savininkui kreiptis į Valstybinės maisto ir veterinarijos tarnybos (toliau – VMVT) teritorinį padalinį taisyklių IV skyriuje nustatyta tvarka.</text:span></text:p>
      <text:p text:style-name="P192"><text:span text:style-name="T193">26</text:span><text:span text:style-name="T194">. Veterinarijos gydytojas<text:s/></text:span><text:span text:style-name="T195">ar ženklintojas</text:span><text:span text:style-name="T196">, remdamasis prašyme nurodytais duomenimis, gyvūno augintinio savininko pateiktu asmens tapatybės dokumentu ir gyvūno augintinio kilmės patvirtinimo dokumentu (kai toks pateikiamas), įveda į Gyvūnų augintinių registrą gyvūno augintinio duomenis, pasirašo prašymo skiltyje „Duomenis į Gyvūnų augintinių registrą įvedęs asmuo“ ir įrašą patvirtina taisyklių 19 punkte nustatytu spaudu. Užpildytas ir patvirtintas vienas prašymo egzempliorius atiduodamas gyvūno augintinio savininkui, kitą pasilieka sau (jeigu buvo pateikti du prašymo egzemplioriai).</text:span></text:p>
      <text:p text:style-name="P197"><text:span text:style-name="T198">27</text:span><text:span text:style-name="T199">. Gyvūnų augintinių savininkai, kreipdamiesi dėl kačių, šunų ir šeškų ženklinimo ir registravimo, prašyme turi nurodyti ir šiuos gyvūnus augintinius atsivedusios patelės (motinos), registruotos Gyvūnų augintinių registre, mikroschemos numerį.<text:s/></text:span></text:p>
      <text:p text:style-name="P200"/>
      <text:p text:style-name="P201"><text:span text:style-name="T202">IV</text:span><text:span text:style-name="T203"><text:s/>SKYRIUS</text:span></text:p>
      <text:p text:style-name="P204"><text:span text:style-name="T205">PERKELTŲ AR ĮVEŽTŲ Į LIETUVOS RESPUBLIKĄ GYVŪNŲ AUGINTINIŲ REGISTRAVIMAS</text:span></text:p>
      <text:p text:style-name="P206"/>
      <text:p text:style-name="P207"><text:span text:style-name="T208">28</text:span><text:span text:style-name="T209">. Perkelti ar įvežti į Lietuvos Respubliką katės, šunys ir šeškai turi būti įregistruoti Gyvūnų augintinių registre per 20 darbo dienų nuo atvežimo.</text:span></text:p>
      <text:p text:style-name="P210"><text:span text:style-name="T211">29</text:span><text:span text:style-name="T212">. Perkeltų ar įvežtų į Lietuvos Respubliką kačių, šunų ir šeškų, kurie neregistruoti Gyvūnų augintinių registre, savininkai dėl jų registravimo Gyvūnų augintinių registre kreipiasi į VMVT teritorinį padalinį pagal gyvūno augintinio laikymo vietą.</text:span></text:p>
      <text:p text:style-name="P213"><text:span text:style-name="T214">30</text:span><text:span text:style-name="T215">. Kačių, šunų ir šeškų savininkai, kreipdamiesi į VMVT teritorinį padalinį dėl taisyklių 28 punkte nurodyto gyvūno augintinio duomenų į Gyvūnų augintinių registrą įvedimo, pateikia taisyklių 11 punkte nustatytus dokumentus ir:</text:span></text:p>
      <text:p text:style-name="P216"><text:span text:style-name="T217">30.1</text:span><text:span text:style-name="T218">. gyvūnų augintinių perkėlimą ar įvežimą reglamentuojančiuose teisės aktuose nustatytais atvejais – gyvūno augintinio pasą (turi atitikti paso formos pavyzdį, nurodytą<text:s/></text:span><text:span text:style-name="T219">2013 m. birželio 28 d. Komisijos įgyvendinimo reglamente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ar<text:s/></text:span><text:span text:style-name="T220">2003 m.<text:s/></text:span><text:span text:style-name="T221">lapkričio 26 d. Komisijos sprendime 2003/803 (EB), nustatančiame paso šunų, kačių ir šeškų Bendrijos vidaus judėjimui pavyzdį)</text:span><text:span text:style-name="T222"><text:s/>ir (ar) gyvūno perkėlimo ar įvežimo sertifikatą (nekomerciniais tikslais perkeliamų iš trečiųjų šalių atveju – sertifikatą, nurodytą<text:s/></text:span><text:span text:style-name="T223">Reglamento (ES) Nr. 577/2013 IV priede; perkeliamų kitais nei nekomerciniais tikslais iš ES atveju – sertifikatą, nurodytą<text:s/></text:span><text:span text:style-name="T224">2021 m. kovo 24 d. Komisijos įgyvendinimo reglamento (ES) 2021/403, kuriuo nustatomos Europos Parlamento ir Tarybos reglamentų (ES) 2016/429 ir (ES) 2017/625 taikymo taisyklės, susijusios su tam tikrų kategorijų sausumos gyvūnų ir jų genetinės medžiagos produktų siuntų įvežimo į Sąjungą ir vežimo į kitą valstybę narę veterinarijos sertifikatų pavyzdžiais ir veterinarijos arba oficialių sertifikatų pavyzdžiais ir su tais sertifikatais susijusiu oficialiu sertifikavimu, ir kuriuo panaikinamas Sprendimas 2010/470/ES,<text:s/></text:span><text:span text:style-name="T225">I priedo 62 skyriuje; įvežimo iš trečiųjų šalių atveju – sertifikatą, nurodytą<text:s/></text:span><text:span text:style-name="T226">Reglamento (ES) 2021/403 II priedo 38 skyriuje), kuriame nurodytas mikroschemos numeris;</text:span></text:p>
      <text:p text:style-name="P227"><text:span text:style-name="T228">30.2</text:span><text:span text:style-name="T229">. sudaro galimybę valstybiniam veterinarijos gydytojui patikrinti gyvūno augintinio tapatybę taisyklių 17 punkte nurodytus reikalavimus atitinkančiu mikroschemų skaitytuvu.</text:span></text:p>
      <text:p text:style-name="P230"><text:span text:style-name="T231">31</text:span><text:span text:style-name="T232">. Taisyklių 30 punkte nurodytu atveju prašymas VMVT teritoriniam padaliniui gali būti pateikiamas tiesiogiai raštu arba registruotu ar elektroniniu paštu. Siunčiant registruotu ar elektroniniu paštu, prie prašymo turi būti pridedamos taisyklių 11 punkte ir 30.1 papunktyje nurodytų dokumentų kopijos, o teikiant tiesiogiai – kopijos ir (ar) originalai. VMVT teritorinis padalinys, gavęs dokumentus, prieš suvesdamas duomenis į Gyvūnų augintinių registrą, patikrina, ar pateikti visi reikalingi dokumentai, ar jie teisingai užpildyti, ar visi įrašai įskaitomi, ir patikrina gyvūno augintinio, kurio duomenys bus teikiami Gyvūnų augintinių registrui, tapatybę (tapatybei<text:s/></text:span><text:soft-page-break/><text:span text:style-name="T233">patikrinti pateikiami ir taisyklių 30.1 papunktyje nurodytų dokumentų originalai, jeigu šių dokumentų kopijos buvo atsiųstos registruotu ar elektroniniu paštu) taisyklių 30.2 papunktyje nustatytu būdu. Kai klaidų nerandama, VMVT teritorinio padalinio darbuotojas suveda duomenis į Gyvūnų augintinių registrą ir pasirašo skiltyje „Duomenis į Gyvūnų augintinių registrą įvedęs asmuo“. Vienas VMVT teritorinio padalinio darbuotojo patvirtinto prašymo egzempliorius grąžinamas gyvūno augintinio savininkui, kitas lieka VMVT teritoriniame padalinyje. Tuo atveju, kai prašyme randama klaidų ar tikrinant dokumentus nustatomos neatitiktys, apie tai informuojamas prašyme nurodytas savininkas ir VMVT teritorinis padalinys atlieka tyrimą, kurio metu, priklausomai nuo nustatytų neatitikčių, gali būti duodami nurodymai savininkui gyvūną augintinį karantinuoti, vakcinuoti ar atlikti atitinkamus sveikatos tyrimus. Tokiu atveju gyvūnas augintinis gali būti registruojamas Gyvūnų augintinių registre tik VMVT teritoriniam padaliniui baigus tyrimą ir nustačius, kad gyvūnas augintinis atitinka ES sveikatos reikalavimus.</text:span></text:p>
      <text:p text:style-name="P234"/>
      <text:p text:style-name="P235"><text:span text:style-name="T236">V</text:span><text:span text:style-name="T237"><text:s/>SKYRIUS</text:span></text:p>
      <text:p text:style-name="P238"><text:span text:style-name="T239">GYVŪNŲ AUGINTINIŲ VEISĖJŲ VEIKLOS REGISTRAVIMAS<text:s/></text:span></text:p>
      <text:p text:style-name="P240"/>
      <text:p text:style-name="P241"><text:span text:style-name="T242">32</text:span><text:span text:style-name="T243">. Gyvūnų augintinių veisėjai privalo užtikrinti, kad:</text:span></text:p>
      <text:p text:style-name="P244"><text:span text:style-name="T245">32.1</text:span><text:span text:style-name="T246">.<text:s/></text:span><text:span text:style-name="T247">veisimui naudojamos katės, šunys ir šeškai būtų pa</text:span><text:span text:style-name="T248">ženklinti taisyklių II skyriuje nustatyta tvarka ir registruoti III ar IV skyriuose nustatyta tvarka;<text:s/></text:span></text:p>
      <text:p text:style-name="P249"><text:span text:style-name="T250">32.2</text:span><text:span text:style-name="T251">. duomenys apie gyvūno augintinio patelės kergimą arba dirbtinį apvaisinimą, gyvūno augintinio patino naudojimą kergti Gyvūnų augintinų registrui būtų pateikti ne vėliau kaip per 14 kalendorinių dienų;</text:span></text:p>
      <text:p text:style-name="P252"><text:span text:style-name="T253">33</text:span><text:span text:style-name="T254">. gyvūnų augintinių veisėjai taisyklių 32.2 papunktyje nurodytus duomenis Gyvūnų augintinių registrui teikia<text:s/></text:span><text:span text:style-name="T255">per Elektroninės valdžios vartus, prisijungę prie Gyvūnų augintinių registro,</text:span><text:span text:style-name="T256"><text:s/>arba kreipdamiesi į veterinarijos gydytoją ar ženklintoją taisyklių 12 punkte nustatyta tvarka.</text:span></text:p>
      <text:p text:style-name="P257"/>
      <text:p text:style-name="P258"><text:span text:style-name="T259">VI</text:span><text:span text:style-name="T260"><text:s/>SKYRIUS</text:span></text:p>
      <text:p text:style-name="P261"><text:span text:style-name="T262">GYVŪNŲ AUGINTINIŲ REGISTRE ĮREGISTRUOTŲ GYVŪNŲ AUGINTINIŲ DUOMENŲ KEITIMAS</text:span></text:p>
      <text:p text:style-name="P263"/>
      <text:p text:style-name="P264"><text:span text:style-name="T265">34</text:span><text:span text:style-name="T266">.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67"><text:span text:style-name="T268">34.1</text:span><text:span text:style-name="T269">. gali kreiptis į veterinarijos gydytoją ar ženklintoją; arba<text:s/></text:span></text:p>
      <text:p text:style-name="P270"><text:span text:style-name="T271">34.2</text:span><text:span text:style-name="T272">. pats gali įvesti pasikeitusius duomenis apie gyvūną augintinį, jį išregistruoti ar pranešti gyvūno augintinio dingimo faktą per Elektroninės valdžios vartus prisijungęs prie Gyvūnų augintinių registro.<text:s/></text:span></text:p>
      <text:p text:style-name="P273"><text:span text:style-name="T274">35</text:span><text:span text:style-name="T275">. Taisyklių 34 punkte nurodytais atvejais gyvūno augintinio savininkas pildo prašymą.<text:s/></text:span></text:p>
      <text:p text:style-name="P276"><text:span text:style-name="T277">36</text:span><text:span text:style-name="T278">. Registruoto Gyvūnų augintinių registre gyvūno augintinio dingimo atveju jo savininkas prašyme pažymi varnele „dingimo“ langelį. Suradus gyvūną augintinį, jo savininkas nedelsdamas taisyklių 34 punkte nustatyta tvarka turi užpildyti prašymą ir pažymėti varnele „suradimo“ langelį.</text:span></text:p>
      <text:p text:style-name="P279"><text:span text:style-name="T280">37</text:span><text:span text:style-name="T281">. Perduodant kitam savininkui Gyvūnų augintinių registre įregistruotą gyvūną augintinį, jį perduodantis savininkas ne vėliau kaip per 7 kalendorines dienas nuo gyvūno augintinio perdavimo taisyklių 34.1 papunktyje nustatyta tvarka turi pateikti duomenis Gyvūnų augintinių registrui. Gyvūną augintinį perduodantis savininkas ir jį priimantis savininkas kartu užpildo prašymą dviem egzemplioriais, po vieną perduodančiam ir jį perimančiam savininkui, kuriame turi pasirašyti šie abu asmenys. Jeigu gyvūną augintinį perdavęs savininkas per šiame taisyklių 37 <text:s/>punkte nurodytą laiką prievolės pateikti duomenis Gyvūnų augintinių registrui neįvykdo, naujasis savininkas turi pateikti duomenis Gyvūnų augintinių registrui taisyklių 34.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r pavadinimas, fizinio ar juridinio asmens kodas, adresas, telefonas) bei kuria remiantis būtų teikiami duomenys Gyvūnų augintinių registrui pagal taisyklių 11 ir 34 punktus, laikoma lygiaverčiu dokumentu prašymui, jeigu naujasis gyvūno augintinio savininkas negali pateikti šiame taisyklių 37 punkte nurodyto prašymo dėl duomenų keitimo.</text:span></text:p>
      <text:p text:style-name="P282"><text:span text:style-name="T283">38</text:span><text:span text:style-name="T284">. Perduodant kitam laikytojui Gyvūnų augintinių registre įregistruotą gyvūną augintinį, jį perduodantis savininkas ne vėliau kaip per 7 kalendorines dienas nuo gyvūno augintinio perdavimo taisyklių 34.1 papunktyje nustatyta tvarka turi pateikti duomenis Gyvūnų augintinių registrui (reikalavimas registruoti Gyvūnų augintinių registre laikytojo pasikeitimą netaikomas, jeigu gyvūnas augintinis perduodamas laikinai laikyti kitam asmeniui 30 kalendorinių dienų ar trumpiau).</text:span></text:p>
      <text:p text:style-name="P285"><text:span text:style-name="T286">39</text:span><text:span text:style-name="T287">. Veterinarijos gydytojai, ženklintojai ne vėliau kaip per 2 darbo dienas nuo šiame VI skyriuje nurodytų prašymų gavimo dienos turi įvesti duomenis į Gyvūnų augintinių registrą.</text:span></text:p>
      <text:p text:style-name="P288"><text:span text:style-name="T289">40</text:span><text:span text:style-name="T290">. Jei gyvūno augintinio, kuris yra registruotas gyvūnų augintinių registre mikroschema tampa neaktyvi, jo savininkas turi kreiptis į veterinarijos gydytoją ar ženklintoją dėl gyvūno augintinio pakartotinio ženklinimo. Veterinarijos gydytojai ar ženklintojai, pakartotinai paženklinę<text:s/></text:span><text:soft-page-break/><text:span text:style-name="T291">gyvūną augintinį, atlieka taisyklių 19, 23 punktuose nustatytus veiksmus ir nurodo buvusį ir naują gyvūno augintinio mikroschemos numerį.</text:span></text:p>
      <text:p text:style-name="P292"><text:span text:style-name="T293">41</text:span><text:span text:style-name="T294">. Gyvūno augintinio savininkas, per Elektroninės valdžios vartus prisijungęs prie Gyvūnų augintinių registro, gali patikrinti gyvūno augintinio įregistravimo faktą ir duomenis apie savo gyvūną augintinį.</text:span></text:p>
      <text:p text:style-name="P295"><text:span text:style-name="T296">42</text:span><text:span text:style-name="T297">. Gyvūnų augintinių registre registruoto gyvūno augintinio vakcinacijos nuo pasiutligės metu veterinarijos gydytojas įveda į Gyvūnų augintinių registrą duomenis apie gyvūno augintinio vakcinaciją ir nurodo vakcinacijos datą, vakcinos gamintoją, pavadinimą ir serijos numerį.</text:span></text:p>
      <text:p text:style-name="P298"><text:span text:style-name="T299">43</text:span><text:span text:style-name="T300">. Tuo atveju, jei registruojant gyvūną augintinį pateikiamas gyvūno augintinio pasas, gyvūno perkėlimo arba įvežimo sertifikatas, kuriame nurodyti vakcinacijos duomenys, VMVT teritorinio padalinio darbuotojas įveda į Gyvūnų augintinių registrą gyvūno augintinio pase, gyvūno perkėlimo arba įvežimo sertifikate nurodytus duomenis: vakcinacijos datą, vakcinos gamintoją, pavadinimą ir serijos numerį.<text:s/></text:span></text:p>
      <text:p text:style-name="P301"><text:span text:style-name="T302">44</text:span><text:span text:style-name="T303">. Dingę šunys, katės ir šeškai išregistruojami iš Gyvūnų augintinių registro automatiškai, jei jų savininkai nepranešė Gyvūnų augintinių registrui apie jų suradimą per 36 mėn. nuo dingimo datos.</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45</text:span><text:span text:style-name="T313">. Gyvūnų augintinių ženklinimo ir registravimo reikalavimų laikymosi priežiūrą vykdančios institucijos, nustačiusios, kad veterinarijos gydytojai ar ženklintojai pažeidė taisykles, raštu informuoja ŽŪIKVC, kuris sustabdo teisę naudotis prieiga prie Gyvūnų augintinių registro 6 mėnesiams. Pasibaigus šiam laikotarpiui, ŽŪIKVC panaikina prieigos prie Gyvūnų augintinių registro apribojimus. Prieiga taip pat laikinai apribojama veterinarijos praktikos licencijos sustabdymo laikotarpiu. Panaikinus veterinarijos praktikos licencijos galiojimo sustabdymą, panaikinami ir prieigos apribojimai.</text:span></text:p>
      <text:p text:style-name="P314"><text:span text:style-name="T315">46</text:span><text:span text:style-name="T316">. ŽŪIKVC, gavęs iš gyvūnų augintinių ženklinimo ir registravimo reikalavimų laikymosi priežiūrą vykdančių institucijų informaciją, kad veterinarijos gydytojai ar ženklintojai pakartotinai pažeidė taisykles ar ženklina gyvūnus augintinius prieigos prie Gyvūnų augintinių registro sustabdymo laikotarpiu, panaikina veterinarijos gydytojui ar ženklintojui suteiktą prieigą prie Gyvūnų augintinių registro. ŽŪIKVC taip pat panaikina prieigą prie Gyvūnų augintinių registro panaikinus veterinarijos praktikos licencijos galiojimą arba gavus veterinarijos gydytojo ar ženklintojo prašymą panaikinti prieigą prie Gyvūnų augintinių registro.</text:span></text:p>
      <text:p text:style-name="P317"><text:span text:style-name="T318">47</text:span><text:span text:style-name="T319">. Veterinarijos gydytojas ar ženklintojas, kuriam buvo panaikinta prieiga prie Gyvūnų augintinių registro, gali kreiptis ne anksčiau nei po vienerių metų ir tik naujai baigęs kačių, šunų ir<text:s/></text:span><text:soft-page-break/><text:span text:style-name="T320">šeškų ženklinimo ir jų duomenų teikimo Gyvūnų augintinių registrui mokymus (taikoma ženklintojui).<text:s/></text:span></text:p>
      <text:p text:style-name="P321"><text:span text:style-name="T322">48</text:span><text:span text:style-name="T323">. Laikinai sustabdžius ar panaikinus prieigą prie Gyvūnų augintinių registro, veterinarijos gydytojui ar ženklintojui draudžiama ženklinti gyvūnus augintinius ir teikti jų duomenis Gyvūnų augintinių registrui. Draudimas teikti Gyvūnų augintinių registrui duomenis netaikomas, jeigu veterinarijos gydytojas ar ženklintojas taisyklių VI skyriuje nustatyta tvarka keičia (papildo) Gyvūnų augintinių registre savo vardu įregistruotų gyvūnų augintinių duomenis.</text:span></text:p>
      <text:p text:style-name="P324"><text:span text:style-name="T325">49</text:span><text:span text:style-name="T326">. VMVT teritoriniai padaliniai raštu informuoja ŽŪIKVC apie veterinarijos praktikos licencijų galiojimo sustabdymą, galiojimo sustabdymo panaikinimą, galiojimo panaikinimą.</text:span></text:p>
      <text:p text:style-name="P327"><text:span text:style-name="T328">50</text:span><text:span text:style-name="T329">. ŽŪIKVC savo interneto svetainėje nuolat skelbia ataskaitas apie registruotų gyvūnų augintinių rūšis ir skaičių ir užtikrina Gyvūnų augintinių registro sąsają (keitimąsi duomenimis) su Europos gyvūnų registravimo centru<text:s/></text:span><text:span text:style-name="T330">Europetnet</text:span><text:span text:style-name="T331"><text:s/>(www.europetnet.com), informaciją apie veterinarijos gydytojus ir ženklintojus, turinčius prieigą prie Gyvūnų augintinių registro, taip pat ir informaciją, kam ši prieiga laikinai apribota ar panaikinta.<text:s/></text:span></text:p>
      <text:p text:style-name="P332"><text:span text:style-name="T333">51</text:span><text:span text:style-name="T334">. Veterinarijos gydytojai ir ženklintojai privalo laikytis kitų teisės aktų, reglamentuojančių asmenų ūkinę komercinę veiklą, reikalavimų.</text:span></text:p>
      <text:p text:style-name="P335"><text:span text:style-name="T336">52</text:span><text:span text:style-name="T337">. Asmenys, pažeidę taisyklių reikalavimus, atsako teisės aktų nustatyta tvarka.</text:span></text:p>
      <text:p text:style-name="P338"><text:span text:style-name="T339">__________________________________</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7T07:57:00Z</meta:creation-date>
    <dc:date>2021-10-07T07:57:00Z</dc:date>
    <meta:template xlink:href="Normal.dotm" xlink:type="simple"/>
    <meta:editing-cycles>1</meta:editing-cycles>
    <meta:editing-duration>PT0S</meta:editing-duration>
    <meta:document-statistic meta:page-count="11" meta:paragraph-count="199" meta:word-count="3202" meta:character-count="26700" meta:row-count="740" meta:non-whitespace-character-count="23697"/>
  </office:meta>
</office:document-meta>
</file>