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center">
        <style:tab-stops>
          <style:tab-stop style:type="left" style:position="2.0777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justify" fo:text-indent="0.2166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LT"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277in"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tab-stops>
          <style:tab-stop style:type="left" style:position="5.0208in"/>
        </style:tab-stops>
      </style:paragraph-properties>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RYŠIŲ REGULIAVIMO TARNYBOS <text:s/>DIREKTORIUS</text:p>
      <text:p text:style-name="P7"/>
      <text:p text:style-name="P8">ĮSAKYMAS</text:p>
      <text:p text:style-name="P9"><text:span text:style-name="T10">DĖL LIETUVOS RESPUBLIKOS RYŠIŲ REGULIAVIMO TARNYBOS DIREKTORIAUS 2004 M. RUGSĖJO 17 D. ĮSAKYMO NR. 1V-297 „DĖL RINKOS TYRIMO TAISYKLIŲ PATVIRTINIMO“</text:span><text:span text:style-name="T11"><text:s/></text:span><text:span text:style-name="T12">PAKEITIMO</text:span></text:p>
      <text:p text:style-name="P13"/>
      <text:p text:style-name="P14">2015 m. birželio 23 d. Nr. 1V-777</text:p>
      <text:p text:style-name="P15">Vilnius</text:p>
      <text:p text:style-name="P16"/>
      <text:p text:style-name="P17"/>
      <text:p text:style-name="P18"><text:span text:style-name="T19">Vadovaudamasis Lietuvos Respublikos elektroninių ryšių įstatymo 16 straipsnio 1 dalimi ir atsižvelgdamas į 2014 m. spalio 9 d. Europos Komisijos rekomendaciją 2014/710/ES dėl elektroninių ryšių sektoriaus atitinkamų produktų ir paslaugų rinkų, kurioms gali būti taikomas<text:s/></text:span><text:span text:style-name="T20">ex ante</text:span><text:span text:style-name="T21"><text:s/>reguliavimas pagal Europos Parlamento ir Tarybos direktyvą 2002/21/EB dėl elektroninių ryšių tinklų ir paslaugų bendrosios reguliavimo sistemos (OL 2014 L 295, p. 79):</text:span></text:p>
      <text:p text:style-name="P22"><text:span text:style-name="T23">1</text:span><text:span text:style-name="T24">.<text:s/></text:span><text:span text:style-name="T25">Pakeičiu</text:span><text:span text:style-name="T26"><text:s/>Lietuvos Respublikos ryšių reguliavimo tarnybos direktoriaus 2004 m. rugsėjo 17 d. įsakymą Nr. 1V-297 „Dėl Rinkos tyrimo taisyklių patvirtinimo“:</text:span></text:p>
      <text:p text:style-name="P27"><text:span text:style-name="T28">1.1</text:span><text:span text:style-name="T29">. Pakeičiu preambulę ir išdėstau ją taip:</text:span></text:p>
      <text:p text:style-name="P30"><text:span text:style-name="T31">„Vadovaudamasis Lietuvos Respublikos elektroninių ryšių įstatymo 16 straipsnio 1 dalimi, įgyvendindamas 2002 m. kovo 7 d. Europos Parlamento ir Tarybos direktyvą 2002/21/EB dėl elektroninių ryšių tinklų ir paslaugų bendrosios reguliavimo sistemos (Pagrindų direktyva) (OL<text:s/></text:span><text:span text:style-name="T32">2004 m. specialusis leidimas</text:span><text:span text:style-name="T33">, 13 skyrius, 29 tomas, p. 349) su paskutiniais pakeitimais, padarytais 2009 m. lapkričio 25 d. Europos Parlamento ir Tarybos direktyva 2009/140/EB (OL 2009 L 337, p. 37), 2002 m. kovo 7 d. Europos Parlamento ir Tarybos direktyvą 2002/19/EB dėl elektroninių ryšių tinklų ir susijusių priemonių sujungimo ir prieigos prie jų (Prieigos direktyva) (OL<text:s/></text:span><text:span text:style-name="T34">2004 m. specialusis leidimas,<text:s/></text:span><text:span text:style-name="T35">13 skyrius, 29 tomas, p. 323) su paskutiniais pakeitimais, padarytais 2009 m. lapkričio 25 d. Europos Parlamento ir Tarybos direktyva 2009/140/EB, ir atsižvelgdamas į 2014 m. spalio 9 d. Europos Komisijos rekomendaciją 2014/710/ES dėl elektroninių ryšių sektoriaus atitinkamų produktų ir paslaugų rinkų, kurioms gali būti taikomas<text:s/></text:span><text:span text:style-name="T36">ex ante<text:s/></text:span><text:span text:style-name="T37">reguliavimas pagal Europos Parlamento ir Tarybos direktyvą 2002/21/EB dėl elektroninių ryšių tinklų ir paslaugų bendrosios reguliavimo sistemos (OL 2014 L 295, p. 79), 2002 m. Europos Komisijos gaires dėl rinkos tyrimo ir didelės įtakos vertinimo rinkoje pagal Bendrijos elektroninių ryšių tinklų ir paslaugų reguliavimo sistemą (angl.<text:s/></text:span><text:span text:style-name="T38">Commission guidelines on market analysis and the assessment of significant market power under the Community regulatory framework for electronic communications networks and services</text:span><text:span text:style-name="T39">),</text:span><text:span text:style-name="T40"><text:s/></text:span><text:span text:style-name="T41">2008 m. spalio 15 d. Europos Komisijos rekomendaciją 2008/850/EB dėl Europos Parlamento ir Tarybos direktyvos 2002/21/EB dėl elektroninių ryšių tinklų ir paslaugų bendrosios reguliavimo sistemos 7 straipsnyje numatytų pranešimų, terminų ir konsultacijų (OL 2008 L 301, p. 23) ir Europos reguliuotojų grupės (angl.<text:s/></text:span><text:span text:style-name="T42">European Regulators Group, ERG</text:span><text:span text:style-name="T43">) elektroninių ryšių tinklams ir paslaugoms bendrą poziciją dėl požiūrio į tinkamas priemones naujoje reguliavimo sistemoje (ERG (03) 30 rev1 ir ERG (06) 33):“.</text:span></text:p>
      <text:p text:style-name="P44"><text:span text:style-name="T45">1.2</text:span><text:span text:style-name="T46">. Pakeičiu nurodytuoju įsakymu patvirtintas Rinkos tyrimo taisykles:</text:span></text:p>
      <text:p text:style-name="P47"><text:span text:style-name="T48">1.2.1</text:span><text:span text:style-name="T49">. Pakeičiu 1 punktą ir išdėstau jį taip:</text:span></text:p>
      <text:p text:style-name="P50"><text:span text:style-name="T51">„</text:span><text:span text:style-name="T52">1</text:span><text:span text:style-name="T53">. Rinkos tyrimo taisyklėmis (toliau – Taisyklės) siekiama sudaryti prielaidas Lietuvos Respublikos elektroninių ryšių įstatymo (toliau – Įstatymas) įgyvendinimui ir sudaryti prielaidas siekti, kad elektroninių ryšių srityje būtų užtikrinta veiksminga konkurencija, o didelę įtaką atitinkamoje rinkoje turintiems ūkio subjektams būtų užkirstas kelias piktnaudžiauti savo įtaka atitinkamoje rinkoje.“</text:span></text:p>
      <text:p text:style-name="P54"><text:span text:style-name="T55">1.2.2</text:span><text:span text:style-name="T56">. Pripažįstu netekusiu galios 3 punktą.</text:span></text:p>
      <text:p text:style-name="P57"><text:span text:style-name="T58">1.2.3</text:span><text:span text:style-name="T59">. Pakeičiu 4</text:span><text:span text:style-name="T60">1</text:span><text:span text:style-name="T61"><text:s/>punktą ir išdėstau jį taip:</text:span></text:p>
      <text:p text:style-name="P62"><text:span text:style-name="T63">„</text:span><text:span text:style-name="T64">4</text:span><text:span text:style-name="T65">1</text:span><text:span text:style-name="T66">. Visi dokumentai, teikiami Lietuvos Respublikos ryšių reguliavimo tarnybai (toliau – Tarnyba) Taisyklių nustatyta tvarka, ir jų pateikimas turi atitikti Dokumentų teikimo Lietuvos Respublikos ryšių reguliavimo tarnybai taisyklių, patvirtintų Tarnybos direktoriaus 2004 m. rugsėjo 16 d. įsakymu Nr. 1V-292 „Dėl Dokumentų teikimo Lietuvos Respublikos ryšių reguliavimo tarnybai taisyklių patvirtinimo“, reikalavimus, tvarką bei sąlygas, jei Tarnyba nenurodo kitaip.“</text:span></text:p>
      <text:p text:style-name="P67"><text:span text:style-name="T68">1.2.4</text:span><text:span text:style-name="T69">. Pakeičiu 5 punktą ir išdėstau jį taip:</text:span></text:p>
      <text:p text:style-name="P70"><text:span text:style-name="T71">„</text:span><text:span text:style-name="T72">5</text:span><text:span text:style-name="T73">. Tarnyba atlieka rinkos tyrimą vadovaudamasi Įstatymu, Taisyklėmis, privalomais Europos Sąjungos teisės aktais ir atsižvelgdama į 2002 m. Europos Komisijos gaires dėl rinkos tyrimo ir didelės įtakos vertinimo rinkoje pagal Bendrijos elektroninių ryšių tinklų ir paslaugų reguliavimo sistemą (angl.<text:s/></text:span><text:span text:style-name="T74">Commission guidelines on market analysis and the assessment of significant market power under the Community regulatory framework for electronic communications networks and services</text:span><text:span text:style-name="T75">), 2014 m. spalio 9 d. Europos Komisijos rekomendaciją 2014/710/ES dėl elektroninių ryšių sektoriaus atitinkamų produktų ir paslaugų rinkų, kurioms gali būti taikomas<text:s/></text:span><text:span text:style-name="T76">ex ante</text:span><text:span text:style-name="T77"><text:s/>reguliavimas pagal Europos Parlamento ir Tarybos direktyvą 2002/21/EB dėl elektroninių ryšių tinklų ir paslaugų bendrosios reguliavimo sistemos (OL 2014 L 295, p. 79) (toliau – Atitinkamų rinkų apibrėžimo rekomendacija), 2008 m. spalio 15 d. Europos Komisijos rekomendaciją 2008/850/EB dėl Europos Parlamento ir Tarybos direktyvos 2002/21/EB dėl elektroninių ryšių tinklų ir paslaugų bendrosios reguliavimo sistemos 7 straipsnyje numatytų pranešimų, terminų ir konsultacijų (OL 2008 L 301, p. 23) (toliau – Pranešimų rekomendacija), kitas Europos Komisijos gaires ir rekomendacijas, Europos reguliuotojų grupės (angl.<text:s/></text:span><text:span text:style-name="T78">European Regulators Group, ERG</text:span><text:span text:style-name="T79">) elektroninių ryšių tinklams ir paslaugoms bendrą poziciją dėl požiūrio į tinkamas priemones naujoje reguliavimo sistemoje (ERG (03) 30 rev1 ir ERG (06) 33) ir kitas Europos Sąjungos valstybių narių nacionalinių elektroninių ryšių reguliavimo institucijų, taip pat Europos elektroninių ryšių reguliuotojų institucijos priimtas nuomones ir bendrąsias pozicijas. Jeigu Tarnyba pagrįstai nusprendžia nesilaikyti Europos Komisijos rekomendacijų, ji apie tai praneša Europos Komisijai ir pateikia Europos Komisijos rekomendacijų nesilaikymo motyvus.“</text:span></text:p>
      <text:p text:style-name="P80"><text:span text:style-name="T81">1.2.5</text:span><text:span text:style-name="T82">. Pakeičiu 10 punktą ir išdėstau jį taip:</text:span></text:p>
      <text:p text:style-name="P83"><text:span text:style-name="T84">„</text:span><text:span text:style-name="T85">10</text:span><text:span text:style-name="T86">. Tarnyba, atlikdama rinkos tyrimą, gali naudotis bet kuria turima ar prieinama informacija apie atitinkamą rinką ir (ar) ūkio subjektus, taip pat ir kitų rinkos tyrimų metu surinkta informacija, ūkio subjektų pareikštais vertinimais, kita informacija, reikalinga rinkos tyrimui atlikti.“</text:span></text:p>
      <text:p text:style-name="P87"><text:span text:style-name="T88">1.2.6</text:span><text:span text:style-name="T89">. Pakeičiu 11</text:span><text:span text:style-name="T90">4</text:span><text:span text:style-name="T91"><text:s/>punktą ir išdėstau jį taip:</text:span></text:p>
      <text:p text:style-name="P92"><text:span text:style-name="T93">„</text:span><text:span text:style-name="T94">11</text:span><text:span text:style-name="T95">4</text:span><text:span text:style-name="T96">. Ūkio subjektas, Taisyklių 11</text:span><text:span text:style-name="T97">1 </text:span><text:span text:style-name="T98">punkte nustatyta tvarka ir sąlygomis pranešęs Tarnybai apie savanoriško atsiskyrimo ketinimą, privalo nedelsdamas pranešti Tarnybai apie visus savanoriško atsiskyrimo ketinimo, įskaitant ir informacijos, nurodytos Taisyklių 11</text:span><text:span text:style-name="T99">1</text:span><text:span text:style-name="T100">.1, 11</text:span><text:span text:style-name="T101">1</text:span><text:span text:style-name="T102">.2, 11</text:span><text:span text:style-name="T103">1</text:span><text:span text:style-name="T104">.3 ir 11</text:span><text:span text:style-name="T105">1</text:span><text:span text:style-name="T106">.4  papunkčiuose, pasikeitimus.“</text:span></text:p>
      <text:p text:style-name="P107"><text:span text:style-name="T108">1.2.7</text:span><text:span text:style-name="T109">. Pakeičiu 11</text:span><text:span text:style-name="T110">5</text:span><text:span text:style-name="T111"><text:s/>punktą ir išdėstau jį taip:</text:span></text:p>
      <text:p text:style-name="P112"><text:span text:style-name="T113">„</text:span><text:span text:style-name="T114">11</text:span><text:span text:style-name="T115">5</text:span><text:span text:style-name="T116">. Ūkio subjektas, privalo nedelsdamas pranešti Tarnybai galutinius savanoriško atsiskyrimo rezultatus, kartu pateikdamas Taisyklių 11</text:span><text:span text:style-name="T117">1</text:span><text:span text:style-name="T118">.1, 11</text:span><text:span text:style-name="T119">1</text:span><text:span text:style-name="T120">.2, 11</text:span><text:span text:style-name="T121">1</text:span><text:span text:style-name="T122">.3 ir 11</text:span><text:span text:style-name="T123">1</text:span><text:span text:style-name="T124">.4  papunkčiuose nurodytą informaciją.“</text:span></text:p>
      <text:p text:style-name="P125"><text:span text:style-name="T126">1.2.8</text:span><text:span text:style-name="T127">. Pakeičiu 11</text:span><text:span text:style-name="T128">6</text:span><text:span text:style-name="T129"><text:s/>punktą ir išdėstau jį taip:</text:span></text:p>
      <text:p text:style-name="P130"><text:span text:style-name="T131">„</text:span><text:span text:style-name="T132">11</text:span><text:span text:style-name="T133">6</text:span><text:span text:style-name="T134">. Tarnyba, gavusi ir įvertinusi Taisyklių 11</text:span><text:span text:style-name="T135">5</text:span><text:span text:style-name="T136"> punkte nurodytą informaciją, atlieka atitinkamų prieigos prie tinklo teikimo rinkų tyrimą Taisyklių nustatyta tvarka ir sąlygomis.“</text:span></text:p>
      <text:p text:style-name="P137"><text:span text:style-name="T138">1.2.9</text:span><text:span text:style-name="T139">. Pakeičiu 14 punktą ir išdėstau jį taip:</text:span></text:p>
      <text:p text:style-name="P140"><text:span text:style-name="T141">„</text:span><text:span text:style-name="T142">14</text:span><text:span text:style-name="T143">. Tarnyba rinkas apibrėžia vadovaudamasi ir atsižvelgdama į Taisyklių 5 punkte nurodytus teisės aktus.“</text:span></text:p>
      <text:p text:style-name="P144"><text:span text:style-name="T145">1.2.10</text:span><text:span text:style-name="T146">. Pakeičiu 15 punktą ir išdėstau jį taip:</text:span></text:p>
      <text:p text:style-name="P147"><text:span text:style-name="T148">„</text:span><text:span text:style-name="T149">15</text:span><text:span text:style-name="T150">. Atitinkama rinka apibrėžiama apibūdinant ją sudarančius produktus (paslaugas), įvertinant atitinkamos rinkos geografinę aprėptį, atsižvelgiant į pradinius produktus (paslaugas) ir pradinę geografinę teritoriją, ir atliekant vertinimą, ar atitinkamos rinkos charakteristikos gali pateisinti įpareigojimų, nurodytų Įstatymo 17 straipsnyje, taikymą. Atitinkamą rinką sudaro visi produktai (paslaugos), kurie yra pakankamai pakeičiami tarpusavyje, atsižvelgiant į jų objektyvias charakteristikas, kainas ir (ar) paskirtį, taip pat į konkurencijos sąlygas ir paklausos bei pasiūlos struktūrą tiriamoje rinkoje. Atitinkamos rinkos geografinė aprėptis yra geografinė teritorija, kurioje<text:s/></text:span><text:soft-page-break/><text:span text:style-name="T151">atitinkami ūkio subjektai dalyvauja atitinkamų produktų (paslaugų) pasiūloje bei paklausoje, kurioje konkurencijos sąlygos yra panašios ar pakankamai homogeniškos ir kuri gali būti atskirta nuo kaimyninių teritorijų, kuriose vyraujančios konkurencijos sąlygos yra pastebimai skirtingos. Atlikdama vertinimą, ar atitinkamos rinkos charakteristikos gali pateisinti įpareigojimų, nurodytų Įstatymo 17 straipsnyje, taikymą, Tarnyba įvertina:</text:span></text:p>
      <text:p text:style-name="P152"><text:span text:style-name="T153">15.1</text:span><text:span text:style-name="T154">. kliūtis, kurios trukdo pradėti veikti atitinkamoje rinkoje ir (ar) vystytis konkurencijai joje;</text:span></text:p>
      <text:p text:style-name="P155"><text:span text:style-name="T156">15.2</text:span><text:span text:style-name="T157">. ar rinka pasižymi tokiomis charakteristikomis, kurios lemia veiksmingos konkurencijos atsiradimo tendenciją be poreikio taikyti įpareigojimus, nurodytus Įstatymo 17 straipsnyje;</text:span></text:p>
      <text:p text:style-name="P158"><text:span text:style-name="T159">15.3</text:span><text:span text:style-name="T160">. bendrosios konkurencijos teisės pakankamumą sumažinti ar pašalinti kliūtis, kurios trukdo pradėti veikti rinkoje ir (ar) vystytis konkurencijai joje, ir (ar) įtvirtinti veiksmingą konkurenciją atitinkamoje rinkoje, netaikant Įstatymo 17 straipsnyje nurodytų įpareigojimų.“</text:span></text:p>
      <text:p text:style-name="P161"><text:span text:style-name="T162">1.2.11</text:span><text:span text:style-name="T163">. Pripažįstu netekusiu galios 16 punktą.</text:span></text:p>
      <text:p text:style-name="P164"><text:span text:style-name="T165">1.2.12</text:span><text:span text:style-name="T166">. Pakeičiu 18</text:span><text:span text:style-name="T167">1</text:span><text:span text:style-name="T168">.6 papunktį ir išdėstau jį taip:</text:span></text:p>
      <text:p text:style-name="P169"><text:span text:style-name="T170">„</text:span><text:span text:style-name="T171">18</text:span><text:span text:style-name="T172">1</text:span><text:span text:style-name="T173">.6</text:span><text:span text:style-name="T174">. nagrinėjamo juridinio asmens Lietuvos Respublikoje veikiančias dukterines ar patronuojančias bendroves, susijusias su nagrinėjamu juridiniu asmeniu per kitose valstybėse veikiančias bendroves, arba nagrinėjamo juridinio asmens patronuojančių bendrovių Lietuvos Respublikoje veikiančias dukterines bendroves Lietuvos Respublikos akcinių bendrovių įstatymo prasme;“.</text:span></text:p>
      <text:p text:style-name="P175"><text:span text:style-name="T176">1.2.13</text:span><text:span text:style-name="T177">. Pakeičiu 19.5 papunktį ir išdėstau jį taip:<text:s/></text:span></text:p>
      <text:p text:style-name="P178"><text:span text:style-name="T179">„</text:span><text:span text:style-name="T180">19.5</text:span><text:span text:style-name="T181">. pirkėjo derybinės galios trūkumu;“.</text:span></text:p>
      <text:p text:style-name="P182"><text:span text:style-name="T183">1.2.14</text:span><text:span text:style-name="T184">. Pakeičiu 22 punktą ir išdėstau jį taip:</text:span></text:p>
      <text:p text:style-name="P185"><text:span text:style-name="T186">„</text:span><text:span text:style-name="T187">22</text:span><text:span text:style-name="T188">. Tarnybos sprendime dėl rinkos tyrimo rezultatų taip pat nurodomi ūkio subjektui, nustatytam turinčiu didelę įtaką atitinkamoje rinkoje, taikytini Įstatymo 17 straipsnio 2 dalyje nustatyti įpareigojimai. Tarnyba turi teisę nustatyti tokių įpareigojimų vykdymo pradžios momentą Įstatymo 17 straipsnio 2 dalyje nustatyta tvarka ir sąlygomis.“</text:span></text:p>
      <text:p text:style-name="P189"><text:span text:style-name="T190">1.2.15</text:span><text:span text:style-name="T191">. Pakeičiu 27 punktą ir išdėstau jį taip:</text:span></text:p>
      <text:p text:style-name="P192"><text:span text:style-name="T193">„</text:span><text:span text:style-name="T194">27</text:span><text:span text:style-name="T195">. Prieš priimdama sprendimą dėl rinkos tyrimo rezultatų, išskyrus atvejus, nurodytus Taisyklių 31 punkte, Tarnyba Viešo konsultavimosi dėl Lietuvos Respublikos ryšių reguliavimo tarnybos sprendimų taisyklių, patvirtintų Tarnybos direktoriaus 2004 m. rugsėjo 16 d. įsakymu Nr. 1V-295 „Dėl Viešo konsultavimosi dėl Lietuvos Respublikos ryšių reguliavimo tarnybos sprendimų taisyklių patvirtinimo“, nustatyta tvarka ir sąlygomis viešai paskelbia šio sprendimo projektą, išskyrus konfidencialią informaciją, ir sudaro galimybę per 2 mėnesių terminą suinteresuotiems asmenims pateikti pastabas šiam projektui. Terminas gali būti sutrumpintas, kai atliekamo rinkos tyrimo metu jau buvo konsultuotasi dėl šio sprendimo projekto ankstesnės redakcijos (tuo atveju, kai Tarnyba nusprendžia pakartotinai konsultuotis dėl naujos sprendimo projekto redakcijos) arba dėl kitų objektyvių priežasčių, taip pat terminas dėl objektyvių priežasčių gali būti pailgintas. Ūkio subjektams, kurių atžvilgiu priimamas sprendimas, pateikiama visa su jais tiesiogiai susijusi sprendimo projekto dalis ir sudaroma galimybė per šiame punkte nustatytą terminą pateikti pastabas šiam projektui.“</text:span></text:p>
      <text:p text:style-name="P196"><text:span text:style-name="T197">2</text:span><text:span text:style-name="T198">.<text:s/></text:span><text:span text:style-name="T199">Nurodau</text:span><text:span text:style-name="T200"><text:s/>paskelbti šį įsakymą Teisės aktų registre.</text:span></text:p>
      <text:p text:style-name="P201"/>
      <text:p text:style-name="P202"/>
      <text:p text:style-name="P203"/>
      <text:p text:style-name="P204">Direktorius<text:tab/>Feliksas Dobrovolskis</text:p>
      <text:p text:style-name="P205"/>
      <text:p text:style-name="P206"/>
      <text:p text:style-name="P207">SUDERINTA</text:p>
      <text:p text:style-name="P208">Lietuvos Respublikos ryšių reguliavimo tarnybos</text:p>
      <text:p text:style-name="Normal"><text:span text:style-name="T209">tarybos nutarimu 2015 m. birželio 12 d. Nr. (1.4) TN-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rasciute</meta:initial-creator>
    <dc:creator>Adlib User</dc:creator>
    <meta:creation-date>2015-06-23T12:15:00Z</meta:creation-date>
    <dc:date>2015-06-23T12:15:00Z</dc:date>
    <meta:print-date>2015-06-18T06:06:00Z</meta:print-date>
    <meta:template xlink:href="Normal" xlink:type="simple"/>
    <meta:editing-cycles>2</meta:editing-cycles>
    <meta:editing-duration>PT0S</meta:editing-duration>
    <meta:document-statistic meta:page-count="3" meta:paragraph-count="331" meta:word-count="1566" meta:character-count="11276" meta:row-count="436" meta:non-whitespace-character-count="10041"/>
  </office:meta>
</office:document-meta>
</file>