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787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margin-left="-0.0722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LIETUVOS RESPUBLIKOS SUSISIEKIMO MINISTRAS</text:p>
      <text:p text:style-name="P10"/>
      <text:p text:style-name="P11"><text:span text:style-name="T12"><draw:frame draw:z-index="0" draw:id="id0" draw:style-name="a1" draw:name="Picture 1" text:anchor-type="as-char" svg:x="0in" svg:y="0in" svg:width="0.5312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<text:span text:style-name="T14">LIETUVOS RESPUBLIKOS SUSISIEKIMO MINISTRAS</text:span></text:p>
      <text:p text:style-name="P15"/>
      <text:p text:style-name="P16">ĮSAKYMAS</text:p>
      <text:p text:style-name="P17"><text:span text:style-name="T18">DĖL LIETUVOS RESPUBLIKOS SUSISIEKIMO MINISTRO 2005 M. GEGUŽĖS 13 D. ĮSAKYMO NR. 3-233 „</text:span><text:span text:style-name="T19">DĖL BENDRO EUROPOS DANGAUS REGLAMENTŲ ĮGYVENDINIMO LIETUVOS RESPUBLIKOJE UŽTIKRINIMO</text:span><text:span text:style-name="T20">“ PRIPAŽINIMO NETEKUSIU GALIOS<text:s/></text:span></text:p>
      <text:p text:style-name="P21"/>
      <text:p text:style-name="P22">2018 m. gruodžio 19 d. Nr. 3-630</text:p>
      <text:p text:style-name="P23">Vilnius</text:p>
      <text:p text:style-name="P24"/>
      <text:p text:style-name="P25"/>
      <text:p text:style-name="P26"><text:span text:style-name="T27">1</text:span><text:span text:style-name="T28">. P r i p a ž į s t u netekusiu galios Lietuvos Respublikos susisiekimo ministro 2005 m. gegužės 13 d. įsakymą Nr. 3-233 „Dėl bendro Europos dangaus reglamentų įgyvendinimo Lietuvos Respublikoje užtikrinimo“.</text:span></text:p>
      <text:p text:style-name="P29"><text:span text:style-name="T30">2</text:span><text:span text:style-name="T31">.<text:s/></text:span><text:span text:style-name="T32">N u s t a t a u, kad šis įsakymas įsigalioja 2019 m. sausio 1 d.</text:span></text:p>
      <text:p text:style-name="Normal"/>
      <text:p text:style-name="Normal"/>
      <text:p text:style-name="Normal"/>
      <text:p text:style-name="Normal"><text:span text:style-name="T33">Susisiekimo minist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Rokas Masiuli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8-12-19T18:48:00Z</meta:creation-date>
    <dc:date>2018-12-19T18:48:00Z</dc:date>
    <meta:print-date>2017-08-22T09:3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702" meta:row-count="18" meta:non-whitespace-character-count="622"/>
  </office:meta>
</office:document-meta>
</file>