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5in">
        <style:tab-stops>
          <style:tab-stop style:type="left" style:position="0.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fo:language="en" fo:country="US"/>
    </style:style>
    <style:style style:name="P36" style:parent-style-name="Normal" style:family="paragraph">
      <style:paragraph-properties>
        <style:tab-stops>
          <style:tab-stop style:type="left" style:position="4.3312in"/>
          <style:tab-stop style:type="left" style:position="4.4298in"/>
        </style:tab-stops>
      </style:paragraph-properties>
      <style:text-properties style:font-size-complex="12pt" fo:language="en" fo:country="US"/>
    </style:style>
    <style:style style:name="P37" style:parent-style-name="Normal" style:family="paragraph">
      <style:paragraph-properties>
        <style:tab-stops>
          <style:tab-stop style:type="left" style:position="4.3312in"/>
          <style:tab-stop style:type="left" style:position="4.4298in"/>
        </style:tab-stops>
      </style:paragraph-properties>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DĖL MARIJAMPOLĖS SAVIVALDYBĖS TARYBOS 2016 M. GEGUŽĖS 2 D. SPRENDIMO NR. 1-159 „DĖL MARIJAMPOLĖS MUZIKOS MOKYKLOS <text:s/>IR MARIJAMPOLĖS DAILĖS MOKYKLOS REORGANIZAVIMO IR MARIJAMPOLĖS MENO MOKYKLOS NUOSTATŲ PATVIRTINIMO“ 3.4 PUNKTO PAKEITIMO<text:s/></text:p>
      <text:p text:style-name="P15"/>
      <text:p text:style-name="P16">2016 m. rugpjūčio 22 d. Nr. 1-233</text:p>
      <text:p text:style-name="P17">Marijampolė</text:p>
      <text:p text:style-name="P18"/>
      <text:p text:style-name="P19"/>
      <text:p text:style-name="P20"/>
      <text:p text:style-name="P21"><text:span text:style-name="T22">Vadovaudamasi Lietuvos Respublikos civilinio kodekso 2.96 ir 2.97 straipsniais, Lietuvos Respublikos vietos savivaldos įstatymo 16 straipsnio 2 dalies<text:s/></text:span><text:span text:style-name="T23">21 punktu</text:span><text:span text:style-name="T24">, 18 straipsnio 1 dalimi, Lietuvos Respublikos biudžetinių įstaigų įstatymo 4 straipsnio 2 dalimi, 3 dalies 1 ir 4 punktais, 4 dalimi bei 6 ir 14 straipsniais, Lietuvos Respublikos švietimo įstatymo 43 straipsnio 1, 3 ir 4 dalimis bei 44 straipsnio 1, 2, 5 ir 6 dalimis, Marijampolės savivaldybės taryba<text:s/></text:span><text:span text:style-name="T25">nusprendžia:</text:span></text:p>
      <text:p text:style-name="P26"><text:span text:style-name="T27">Pakeisti Marijampolės savivaldybės tarybos 2016 m. gegužės 2 d. sprendimo Nr. 1-159 „Dėl Marijampolės muzikos mokyklos ir Marijampolės dailės mokyklos reorganizavimo ir <text:s/>Marijampolės meno mokyklos nuostatų patvirtinimo“ 3.4 punktą ir išdėstyti jį taip:</text:span></text:p>
      <text:p text:style-name="P28"><text:span text:style-name="T29">„</text:span><text:span text:style-name="T30">3</text:span><text:span text:style-name="T31">. Įgalioti:</text:span></text:p>
      <text:p text:style-name="P32"><text:span text:style-name="T33">3.4. Marijampolės muzikos mokyklos direktoriaus pavaduotoją ūkio reikalams Juozą Stanionį, laikinai atliekantį Marijampolės muzikos mokyklos direktoriaus pareigas, teisės aktų nustatyta tvarka pateikti prašymą valstybės įmonės Registrų centro Marijampolės filialui dėl Marijampolės muzikos mokyklos išregistravimo ir atlikti kitus veiksmus, susijusius su Marijampolės muzikos mokyklos išregistravimu.“.</text:span></text:p>
      <text:p text:style-name="P34"/>
      <text:p text:style-name="P35"/>
      <text:p text:style-name="P36"/>
      <text:p text:style-name="P37">Savivaldybės meras<text:tab/><text:tab/>Vidmantas Braz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MUZIKOS MOKYKLOS NUOSTATŲ PATVIRTINIMO</dc:title>
    <dc:subject>1-569</dc:subject>
    <meta:initial-creator>MARIJAMPOLĖS SAVIVALDYBĖS TARYBA</meta:initial-creator>
    <dc:creator>Adlib User</dc:creator>
    <meta:creation-date>2016-08-23T13:14:00Z</meta:creation-date>
    <dc:date>2016-08-23T13:14:00Z</dc:date>
    <meta:print-date>2016-08-17T08:29:00Z</meta:print-date>
    <meta:template xlink:href="Normal" xlink:type="simple"/>
    <meta:editing-cycles>2</meta:editing-cycles>
    <meta:editing-duration>PT0S</meta:editing-duration>
    <meta:user-defined meta:name="infolexID">30887CE2-0145-4644-B47B-26C9629E3889</meta:user-defined>
    <meta:document-statistic meta:page-count="1" meta:paragraph-count="11" meta:word-count="199" meta:character-count="1527" meta:row-count="49" meta:non-whitespace-character-count="1339"/>
  </office:meta>
</office:document-meta>
</file>