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fo:margin-right="0.0972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right="0.0972in"/>
    </style:style>
    <style:style style:name="P20" style:parent-style-name="Normal" style:family="paragraph">
      <style:paragraph-properties fo:text-align="center" fo:margin-right="0.0972in"/>
    </style:style>
    <style:style style:name="P21" style:parent-style-name="Normal" style:family="paragraph">
      <style:paragraph-properties fo:text-align="center" fo:margin-right="0.0972in"/>
    </style:style>
    <style:style style:name="P22" style:parent-style-name="Normal" style:family="paragraph">
      <style:paragraph-properties fo:text-align="center" fo:margin-right="0.0972in"/>
      <style:text-properties style:font-size-complex="12pt"/>
    </style:style>
    <style:style style:name="P23" style:parent-style-name="Normal" style:family="paragraph">
      <style:paragraph-properties fo:text-align="justify" fo:margin-right="0.0986in" fo:text-indent="0.4923in"/>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margin-right="0.0986in" fo:text-indent="0.4923in"/>
    </style:style>
    <style:style style:name="P27" style:parent-style-name="Normal" style:family="paragraph">
      <style:paragraph-properties fo:text-align="center" fo:margin-right="0.0972in" fo:text-indent="0.04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margin-right="0.0972in"/>
      <style:text-properties fo:font-weight="bold" style:font-weight-asian="bold"/>
    </style:style>
    <style:style style:name="P31" style:parent-style-name="Normal" style:family="paragraph">
      <style:paragraph-properties fo:text-align="center" fo:margin-right="0.0972in"/>
      <style:text-properties fo:font-weight="bold" style:font-weight-asian="bold"/>
    </style:style>
    <style:style style:name="P32" style:parent-style-name="Normal" style:family="paragraph">
      <style:paragraph-properties fo:text-align="center" fo:margin-left="0.7423in" fo:margin-right="0.0972in">
        <style:tab-stops/>
      </style:paragraph-properties>
      <style:text-properties fo:font-weight="bold" style:font-weight-asian="bold" style:font-size-complex="12pt"/>
    </style:style>
    <style:style style:name="P33" style:parent-style-name="Normal" style:family="paragraph">
      <style:paragraph-properties fo:text-align="center" fo:margin-right="0.0986in"/>
      <style:text-properties fo:font-weight="bold" style:font-weight-asian="bold" style:font-size-complex="12pt"/>
    </style:style>
    <style:style style:name="P34" style:parent-style-name="Normal" style:family="paragraph">
      <style:paragraph-properties fo:text-align="center" fo:margin-right="0.0986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fo:margin-left="0.7423in" fo:margin-right="0.0972in">
        <style:tab-stops/>
      </style:paragraph-properties>
      <style:text-properties fo:font-weight="bold" style:font-weight-asian="bold" style:font-size-complex="12pt"/>
    </style:style>
    <style:style style:name="P38" style:parent-style-name="Normal" style:family="paragraph">
      <style:paragraph-properties fo:text-align="justify" fo:margin-right="0.0972in" fo:text-indent="0.6895in"/>
      <style:text-properties style:font-size-complex="12pt"/>
    </style:style>
    <style:style style:name="P39" style:parent-style-name="Normal" style:family="paragraph">
      <style:paragraph-properties fo:text-align="justify" fo:margin-right="0.0972in" fo:text-indent="0.6895in"/>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972in"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972in" fo:text-indent="0.68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972in" fo:text-indent="0.6895in"/>
    </style:style>
    <style:style style:name="T54" style:parent-style-name="DefaultParagraphFont" style:family="text">
      <style:text-properties fo:letter-spacing="0.0416in"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72in"/>
    </style:style>
    <style:style style:name="P58" style:parent-style-name="Normal" style:family="paragraph">
      <style:paragraph-properties fo:margin-right="0.0972in"/>
    </style:style>
    <style:style style:name="P59" style:parent-style-name="Normal" style:family="paragraph">
      <style:paragraph-properties fo:margin-right="0.0972in"/>
    </style:style>
    <style:style style:name="P60" style:parent-style-name="Normal" style:family="paragraph">
      <style:paragraph-properties fo:margin-right="0.0972in"/>
    </style:style>
    <style:style style:name="P61" style:parent-style-name="Normal" style:family="paragraph">
      <style:paragraph-properties fo:margin-right="0.0972in"/>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3472in" fo:margin-right="0.0986in" style:page-number="1">
        <style:tab-stops>
          <style:tab-stop style:type="left" style:position="0in"/>
        </style:tab-stops>
      </style:paragraph-properties>
      <style:text-properties style:font-size-complex="12pt"/>
    </style:style>
    <style:style style:name="P69"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70" style:parent-style-name="Normal" style:family="paragraph">
      <style:paragraph-properties fo:margin-left="3.3472in" fo:margin-right="0.0986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7423in" fo:margin-right="0.0972in">
        <style:tab-stops>
          <style:tab-stop style:type="left" style:position="3.8409in"/>
        </style:tab-stops>
      </style:paragraph-properties>
      <style:text-properties fo:font-weight="bold" style:font-weight-asian="bold" style:font-size-complex="12pt"/>
    </style:style>
    <style:style style:name="P74" style:parent-style-name="Normal" style:family="paragraph">
      <style:paragraph-properties fo:text-align="justify" fo:margin-left="0.7423in" fo:margin-right="0.0972in">
        <style:tab-stops/>
      </style:paragraph-properties>
      <style:text-properties fo:font-weight="bold" style:font-weight-asian="bold" style:font-size-complex="12pt"/>
    </style:style>
    <style:style style:name="P75" style:parent-style-name="Normal" style:family="paragraph">
      <style:paragraph-properties fo:text-align="center" fo:margin-right="0.0972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margin-left="0.7423in" fo:margin-right="0.0972in">
        <style:tab-stops/>
      </style:paragraph-properties>
      <style:text-properties fo:font-weight="bold" style:font-weight-asian="bold" style:font-size-complex="12pt"/>
    </style:style>
    <style:style style:name="P78" style:parent-style-name="Normal" style:family="paragraph">
      <style:paragraph-properties fo:text-align="center" fo:margin-right="0.0986in"/>
      <style:text-properties fo:font-weight="bold" style:font-weight-asian="bold" style:font-size-complex="12pt"/>
    </style:style>
    <style:style style:name="P79" style:parent-style-name="Normal" style:family="paragraph">
      <style:paragraph-properties fo:text-align="center" fo:margin-right="0.0986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986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right="0.0986in"/>
      <style:text-properties fo:font-weight="bold" style:font-weight-asian="bold" style:font-size-complex="12pt"/>
    </style:style>
    <style:style style:name="P85" style:parent-style-name="Normal" style:family="paragraph">
      <style:paragraph-properties fo:text-align="justify" fo:margin-right="0.0986in" fo:text-indent="0.5in"/>
      <style:text-properties style:font-size-complex="12pt"/>
    </style:style>
    <style:style style:name="P86" style:parent-style-name="Normal" style:family="paragraph">
      <style:paragraph-properties fo:text-align="justify" fo:line-height="150%" fo:margin-right="0.0972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0972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0972in" fo:text-indent="0.5in"/>
    </style:style>
    <style:style style:name="P94" style:parent-style-name="Normal" style:family="paragraph">
      <style:paragraph-properties fo:text-align="center" fo:margin-right="0.0986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right="0.0972in" fo:text-indent="0.5in"/>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line-height="150%" fo:margin-right="0.0972in" fo:text-indent="0.5in"/>
      <style:text-properties style:font-size-complex="12pt"/>
    </style:style>
    <style:style style:name="P100" style:parent-style-name="Normal" style:family="paragraph">
      <style:paragraph-properties fo:text-align="justify" fo:line-height="150%" fo:margin-right="0.0972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right="0.0972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right="0.0972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right="0.0972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0972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right="0.0972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right="0.0972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right="0.0972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right="0.0972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right="0.0972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right="0.0972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972in" fo:text-indent="0.5in"/>
    </style:style>
    <style:style style:name="P142" style:parent-style-name="Normal" style:family="paragraph">
      <style:paragraph-properties fo:text-align="justify" fo:line-height="150%" fo:margin-right="0.0972in" fo:text-indent="0.5in"/>
    </style:style>
    <style:style style:name="P143" style:parent-style-name="Normal" style:family="paragraph">
      <style:paragraph-properties fo:text-align="justify" fo:line-height="150%" fo:margin-right="0.0972in" fo:text-indent="0.5in"/>
    </style:style>
    <style:style style:name="P144" style:parent-style-name="Normal" style:family="paragraph">
      <style:paragraph-properties fo:text-align="justify" fo:line-height="150%" fo:margin-right="0.0972in" fo:text-indent="0.5in"/>
    </style:style>
    <style:style style:name="P145" style:parent-style-name="Normal" style:family="paragraph">
      <style:paragraph-properties fo:text-align="justify" fo:line-height="150%" fo:margin-right="0.0972in" fo:text-indent="0.5in"/>
    </style:style>
    <style:style style:name="P146" style:parent-style-name="Normal" style:family="paragraph">
      <style:paragraph-properties fo:text-align="justify" fo:line-height="150%" fo:margin-right="0.0972in"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0972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right="0.0972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right="0.0972in" fo:text-indent="0.5in"/>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margin-right="0.0986in"/>
    </style:style>
    <style:style style:name="P160" style:parent-style-name="Normal" style:family="paragraph">
      <style:paragraph-properties fo:text-align="center" fo:margin-right="0.0986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margin-right="0.0986in"/>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justify" fo:line-height="150%" fo:margin-right="0.0986in" fo:text-indent="0.4923in"/>
      <style:text-properties style:font-size-complex="12pt"/>
    </style:style>
    <style:style style:name="P166" style:parent-style-name="Normal" style:family="paragraph">
      <style:paragraph-properties fo:text-align="justify" fo:line-height="150%" fo:margin-right="0.0972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right="0.0986in" fo:text-indent="0.4923in"/>
    </style:style>
    <style:style style:name="P171" style:parent-style-name="Normal" style:family="paragraph">
      <style:paragraph-properties fo:text-align="justify" fo:line-height="150%" fo:margin-right="0.0986in" fo:text-indent="0.4923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right="0.0986in" fo:text-indent="0.4923in"/>
    </style:style>
    <style:style style:name="P174" style:parent-style-name="Normal" style:family="paragraph">
      <style:paragraph-properties fo:text-align="justify" fo:line-height="150%" fo:margin-right="0.0986in" fo:text-indent="0.4923in"/>
    </style:style>
    <style:style style:name="P175" style:parent-style-name="Normal" style:family="paragraph">
      <style:paragraph-properties fo:text-align="justify" fo:line-height="150%" fo:margin-right="0.0986in" fo:text-indent="0.4923in"/>
    </style:style>
    <style:style style:name="T176" style:parent-style-name="DefaultParagraphFont" style:family="text">
      <style:text-properties style:font-size-complex="12pt"/>
    </style:style>
    <style:style style:name="P177" style:parent-style-name="Normal" style:family="paragraph">
      <style:paragraph-properties fo:text-align="center" fo:margin-right="0.0986in"/>
    </style:style>
    <style:style style:name="P178" style:parent-style-name="Normal" style:family="paragraph">
      <style:paragraph-properties fo:text-align="center" fo:margin-right="0.0986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50%" fo:margin-right="0.0986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margin-right="0.0986in"/>
      <style:text-properties fo:font-weight="bold" style:font-weight-asian="bold" style:font-size-complex="12pt" fo:background-color="#D3D3D3"/>
    </style:style>
    <style:style style:name="P184" style:parent-style-name="Normal" style:family="paragraph">
      <style:paragraph-properties fo:text-align="justify" fo:line-height="150%" fo:margin-right="0.0972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p>
      <text:p text:style-name="P12">DIREKTORIUS</text:p>
      <text:p text:style-name="P13"/>
      <text:p text:style-name="P14">ĮSAKYMAS</text:p>
      <text:p text:style-name="P15"><text:span text:style-name="T16">DĖL FINANSINIŲ NUSIKALTIMŲ TYRIMO TARNYBOS PRIE LIETUVOS RESPUBLIKOS VIDAUS REIKALŲ MINISTERIJOS DIREKTORIAUS 2017 M. KOVO 30 D. ĮSAKYMO NR. V-56 „DĖL PATIKRINIMŲ, ATLIEKAMŲ ĮGYVENDINANT PINIGŲ PLOVIMO IR TERORISTŲ FINANSAVIMO PRIEMONES, ATRANKOS KRITERIJŲ</text:span><text:span text:style-name="T17"><text:s/>APRAŠO PATVIRTINIMO</text:span><text:span text:style-name="T18">“ PAKEITIMO</text:span></text:p>
      <text:p text:style-name="P19"/>
      <text:p text:style-name="P20">2022 m. rugsėjo 1 d. <text:s/>Nr. V-198</text:p>
      <text:p text:style-name="P21">Vilnius</text:p>
      <text:p text:style-name="P22"/>
      <text:p text:style-name="P23"><text:span text:style-name="T24">1</text:span><text:span text:style-name="T25">. Pakeičiu</text:span><text:s text:c="2"/>Finansinių nusikaltimų tyrimo tarnybos prie Lietuvos Respublikos vidaus reikalų ministerijos direktoriaus 2017 m. kovo 30 d. įsakymą Nr. V-56 „Dėl Patikrinimų, atliekamų įgyvendinant pinigų plovimo ir teroristų finansavimo priemones, atrankos kriterijų aprašo patvirtinimo“ ir išdėstau jį nauja redakcija:</text:p>
      <text:p text:style-name="P26"/>
      <text:p text:style-name="P27"><text:span text:style-name="T28">„</text:span><text:span text:style-name="T29">FINANSINIŲ NUSIKALTIMŲ TYRIMO TARNYBOS</text:span></text:p>
      <text:p text:style-name="P30">PRIE LIETUVOS RESPUBLIKOS VIDAUS REIKALŲ MINISTERIJOS</text:p>
      <text:soft-page-break/>
      <text:p text:style-name="P31">DIREKTORIUS</text:p>
      <text:p text:style-name="P32"/>
      <text:p text:style-name="P33">ĮSAKYMAS</text:p>
      <text:p text:style-name="P34"><text:span text:style-name="T35">DĖL</text:span><text:span text:style-name="T36"><text:s/>patikrinimų, atliekamų įgyvendinant pinigų plovimo ir teroristų finansavimo prevencijos priemones, atrankos kriterijų aprašo patvirtinimo</text:span></text:p>
      <text:p text:style-name="P37"/>
      <text:p text:style-name="P38"/>
      <text:p text:style-name="P39"><text:span text:style-name="T40">Vadovaudamasis Pinigų plovimo ir teroristų finansavimo prevencijos įstatymo 4 straipsnio 9 dalimi, 30 straipsnio 1 dalies 1 punktu ir Finansinių nusikaltimų tyrimo tarnybos įstatymo 11 straipsnio 1 dalies 2 punktu,<text:s/></text:span></text:p>
      <text:p text:style-name="P41"><text:span text:style-name="T42">1</text:span><text:span text:style-name="T43">.</text:span><text:span text:style-name="T44"><text:tab/></text:span><text:span text:style-name="T45">Tvirtinu</text:span><text:span text:style-name="T46"><text:s/></text:span>Patikrinimų, atliekamų įgyvendinant pinigų plovimo ir teroristų finansavimo prevencijos priemones, atrankos kriterijų aprašą (pridedama).</text:p>
      <text:p text:style-name="P47"><text:span text:style-name="T48">2</text:span><text:span text:style-name="T49">.</text:span><text:span text:style-name="T50"><text:tab/></text:span><text:span text:style-name="T51">Pavedu<text:s/></text:span><text:span text:style-name="T52">Pinigų plovimo prevencijos valdybos viršininkui šio įsakymo įgyvendinimo kontrolę.“</text:span></text:p>
      <text:p text:style-name="P53"><text:span text:style-name="T54">3</text:span><text:span text:style-name="T55">. Nustatau</text:span><text:span text:style-name="T56">, kad šis įsakymas įsigalioja 2022 m. lapkričio 1 d.</text:span></text:p>
      <text:p text:style-name="P57"/>
      <text:p text:style-name="P58"/>
      <text:p text:style-name="P59"/>
      <text:p text:style-name="P60"/>
      <text:p text:style-name="P61"><text:span text:style-name="T62">Direktorius <text:s text:c="110"/>Antoni Mikulskis</text:span></text:p>
      <text:soft-page-break/>
      <text:p text:style-name="P63">PATVIRTINTA</text:p>
      <text:p text:style-name="P69">Finansinių nusikaltimų tyrimo tarnybos prie<text:s/></text:p>
      <text:p text:style-name="P70"><text:span text:style-name="T71">Lietuvos Respublikos vidaus reikalų ministerijos direktoriaus 2017 m. kovo 30 d. įsakymu Nr. V-56 (Finansinių nusikaltimų tyrimo tarnybos prie Lietuvos Respublikos vidaus reikalų ministerijos direktoriaus 2022 m.<text:s/></text:span>rugsėjo 1 d.<text:s/><text:span text:style-name="T72">įsakymo Nr. V-198 <text:s/>redakcija)</text:span></text:p>
      <text:p text:style-name="P73"/>
      <text:p text:style-name="P74"/>
      <text:p text:style-name="P75"><text:span text:style-name="T76">PATIKRINIMŲ, ATLIEKAMŲ ĮGYVENDINANT PINIGŲ PLOVIMO IR TERORISTŲ FINANSAVIMO PREVENCIJOS PRIEMONES, ATRANKOS KRITERIJŲ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Patikrinimų, atliekamų įgyvendinant pinigų plovimo ir teroristų finansavimo prevencijos priemones, atrankos kriterijų aprašas (toliau – Aprašas) nustato metinio finansų įstaigų ir kitų įpareigotųjų subjektų, planuojamų tikrinti dėl pinigų plovimo ir teroristų finansavimo prevencijos priemonių įgyvendinimo, sąrašo sudarymo kriterijus ir<text:s/></text:span>atrankos neplaniniam patikrinimui kriterijus<text:span text:style-name="T89">.</text:span></text:p>
      <text:p text:style-name="P90"><text:span text:style-name="T91">2</text:span><text:span text:style-name="T92">. Apraše vartojamos sąvokos atitinka Lietuvos Respublikos pinigų plovimo ir teroristų finansavimo prevencijos įstatyme (toliau – Įstatymas), Lietuvos Respublikos viešojo administravimo įstatyme vartojamas sąvokas.</text:span></text:p>
      <text:p text:style-name="P93"/>
      <text:p text:style-name="P94"><text:span text:style-name="T95">II</text:span><text:span text:style-name="T96"><text:s/>SKYRIUS</text:span></text:p>
      <text:p text:style-name="P97"><text:span text:style-name="T98">planuojamų tikrinti finansų įstaigų ir kitų įpareigotųjų subjektų sąrašo sudarymo kriterijAI</text:span></text:p>
      <text:p text:style-name="P99"/>
      <text:p text:style-name="P100"><text:span text:style-name="T101">3</text:span><text:span text:style-name="T102">. Siekiant valdyti pinigų plovimo ir (ar) teroristų finansavimo riziką<text:s/></text:span><text:span text:style-name="T103">ir Finansinių nusikaltimų tyrimo tarnybos prie Lietuvos Respublikos vidaus reikalų ministerijos (toliau – Tarnyba) veiksmus pirmiausia nukreipti didžiausios rizikos atvejams šalinti, kasmet sudaromas<text:s/></text:span><text:span text:style-name="T104">planuojamų tikrinti finansų įstaigų ir kitų įpareigotųjų subjektų (toliau – ūkio subjektai) sąrašas.</text:span></text:p>
      <text:p text:style-name="P105"><text:span text:style-name="T106">4</text:span><text:span text:style-name="T107">. Pinigų plovimo prevencijos valdybos Priežiūros skyriaus darbuotojas, vadovaudamasis Aprašo 6 ir 7 punktais, iki einamųjų metų sausio 31 d. parengia<text:s/></text:span>motyvuotą tarnybinį pranešimą, kuriame nurodo siūlomą tikrinti sektorių ir ūkio subjektų sąrašą, ir elektroninėmis priemonėmis per Dokumentų valdymo sistemą<text:s/><text:span text:style-name="T108">pateikia jį<text:s/></text:span>Tarnybos direktoriui<text:s/><text:span text:style-name="T109">ar Tarnybos direktoriaus įgaliotam asmeniui.</text:span></text:p>
      <text:p text:style-name="P110"><text:span text:style-name="T111">5</text:span><text:span text:style-name="T112">. Sutikdamas su<text:s/></text:span>tarnybiniu pranešimu<text:span text:style-name="T113">,<text:s/></text:span>Tarnybos direktorius<text:s/><text:span text:style-name="T114">ar Tarnybos direktoriaus įgaliotas asmuo sprendimą pažymi užrašydamas rezoliuciją ir paveda Pinigų plovimo prevencijos valdybos Priežiūros skyriui organizuoti<text:s/></text:span>patikrinimo procedūras<text:span text:style-name="T115">.</text:span></text:p>
      <text:p text:style-name="P116"><text:span text:style-name="T117">6</text:span><text:span text:style-name="T118">. Metinis veiklos sektorius, planuojamas tikrinti dėl pinigų plovimo ir teroristų finansavimo prevencijos priemonių įgyvendinimo, parenkamas atsižvelgiant į:</text:span></text:p>
      <text:p text:style-name="P119"><text:span text:style-name="T120">6.1</text:span><text:span text:style-name="T121">. naujausių Europos Komisijos pinigų plovimo ir teroristų finansavimo rizikos atitinkamo produkto ar sektoriaus vertinimo rezultatus ir rekomendacijas;</text:span></text:p>
      <text:p text:style-name="P122"><text:span text:style-name="T123">6.2</text:span><text:span text:style-name="T124">. naujausių nacionalinio pinigų plovimo ir teroristų finansavimo rizikos atitinkamo produkto ar sektoriaus vertinimo rezultatus ir rekomendacijas;</text:span></text:p>
      <text:p text:style-name="P125"><text:span text:style-name="T126">6.3</text:span><text:span text:style-name="T127">.<text:s/></text:span>užsienio valstybių institucijų, tarptautinių organizacijų<text:span text:style-name="T128"><text:s/>informaciją apie pinigų plovimo ir teroristų finansavimo riziką;</text:span></text:p>
      <text:p text:style-name="P129"><text:span text:style-name="T130">6.4</text:span><text:span text:style-name="T131">. sektoriaus ar produkto statistiką: subjektų ir asmenų skaičių, ekonominius rodiklius;</text:span></text:p>
      <text:p text:style-name="P132"><text:span text:style-name="T133">6.5</text:span><text:span text:style-name="T134">. kitą informaciją apie sektoriaus ar produkto pinigų plovimo ir (ar) teroristų finansavimo riziką.</text:span></text:p>
      <text:p text:style-name="P135"><text:span text:style-name="T136">7</text:span><text:span text:style-name="T137">. Metinis finansų įstaigų ir kitų įpareigotųjų subjektų, planuojamų tikrinti dėl pinigų plovimo ir teroristų finansavimo prevencijos priemonių įgyvendinimo, sąrašas sudaromas vadovaujantis šiais kriterijais:</text:span></text:p>
      <text:p text:style-name="P138"><text:span text:style-name="T139">7.1</text:span><text:span text:style-name="T140">. Pinigų plovimo prevencijos informacinės sistemos (toliau – PPPIS)</text:span><text:s/>informacija, ar dėl ūkio subjekto yra gauta pranešimų apie įtartinas pinigines operacijas ar sandorius, ar dėl jo atlikta analizių ir koks jų rezultatas;</text:p>
      <text:p text:style-name="P141">7.2. PPPIS informacija, ar ūkio subjektas pats teikia pranešimus apie įtartinas pinigines operacijas ar sandorius, ar pagal juos atlikta analizių ir koks jų rezultatas;</text:p>
      <text:p text:style-name="P142">7.3. PPPIS informacija, ar dėl ūkio subjekto yra gauta pranešimų apie grynaisiais pinigais atliktą operaciją ar sandorį, jeigu pagal sandorį gaunama ar mokama grynųjų pinigų suma lygi arba viršija 15 000 eurų ar ją atitinkančią sumą užsienio valiuta;</text:p>
      <text:p text:style-name="P143">7.4. PPPIS informacija, ar ūkio subjektas pats teikia pranešimus apie grynaisiais pinigais atliktą operaciją ar sandorį, jeigu pagal sandorį gaunama ar mokama grynųjų pinigų suma lygi arba viršija 15 000 eurų ar ją atitinkančią sumą užsienio valiuta;</text:p>
      <text:p text:style-name="P144">7.5. Integruotos baudžiamojo proceso informacinės sistemos (IBPS) ir Tarnybos ikiteisminių tyrimų registro duomenys apie atliekamus ar atliktus subjektų ar jų naudos gavėjų, nustatytų remiantis anksčiau minėta informacija, ikiteisminius tyrimus;<text:s/></text:p>
      <text:p text:style-name="P145">7.6. informacija, ar ūkio subjektas Tarnybai pranešė apie paskirtus vadovaujančius darbuotojus, organizuojančius pinigų plovimo ir (ar) teroristų finansavimo prevencijos priemonių įgyvendinimą ir bendradarbiaujančius su Tarnyba;</text:p>
      <text:p text:style-name="P146">7.7. informacija apie ūkio subjekto klientų skaičių ir riziką, produktų, paslaugų riziką, veiklos šalies ar geografinio regiono riziką;<text:span text:style-name="T147"><text:s/></text:span></text:p>
      <text:p text:style-name="P148"><text:span text:style-name="T149">7.8</text:span><text:span text:style-name="T150">. anksčiau atliktų patikrinimų, kaip laikomasi Įstatymo nuostatų, rezultatais ir taikytų poveikio priemonių įtaka;</text:span></text:p>
      <text:p text:style-name="P151">7.9. kitais svarbiais kriterijais, kurie gali būti aktualūs vertinant ūkio subjektų riziką: verslo modelio naujumą, specifiką ar verslo modelio riziką, viešųjų šaltinių informaciją,<text:s/><text:span text:style-name="T152">ūkio subjekto naudojamus veiklos procesus, informacinių technologijų sprendimus, veiklos mastą ir trukmę, darbuotojų <text:s/>skaičių, <text:s/>ūkio subjekto kitų teisės aktų laikymosi ir jų pažeidimų atvejus,<text:s/></text:span>metines pajamų deklaracijas, sumokėtą mokesčių sumą į Lietuvos Respublikos valstybės biudžetą,<text:s/><text:span text:style-name="T153">kitų valstybės ar užsienio valstybės institucijų, įgyvendinančių pinigų plovimo ir (ar) teroristų finansavimo prevencijos priemones, teikiamos informaciją įvertinimą<text:s/></text:span>ir kt.</text:p>
      <text:p text:style-name="P154">8.<text:s/><text:span text:style-name="T155">Siekiant valdyti pinigų plovimo ir (ar) teroristų finansavimo riziką<text:s/></text:span><text:span text:style-name="T156">ir Tarnybos veiksmus pirmiausia nukreipti didžiausios rizikos atvejams šalinti, m</text:span><text:span text:style-name="T157">etinis finansų įstaigų ir kitų įpareigotųjų subjektų, planuojamų tikrinti dėl pinigų plovimo ir teroristų finansavimo prevencijos priemonių įgyvendinimo, skaičius turi sudaryti ne mažiau kaip pusę (t. y. 12 vnt.) minimalaus numatomo visų finansų įstaigų ir kitų įpareigotųjų subjektų patikrinimų dėl pinigų plovimo ir teroristų finansavimo prevencijos priemonių įgyvendinimo skaičiaus (t. y. 24 vnt.). Finansų<text:s/></text:span><text:soft-page-break/><text:span text:style-name="T158">įstaigos ir kiti įpareigotieji subjektai, pagal planą patikrinti dėl pinigų plovimo ir teroristų finansavimo prevencijos priemonių įgyvendinimo, ne rečiau nei per trejus metus papildomai patikrinami subjekto patalpose, nuotoliniu ar rašytiniu būdu.<text:s/></text:span></text:p>
      <text:p text:style-name="P159"/>
      <text:p text:style-name="P160"><text:span text:style-name="T161">III</text:span><text:span text:style-name="T162"><text:s/>SKYRIUS</text:span></text:p>
      <text:p text:style-name="P163"><text:span text:style-name="T164">Atrankos neplaniniam patikrinimui kriterijus</text:span></text:p>
      <text:p text:style-name="P165"/>
      <text:p text:style-name="P166"><text:span text:style-name="T167">9</text:span><text:span text:style-name="T168">.<text:s/></text:span>Atranka neplaniniam patikrinimui<text:s/><text:span text:style-name="T169">vykdoma vadovaujantis šiais kriterijais:</text:span></text:p>
      <text:p text:style-name="P170">9.1. gavus kito kompetentingo viešojo administravimo subjekto rašytinį motyvuotą prašymą atlikti ūkio subjekto veiklos patikrinimą arba kitos valstybės kompetentingos institucijos prašymą;</text:p>
      <text:p text:style-name="P171">9.2. įvertinus turimą informaciją ir kilus įtarimų, kad ūkio subjekto veikla gali kelti<text:s/><text:span text:style-name="T172">pinigų plovimo ir (ar) teroristų finansavimo riziką</text:span>;</text:p>
      <text:p text:style-name="P173">9.3. gavus pranešimą ar kitokius duomenis, kuriais užfiksuotos galimų Įstatymo pažeidimų aplinkybės;</text:p>
      <text:p text:style-name="P174">9.4. siekiant užtikrinti, kad buvo pašalinti ūkio subjekto veiklos ankstesnio patikrinimo metu nustatyti teisės aktų pažeidimai ir įgyvendinti priimti sprendimai.</text:p>
      <text:p text:style-name="P175">10. Anoniminis skundas dėl tam tikro ūkio subjekto veiklos, t. y. veikimo ar neveikimo, gali būti laikomas pagrindu atlikti neplaninį patikrinimą, kai įvertinus anoniminį skundą, kitą turimą<text:s/><text:soft-page-break/>informaciją kyla įtarimų, kad ūkio subjekto veikla gali kelti<text:s/><text:span text:style-name="T176">pinigų plovimo ir (ar) teroristų finansavimo riziką.</text:span></text:p>
      <text:p text:style-name="P177"/>
      <text:p text:style-name="P178"><text:span text:style-name="T179">IV</text:span><text:span text:style-name="T180"><text:s/>SKYRIUS</text:span></text:p>
      <text:p text:style-name="P181"><text:span text:style-name="T182">BAIGIAMOSIOS NUOSTATOS</text:span></text:p>
      <text:p text:style-name="P183"/>
      <text:p text:style-name="P184"><text:span text:style-name="T185">11</text:span><text:span text:style-name="T186">. Metinis finansų įstaigų ir kitų įpareigotųjų subjektų, planuojamų tikrinti dėl pinigų plovimo ir teroristų finansavimo prevencijos priemonių įgyvendinimo, sąrašas skelbiamas Tarnybos interneto svetainėje.<text:s/></text:span></text:p>
      <text:p text:style-name="P187"><text:span text:style-name="T188">12</text:span><text:span text:style-name="T189">. Metinis finansų įstaigų ir kitų įpareigotųjų subjektų, planuojamų tikrinti dėl pinigų plovimo ir teroristų finansavimo prevencijos priemonių įgyvendinimo, sąrašas gali būti keičiamas Tarnybos direktoriaus ar Tarnybos direktoriaus įgalioto asmens sprendimu, atsižvelgiant į Pinigų plovimo prevencijos valdybos Priežiūros skyriaus darbuotojo motyvuotą tarnybinį pranešimą. Patikrinimo plano pakeitimai skelbiami Tarnybos interneto svetainėje.“</text:span></text:p>
      <text:p text:style-name="P190"><text:span text:style-name="T19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MŲ TYRIMO TARNYBOS PRIE VIDAUS REIKALŲ MINISTERIJOS DARBUOTOJŲ SĄRAŠAS</dc:title>
    <meta:initial-creator>Algis</meta:initial-creator>
    <dc:creator>adlibuser</dc:creator>
    <meta:creation-date>2022-09-02T11:42:00Z</meta:creation-date>
    <dc:date>2022-09-02T11:42:00Z</dc:date>
    <meta:print-date>2020-05-20T07:09:00Z</meta:print-date>
    <meta:template xlink:href="Normal.dotm" xlink:type="simple"/>
    <meta:editing-cycles>2</meta:editing-cycles>
    <meta:editing-duration>PT0S</meta:editing-duration>
    <meta:document-statistic meta:page-count="9" meta:paragraph-count="495" meta:word-count="1435" meta:character-count="9409" meta:row-count="604" meta:non-whitespace-character-count="8469"/>
  </office:meta>
</office:document-meta>
</file>