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50" style:parent-style-name="Normal" style:family="paragraph">
      <style:paragraph-properties style:punctuation-wrap="simple" style:vertical-align="baseline" fo:line-height="150%">
        <style:tab-stops>
          <style:tab-stop style:type="left" style:position="5.2173in"/>
        </style:tab-stops>
      </style:paragraph-properties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/>
      <text:p text:style-name="P12">ĮSAKYMAS</text:p>
      <text:p text:style-name="P13"><text:span text:style-name="T14">DĖL<text:s/></text:span><text:span text:style-name="T15">ŽEMĖS ŪKIO MINISTRO 2017 M.<text:s/></text:span><text:span text:style-name="T16">RUGPJŪČIO 4 D. ĮSAKYMO NR. 3D-519 „DĖL<text:s/></text:span><text:span text:style-name="T17">VAISIŲ IR DARŽOVIŲ BEI PIENO IR PIENO PRODUKTŲ VARTOJIMO SKATINIMO VAIKŲ UGDYMO ĮSTAIGOSE PROGRAMOS 2017–2023 MOKSLO METŲ STRATEGIJOS ĮGYVENDINIMO PRIEŽIŪROS KOMISIJOS<text:s/></text:span><text:span text:style-name="T18">SUDARYMO IR JOS DARBO REGLAMENTO PATVIRTINIMO“ PAKEITIMO</text:span></text:p>
      <text:p text:style-name="P19"/>
      <text:p text:style-name="P20">2021 m. gruodžio 7 d. Nr. 3D-791</text:p>
      <text:p text:style-name="P21">Vilnius</text:p>
      <text:p text:style-name="P22"/>
      <text:p text:style-name="P23"/>
      <text:p text:style-name="P24">P a k e i č i u<text:s/><text:span text:style-name="T25">Lietuvos Respublikos žemės ūkio ministro 2017 m.<text:s/></text:span>rugpjūčio 4 d. įsakymą Nr. 3D-519 „Dėl<text:s/><text:span text:style-name="T26">Vaisių ir daržovių bei pieno ir pieno produktų vartojimo skatinimo vaikų ugdymo įstaigose programos 2017–2023 mokslo metų strategijos įgyvendinimo priežiūros komisijos<text:s/></text:span>sudarymo ir jos darbo reglamento patvirtinimo“ ir 1 punktą išdėstau taip:</text:p>
      <text:p text:style-name="P27">„1.<text:s/><text:span text:style-name="T28">S u d a r a u Vaisių ir daržovių bei pieno ir pieno produktų vartojimo skatinimo vaikų ugdymo įstaigose programos 2017–2023 mokslo metų strategijos įgyvendinimo priežiūros komisiją (toliau – Komisija):</text:span></text:p>
      <text:p text:style-name="P29">Saulius Jasius – Žemės ūkio ministerijos<text:s/><text:span text:style-name="T30">Tvarios žemės ūkio gamybos ir maisto pramonės departamento direktorius,<text:s/></text:span>Komisijos pirmininkas;</text:p>
      <text:p text:style-name="P31">Jolita Martutaitytė – Žemės ūkio ministerijos<text:s/><text:span text:style-name="T32">Tvarios žemės ūkio gamybos ir maisto pramonės departamento</text:span><text:s/>Maisto pramonės ir kooperacijos skyriaus vedėja, Komisijos pirmininko pavaduotoja;</text:p>
      <text:p text:style-name="P33">Rūta Savickienė – Žemės ūkio ministerijos<text:s/><text:span text:style-name="T34">Tvarios žemės ūkio gamybos ir maisto pramonės departamento</text:span><text:s/>Maisto pramonės ir kooperacijos skyriaus vyr. specialistė, Komisijos sekretorė;</text:p>
      <text:p text:style-name="P35">Vidmantas Ašmonas – Žemės ūkio ministerijos<text:s/><text:span text:style-name="T36">Tvarios žemės ūkio gamybos ir maisto pramonės departamento</text:span><text:s/>Augalininkystės ir žaliųjų technologijų skyriaus vedėjas;</text:p>
      <text:p text:style-name="P37">Zofija Cironkienė – Lietuvos daržovių augintojų asociacijos direktorė;</text:p>
      <text:p text:style-name="P38">Tomas Čepononis – Lietuvos pieno ūkių asociacijos atstovas;</text:p>
      <text:p text:style-name="P39">Ilona Drulytė – Valstybinės maisto ir veterinarijos tarnybos Maisto skyriaus l. e. p. vedėja;</text:p>
      <text:p text:style-name="P40">Ieva Gudanavičienė – Sveikatos apsaugos ministerijos Visuomenės sveikatos departamento Sveikatos stiprinimo skyriaus vyr. specialistė;</text:p>
      <text:soft-page-break/>
      <text:p text:style-name="P41">Lina Gumbrevičienė – Asociacijos „Viva Sol“ direktorė;</text:p>
      <text:p text:style-name="P42">Liucija Jasiukevičienė – Švietimo, mokslo ir sporto ministerijos Bendrojo ugdymo departamento Ikimokyklinio ir pradinio ugdymo skyriaus vyr. specialistė;</text:p>
      <text:p text:style-name="P43">Vida Kardelytė – VšĮ Kaimo verslo ir rinkų plėtros agentūros Rinkos priemonių administravimo skyriaus vedėja;</text:p>
      <text:p text:style-name="P44">Vitalija Kuliešienė – Lietuvos verslinių sodų asociacijos „Vaisiai ir uogos“ prezidentė;</text:p>
      <text:p text:style-name="P45">Loreta Mačytė – Žemės ūkio ministerijos<text:s/><text:span text:style-name="T46">Tvarios žemės ūkio gamybos ir maisto pramonės departamento</text:span><text:s/>Maisto pramonės ir kooperacijos skyriaus vyr. specialistė.“</text:p>
      <text:p text:style-name="P47"/>
      <text:p text:style-name="P48"/>
      <text:p text:style-name="P49"/>
      <text:p text:style-name="P50">Žemės ūkio ministras<text:s/><text:tab/>Kęstutis Navick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Savickienė</meta:initial-creator>
    <dc:creator>adlibuser</dc:creator>
    <meta:creation-date>2021-12-07T09:46:00Z</meta:creation-date>
    <dc:date>2021-12-07T09:46:00Z</dc:date>
    <meta:template xlink:href="Normal.dotm" xlink:type="simple"/>
    <meta:editing-cycles>2</meta:editing-cycles>
    <meta:editing-duration>PT0S</meta:editing-duration>
    <meta:document-statistic meta:page-count="3" meta:paragraph-count="432" meta:word-count="438" meta:character-count="2166" meta:row-count="432" meta:non-whitespace-character-count="2160"/>
  </office:meta>
</office:document-meta>
</file>