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Arial" style:font-name-complex="Arial"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" style:parent-style-name="DefaultParagraphFont" style:family="text">
      <style:text-properties style:font-weight-complex="bold" style:language-asian="lt" style:country-asian="LT"/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weight-complex="bold" style:language-asian="lt" style:country-asian="LT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style:language-asian="lt" style:country-asian="LT"/>
    </style:style>
    <style:style style:name="T86" style:parent-style-name="DefaultParagraphFont" style:family="text">
      <style:text-properties style:font-weight-complex="bold" fo:color="#FF0000" style:language-asian="lt" style:country-asian="LT"/>
    </style:style>
    <style:style style:name="T87" style:parent-style-name="DefaultParagraphFont" style:family="text">
      <style:text-properties style:font-weight-complex="bold" style:language-asian="lt" style:country-asian="LT"/>
    </style:style>
    <style:style style:name="T88" style:parent-style-name="DefaultParagraphFont" style:family="text">
      <style:text-properties style:font-weight-complex="bold" fo:color="#FF0000" style:language-asian="lt" style:country-asian="LT"/>
    </style:style>
    <style:style style:name="T89" style:parent-style-name="DefaultParagraphFont" style:family="text">
      <style:text-properties style:font-weight-complex="bold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style:font-weight-complex="bold" style:language-asian="lt" style:country-asian="LT"/>
    </style:style>
    <style:style style:name="T92" style:parent-style-name="DefaultParagraphFont" style:family="text">
      <style:text-properties style:font-weight-complex="bold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weight-complex="bold"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" style:parent-style-name="DefaultParagraphFont" style:family="text">
      <style:text-properties style:font-weight-complex="bold" style:language-asian="lt" style:country-asian="LT"/>
    </style:style>
    <style:style style:name="T97" style:parent-style-name="DefaultParagraphFont" style:family="text">
      <style:text-properties style:font-weight-complex="bold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DefaultParagraphFont" style:family="text">
      <style:text-properties style:font-weight-complex="bold" style:language-asian="lt" style:country-asian="LT"/>
    </style:style>
    <style:style style:name="T100" style:parent-style-name="DefaultParagraphFont" style:family="text">
      <style:text-properties style:font-weight-complex="bold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weight-complex="bold" style:language-asian="lt" style:country-asian="LT"/>
    </style:style>
    <style:style style:name="T105" style:parent-style-name="DefaultParagraphFont" style:family="text">
      <style:text-properties style:font-weight-complex="bold"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weight-complex="bold" style:language-asian="lt" style:country-asian="LT"/>
    </style:style>
    <style:style style:name="T108" style:parent-style-name="DefaultParagraphFont" style:family="text">
      <style:text-properties style:font-weight-complex="bold"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50" style:parent-style-name="Normal" style:family="paragraph">
      <style:paragraph-properties>
        <style:tab-stops>
          <style:tab-stop style:type="center" style:position="-5.4166in"/>
          <style:tab-stop style:type="left" style:position="4.627in"/>
          <style:tab-stop style:type="right" style:position="5.768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 2002 M. VASARIO 15 D. NUTARIMO NR. 235 „</text:span><text:span text:style-name="T16">DĖL ĮGALIOJIMŲ SUTEIKIMO ĮGYVENDINANT LIETUVOS RESPUBLIKOS AKCIZŲ ĮSTATYMO NUOSTATAS</text:span><text:span text:style-name="T17">“ PAKEITIMO</text:span></text:p>
      <text:p text:style-name="P18"/>
      <text:p text:style-name="P19"><text:span text:style-name="T20">2022 m. gruodžio 14 d. Nr.<text:s/></text:span>1256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02 m. vasario 15 d. nutarimą Nr. 235 „Dėl įgaliojimų suteikimo įgyvendinant Lietuvos Respublikos akcizų įstatymo nuostatas“</text:span><text:span text:style-name="T31"><text:s/></text:span><text:span text:style-name="T32">ir jį išdėstyti nauja redakcija:</text:span></text:p>
      <text:p text:style-name="P33"><text:span text:style-name="T34">„</text:span><text:span text:style-name="T35">LIETUVOS RESPUBLIKOS VYRIAUSYBĖ</text:span></text:p>
      <text:p text:style-name="P36"/>
      <text:p text:style-name="P37">NUTARIMAS</text:p>
      <text:p text:style-name="P38">DĖL ĮGALIOJIMŲ SUTEIKIMO ĮGYVENDINANT LIETUVOS RESPUBLIKOS AKCIZŲ ĮSTATYMĄ</text:p>
      <text:p text:style-name="P39"/>
      <text:p text:style-name="P40"><text:span text:style-name="T41">Vadovaudamasi Lietuvos Respublikos akcizų įstatymo 9 straipsnio 1 dalies 2 punktu ir<text:s/></text:span><text:span text:style-name="T42">2 dalimi</text:span><text:span text:style-name="T43">,<text:s/></text:span><text:span text:style-name="T44">19 straipsnio 2, 4 ir 9 dalimis</text:span><text:span text:style-name="T45">, 27 straipsnio 2 dalimi, 30 straipsnio 1 dalimi, 44</text:span><text:span text:style-name="T46"> </text:span><text:span text:style-name="T47">straipsnio 1 dalimi,<text:s/></text:span><text:span text:style-name="T48">48 straipsnio 4 dalimi</text:span><text:span text:style-name="T49">, 61 straipsnio 1 dalies 2 ir 5 punktais, 61 straipsnio 2 dalimi, 70</text:span><text:span text:style-name="T50"> </text:span><text:span text:style-name="T51">straipsnio 1 dalies 5 punktu ir Akcizų įstatymo (2021 m. gruodžio 16 d. įstatymo Nr.</text:span><text:span text:style-name="T52"> </text:span><text:span text:style-name="T53">XIV-777 redakcija) 6 straipsnio 2 dalimi, Lietuvos Respublikos Vyriausybė n u t a r i a:<text:s/></text:span></text:p>
      <text:p text:style-name="P54"><text:span text:style-name="T55">1</text:span><text:span text:style-name="T56">. Įgalioti:<text:s/></text:span></text:p>
      <text:p text:style-name="P57"><text:span text:style-name="T58">1.1</text:span><text:span text:style-name="T59">. Lietuvos Respublikos finansų ministeriją nustatyti:</text:span></text:p>
      <text:p text:style-name="P60"><text:span text:style-name="T61">1.1.1</text:span><text:span text:style-name="T62">. operacijų akcizais apmokestinamų prekių sandėlyje apskaitos tvarką ir reikalavimus dėl apskaitos priemonių;</text:span></text:p>
      <text:p text:style-name="P63"><text:span text:style-name="T64">1.1.2</text:span><text:span text:style-name="T65">. kombinuotojo akcizų tarifo už cigaretes apskaičiavimo tvarką;</text:span></text:p>
      <text:p text:style-name="P66"><text:span text:style-name="T67">1.1.3</text:span><text:span text:style-name="T68">. etilo alkoholio ir alkoholinių gėrimų, skirtų acto gamybai, atleidimo nuo akcizų tvarką;</text:span></text:p>
      <text:p text:style-name="P69"><text:span text:style-name="T70">1.2</text:span><text:span text:style-name="T71">. Lietuvos Respublikos žemės ūkio ministeriją nustatyti apdoroto tabako, neapdoroto tabako ir kaitinamojo tabako produktų natūralios netekties normas, Lietuvos Respublikos energetikos ministeriją – kuro natūralios netekties normas;</text:span></text:p>
      <text:p text:style-name="P72"><text:span text:style-name="T73">1.3</text:span><text:span text:style-name="T74">. Energetikos ministeriją nustatyti energinių produktų, kuriems taikomos akcizų lengvatos, žymėjimo tvarką;</text:span></text:p>
      <text:p text:style-name="P75"><text:span text:style-name="T76">1.4</text:span><text:span text:style-name="T77">. Valstybinę mokesčių inspekciją prie Lietuvos Respublikos finansų ministerijos nustatyti:</text:span></text:p>
      <text:p text:style-name="P78"><text:span text:style-name="T79">1.4.1</text:span><text:span text:style-name="T80">. nuo 2023 m. sausio 1 d. įsigaliosiančią akcizais apmokestinamų prekių sandėlyje atliekamų operacijų apskaitos tvarką (įskaitant privalomas naudoti matavimo, apskaitos priemones, jų naudojimo reikalavimus);</text:span></text:p>
      <text:p text:style-name="P81"><text:span text:style-name="T82">1.4.2</text:span><text:span text:style-name="T83">. nuo<text:s/></text:span><text:span text:style-name="T84">2023 m. spalio 1 d. įsigaliosiančią</text:span><text:span text:style-name="T85"><text:s/>akcizų, sumokėtų už akcizais apmokestinamas prekes, nurodytas Akcizų įstatymo 19 straipsnio 1 dalies 1 ir 5 punktuose, 5, 6 ir</text:span><text:span text:style-name="T86"><text:s/></text:span><text:span text:style-name="T87">7</text:span><text:span text:style-name="T88"><text:s/></text:span><text:span text:style-name="T89">dalyse, grąžinimo tvarką;</text:span></text:p>
      <text:p text:style-name="P90"><text:span text:style-name="T91">1.4.3</text:span><text:span text:style-name="T92">. nuo<text:s/></text:span><text:span text:style-name="T93">2023 m. spalio 1 d. įsigaliosiančią a</text:span><text:span text:style-name="T94">kcizų, sumokėtų už elektros energiją, kuri, vadovaujantis Akcizų įstatymo 48 straipsniu, atleidžiama nuo akcizų, grąžinimo tvarką;</text:span></text:p>
      <text:p text:style-name="P95"><text:span text:style-name="T96">1.4.4</text:span><text:span text:style-name="T97">. iš kitos Europos Sąjungos valstybės narės gaunamų kaitinamojo tabako produktų nugabenimo į akcizais apmokestinamų prekių sandėlį tvarką;</text:span></text:p>
      <text:p text:style-name="P98"><text:span text:style-name="T99">1.5</text:span><text:span text:style-name="T100">. Valstybinę mokesčių inspekciją prie Lietuvos Respublikos finansų ministerijos kartu su Muitinės departamentu prie Lietuvos Respublikos finansų ministerijos nustatyti nuo<text:s/></text:span><text:span text:style-name="T101">2023 m. spalio 1 d. įsigaliosiančias</text:span><text:span text:style-name="T102">:</text:span></text:p>
      <text:p text:style-name="P103"><text:span text:style-name="T104">1.5.1</text:span><text:span text:style-name="T105">. akcizų lengvatų taikymo etilo alkoholiui ir (arba) alkoholiniams gėrimams, skirtiems Akcizų įstatymo 27 straipsnio 1 dalies 4–7 punktuose nurodytiems tikslams, taip pat esantiems į Lietuvos Respubliką iš kitų valstybių narių atgabentuose ir (ar) importuotuose Akcizų įstatymo 27 straipsnio 1 dalies 4–7 punktuose nurodytuose produktuose, tvarką;</text:span></text:p>
      <text:p text:style-name="P106"><text:span text:style-name="T107">1.5.2</text:span><text:span text:style-name="T108">. importuojamų akcizais apmokestinamų prekių gabenimo, kad neatsirastų prievolės mokėti importo akcizus, tvarką.</text:span></text:p>
      <text:p text:style-name="P109"><text:span text:style-name="T110">2</text:span><text:span text:style-name="T111">. Pavesti Energetikos ministerijai kartu su Lietuvos Respublikos vidaus reikalų ministerija nustatyti kuro, kuriam taikomos akcizų lengvatos, kontrolės tvarką.“</text:span></text:p>
      <text:p text:style-name="P112"><text:span text:style-name="T113">2</text:span><text:span text:style-name="T114">. Pripažinti netekusiais galios:</text:span></text:p>
      <text:p text:style-name="P115"><text:span text:style-name="T116">2.1</text:span><text:span text:style-name="T117">. šio nutarimo 1 punktu nauja redakcija išdėstyto nutarimo 1.1.1 papunktį;</text:span></text:p>
      <text:p text:style-name="P118"><text:span text:style-name="T119">2.2</text:span><text:span text:style-name="T120">. šio nutarimo 1 punktu nauja redakcija išdėstyto nutarimo 1.1.3 papunktį;</text:span></text:p>
      <text:p text:style-name="P121"><text:span text:style-name="T122">2.3</text:span><text:span text:style-name="T123">. šio nutarimo 1 punktu nauja redakcija išdėstyto nutarimo 2 punktą.</text:span></text:p>
      <text:p text:style-name="P124"><text:span text:style-name="T125">3</text:span><text:span text:style-name="T126">. Pripažinti netekusiais galios:</text:span></text:p>
      <text:p text:style-name="P127"><text:span text:style-name="T128">3.1</text:span><text:span text:style-name="T129">.<text:s/></text:span><text:span text:style-name="T130">Lietuvos Respublikos Vyriausybės 1998 m. birželio 2 d. nutarimą Nr. 660 „Dėl Alkoholio produktų apskaitos taisyklių patvirtinimo“ su visais pakeitimais ir papildymais;</text:span></text:p>
      <text:p text:style-name="P131"><text:span text:style-name="T132">3.2</text:span><text:span text:style-name="T133">. Lietuvos Respublikos Vyriausybės 2002 m. birželio 20 d. nutarimą Nr. 942 „Dėl Operacijų akcizais apmokestinamų prekių sandėlyje, kuriame gaminamas alus, apskaitos tvarkos patvirtinimo“ su visais pakeitimais ir papildymais.</text:span></text:p>
      <text:p text:style-name="P134"><text:span text:style-name="T135">4</text:span><text:span text:style-name="T136">. Nustatyti, kad:</text:span></text:p>
      <text:p text:style-name="P137"><text:span text:style-name="T138">4.1</text:span><text:span text:style-name="T139">. šio nutarimo 2.1, 2.3 papunkčiai ir 3 punktas įsigalioja 2023 m. sausio 1 d.;</text:span></text:p>
      <text:p text:style-name="P140"><text:span text:style-name="T141">4.2</text:span><text:span text:style-name="T142">. šio nutarimo 2.2 papunktis įsigalioja 2023 m. spalio 1 d.</text:span></text:p>
      <text:p text:style-name="P143"/>
      <text:p text:style-name="P144"/>
      <text:p text:style-name="P145"/>
      <text:p text:style-name="P146">Ministrė Pirmininkė<text:tab/><text:tab/>Ingrida Šimonytė</text:p>
      <text:p text:style-name="P147"/>
      <text:p text:style-name="P148"/>
      <text:p text:style-name="P149"/>
      <text:p text:style-name="P150"><text:span text:style-name="T151">Finansų ministrė</text:span><text:span text:style-name="T152"><text:tab/></text:span><text:span text:style-name="T153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Poškevičienė</meta:initial-creator>
    <dc:creator>adlibuser</dc:creator>
    <meta:creation-date>2022-12-15T14:48:00Z</meta:creation-date>
    <dc:date>2022-12-15T14:4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4" meta:paragraph-count="38" meta:word-count="611" meta:character-count="4490" meta:row-count="178" meta:non-whitespace-character-count="3917"/>
  </office:meta>
</office:document-meta>
</file>