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fo:language="en" fo:country="GB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T32" style:parent-style-name="DefaultParagraphFont" style:family="text">
      <style:text-properties fo:language="en" fo:country="GB"/>
    </style:style>
    <style:style style:name="P33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 fo:text-indent="0.8659in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 KAI KURIŲ LIETUVOS RESPUBLIKOS ŠVIETIMO IR MOKSLO MINISTRO ĮSAKYMŲ PRIPAŽINIMO NETEKUSIAIS GALIOS</text:span></text:p>
      <text:p text:style-name="P26"/>
      <text:p text:style-name="P27"/>
      <text:p text:style-name="P28">2020 m. liepos 17 <text:s text:c="2"/>d. Nr. V-1094</text:p>
      <text:p text:style-name="P29">Vilnius</text:p>
      <text:p text:style-name="P30"/>
      <text:p text:style-name="P31"><text:span text:style-name="T32">P r i p a ž į s t u netekusiais galios:</text:span></text:p>
      <text:p text:style-name="Normal"/>
      <text:p text:style-name="P33">1.<text:tab/>Lietuvos Respublikos švietimo ir mokslo ministro 2010 m. balandžio 9 d. įsakymą</text:p>
      <text:p text:style-name="P34">Nr. V-501 „Dėl Laipsnį suteikiančių pirmosios pakopos ir vientisųjų studijų programų bendrųjų reikalavimų aprašo patvirtinimo” su visais pakeitimais ir papildymais;</text:p>
      <text:p text:style-name="Normal"/>
      <text:p text:style-name="P35">2.<text:tab/><text:s/>Lietuvos Respublikos švietimo ir mokslo ministro 2010 m. birželio 3 d. įsakymą</text:p>
      <text:p text:style-name="P36">Nr. V-826 „Dėl Magistrantūros studijų programų bendrųjų reikalavimų aprašo patvirtinimo“ su visais pakeitimais ir papildymais;</text:p>
      <text:p text:style-name="Normal"/>
      <text:p text:style-name="P37">3. Lietuvos Respublikos švietimo ir mokslo ministro 2011 m. kovo 29 d. įsakymą Nr. V-528 „Dėl Gretutinės krypties studijų vykdymo ir dvigubo kvalifikacinio laipsnio teikimo tų studijų krypčių, kuriose nevykdomos akredituotos studijų programos, tvarkos aprašo patvirtinimo”.</text:p>
      <text:p text:style-name="P38"/>
      <text:p text:style-name="Normal"/>
      <text:p text:style-name="P39"/>
      <text:p text:style-name="P40"/>
      <text:p text:style-name="P41"/>
      <text:p text:style-name="P42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4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b06230a-786c-4554-912b-6d72e1dce68b</dc:title>
    <meta:initial-creator>Remeisienė Eglė</meta:initial-creator>
    <dc:creator>adlibuser</dc:creator>
    <meta:creation-date>2020-07-17T12:19:00Z</meta:creation-date>
    <dc:date>2020-07-17T12:1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1" meta:paragraph-count="29" meta:word-count="151" meta:character-count="1051" meta:row-count="103" meta:non-whitespace-character-count="929"/>
  </office:meta>
</office:document-meta>
</file>