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006in" fo:text-indent="0.5in">
        <style:tab-stops>
          <style:tab-stop style:type="left" style:position="6.890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2.7in" fo:margin-right="0.3604in" fo:text-indent="0.9in">
        <style:tab-stops>
          <style:tab-stop style:type="left" style:position="-2.109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2.7in" fo:margin-right="0.3604in" fo:text-indent="0.9in">
        <style:tab-stops>
          <style:tab-stop style:type="left" style:position="-2.109in"/>
        </style:tab-stops>
      </style:paragraph-properties>
      <style:text-properties style:font-size-complex="12pt"/>
    </style:style>
    <style:style style:name="P28" style:parent-style-name="Normal" style:family="paragraph">
      <style:paragraph-properties fo:margin-left="3.6in">
        <style:tab-stops/>
      </style:paragraph-properties>
      <style:text-properties style:font-size-complex="12pt"/>
    </style:style>
    <style:style style:name="P29" style:parent-style-name="Normal" style:family="paragraph">
      <style:paragraph-properties fo:margin-left="3.6in">
        <style:tab-stops/>
      </style:paragraph-properties>
      <style:text-properties style:font-size-complex="12pt"/>
    </style:style>
    <style:style style:name="P30" style:parent-style-name="Normal" style:family="paragraph">
      <style:paragraph-properties fo:margin-left="3.6in">
        <style:tab-stops/>
      </style:paragraph-properties>
      <style:text-properties style:font-size-complex="12pt"/>
    </style:style>
    <style:style style:name="P31" style:parent-style-name="Normal" style:family="paragraph">
      <style:paragraph-properties fo:text-align="end" fo:text-indent="0.5in"/>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justify"/>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0416in"/>
      <style:text-properties style:font-size-complex="12pt" style:language-asian="lt" style:country-asian="LT"/>
    </style:style>
    <style:style style:name="P48" style:parent-style-name="Normal" style:family="paragraph">
      <style:paragraph-properties fo:text-align="justify" fo:text-indent="0.2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0416in"/>
      <style:text-properties style:font-size-complex="12pt" style:language-asian="lt" style:country-asian="LT"/>
    </style:style>
    <style:style style:name="P62" style:parent-style-name="Normal" style:family="paragraph">
      <style:paragraph-properties fo:text-align="justify" fo:text-indent="0.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font-name-complex="TimesLT" style:font-size-complex="12p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4354in"/>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P18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4354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fo:background-color="#FFFFFF">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4354in"/>
      <style:text-properties style:font-size-complex="12pt"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fo:background-color="#FFFFFF">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fo:background-color="#FFFFFF">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fo:background-color="#FFFFFF">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name-complex="TimesLT" style:font-size-complex="12pt" fo:language="en" fo:country="US"/>
    </style:style>
    <style:style style:name="T286" style:parent-style-name="DefaultParagraphFont" style:family="text">
      <style:text-properties style:font-name-complex="TimesLT" style:font-size-complex="12p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name="TimesLT" style:font-name-complex="TimesLT" style:font-size-complex="12pt" fo:language="en" fo:country="US"/>
    </style:style>
    <style:style style:name="T289" style:parent-style-name="DefaultParagraphFont" style:family="text">
      <style:text-properties style:font-name="TimesLT" style:font-name-complex="TimesLT"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1.33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indent="0.4354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style>
    <style:style style:name="P865" style:parent-style-name="Normal" style:family="paragraph">
      <style:paragraph-properties style:snap-to-layout-grid="false" fo:text-align="justify" fo:text-indent="0.3937in"/>
    </style:style>
    <style:style style:name="T866" style:parent-style-name="DefaultParagraphFont" style:family="text">
      <style:text-properties style:font-name="TimesLT" style:font-size-complex="12pt" style:language-asian="lt" style:country-asian="LT"/>
    </style:style>
    <style:style style:name="T867" style:parent-style-name="DefaultParagraphFont" style:family="text">
      <style:text-properties style:font-name="TimesLT" style:font-size-complex="12pt" style:language-asian="lt" style:country-asian="L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name="TimesLT" style:font-size-complex="12pt" style:language-asian="lt" style:country-asian="LT"/>
    </style:style>
    <style:style style:name="T870" style:parent-style-name="DefaultParagraphFont" style:family="text">
      <style:text-properties style:font-name="TimesLT" style:font-size-complex="12pt" style:language-asian="lt" style:country-asian="L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language-asian="lt" style:country-asian="L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name="TimesLT" style:font-size-complex="12pt" style:language-asian="lt" style:country-asian="LT"/>
    </style:style>
    <style:style style:name="T876" style:parent-style-name="DefaultParagraphFont" style:family="text">
      <style:text-properties style:font-name="TimesLT" style:font-size-complex="12pt" style:language-asian="lt" style:country-asian="LT"/>
    </style:style>
    <style:style style:name="P877" style:parent-style-name="Normal" style:family="paragraph">
      <style:paragraph-properties style:snap-to-layout-grid="false" fo:text-align="justify" fo:text-indent="0.3937in"/>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name="TimesLT" style:font-size-complex="12pt" style:language-asian="lt" style:country-asian="LT"/>
    </style:style>
    <style:style style:name="P880" style:parent-style-name="Normal" style:family="paragraph">
      <style:paragraph-properties style:snap-to-layout-grid="false" fo:text-align="justify" fo:text-indent="0.3937in"/>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name="TimesLT" style:font-size-complex="12pt" style:language-asian="lt" style:country-asian="LT"/>
    </style:style>
    <style:style style:name="T885" style:parent-style-name="DefaultParagraphFont" style:family="text">
      <style:text-properties style:font-name="TimesLT" style:font-size-complex="12pt" style:language-asian="lt" style:country-asian="L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P889" style:parent-style-name="Normal" style:family="paragraph">
      <style:paragraph-properties style:snap-to-layout-grid="false" fo:text-align="justify" fo:text-indent="0.4583in"/>
    </style:style>
    <style:style style:name="T890" style:parent-style-name="DefaultParagraphFont" style:family="text">
      <style:text-properties style:font-name="TimesLT" style:font-size-complex="12pt" style:language-asian="lt" style:country-asian="LT"/>
    </style:style>
    <style:style style:name="T891" style:parent-style-name="DefaultParagraphFont" style:family="text">
      <style:text-properties style:font-name="TimesLT" style:font-size-complex="12pt" style:language-asian="lt" style:country-asian="LT"/>
    </style:style>
    <style:style style:name="P892" style:parent-style-name="Normal" style:family="paragraph">
      <style:paragraph-properties style:snap-to-layout-grid="false" fo:text-align="justify" fo:text-indent="0.4583in"/>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P895" style:parent-style-name="Normal" style:family="paragraph">
      <style:paragraph-properties style:snap-to-layout-grid="false" fo:text-align="justify" fo:text-indent="0.4583in"/>
    </style:style>
    <style:style style:name="T896" style:parent-style-name="DefaultParagraphFont" style:family="text">
      <style:text-properties style:font-name="TimesLT" style:font-size-complex="12pt" style:language-asian="lt" style:country-asian="LT"/>
    </style:style>
    <style:style style:name="T897" style:parent-style-name="DefaultParagraphFont" style:family="text">
      <style:text-properties style:font-name="TimesLT" style:font-size-complex="12pt" style:language-asian="lt" style:country-asian="L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name="TimesLT" style:font-size-complex="12pt" style:language-asian="lt" style:country-asian="LT"/>
    </style:style>
    <style:style style:name="T900" style:parent-style-name="DefaultParagraphFont" style:family="text">
      <style:text-properties style:font-name="TimesLT" style:font-size-complex="12pt" style:language-asian="lt" style:country-asian="LT"/>
    </style:style>
    <style:style style:name="P901" style:parent-style-name="Normal" style:family="paragraph">
      <style:paragraph-properties style:snap-to-layout-grid="false" fo:text-align="justify" fo:text-indent="0.3937in"/>
    </style:style>
    <style:style style:name="T902" style:parent-style-name="DefaultParagraphFont" style:family="text">
      <style:text-properties style:font-name="TimesLT" style:font-size-complex="12pt" style:language-asian="lt" style:country-asian="LT"/>
    </style:style>
    <style:style style:name="T903" style:parent-style-name="DefaultParagraphFont" style:family="text">
      <style:text-properties style:font-name="TimesLT" style:font-size-complex="12pt" style:language-asian="lt" style:country-asian="LT"/>
    </style:style>
    <style:style style:name="P904" style:parent-style-name="Normal" style:family="paragraph">
      <style:paragraph-properties style:snap-to-layout-grid="false" fo:text-align="justify" fo:text-indent="0.3937in"/>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P907" style:parent-style-name="Normal" style:family="paragraph">
      <style:paragraph-properties style:snap-to-layout-grid="false" fo:text-align="justify" fo:text-indent="0.3937in"/>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name="TimesLT" style:font-size-complex="12pt" style:language-asian="lt" style:country-asian="L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name="TimesLT" style:font-size-complex="12pt" style:language-asian="lt" style:country-asian="L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name="TimesLT"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P916" style:parent-style-name="Normal" style:family="paragraph">
      <style:paragraph-properties style:snap-to-layout-grid="false" fo:text-align="justify" fo:text-indent="0.3937in"/>
    </style:style>
    <style:style style:name="T917" style:parent-style-name="DefaultParagraphFont" style:family="text">
      <style:text-properties style:font-name="TimesLT" style:font-size-complex="12pt" style:language-asian="lt" style:country-asian="LT"/>
    </style:style>
    <style:style style:name="T918" style:parent-style-name="DefaultParagraphFont" style:family="text">
      <style:text-properties style:font-name="TimesLT" style:font-size-complex="12pt" style:language-asian="lt" style:country-asian="LT"/>
    </style:style>
    <style:style style:name="P919" style:parent-style-name="Normal" style:family="paragraph">
      <style:paragraph-properties style:snap-to-layout-grid="false" fo:text-align="justify" fo:text-indent="0.3937in"/>
    </style:style>
    <style:style style:name="T920" style:parent-style-name="DefaultParagraphFont" style:family="text">
      <style:text-properties style:font-name="TimesLT" style:font-size-complex="12pt" style:language-asian="lt" style:country-asian="LT"/>
    </style:style>
    <style:style style:name="T921" style:parent-style-name="DefaultParagraphFont" style:family="text">
      <style:text-properties style:font-name="TimesLT" style:font-size-complex="12pt" style:language-asian="lt" style:country-asian="LT"/>
    </style:style>
    <style:style style:name="P922" style:parent-style-name="Normal" style:family="paragraph">
      <style:paragraph-properties style:snap-to-layout-grid="false" fo:text-align="justify" fo:text-indent="0.3937in"/>
    </style:style>
    <style:style style:name="T923" style:parent-style-name="DefaultParagraphFont" style:family="text">
      <style:text-properties style:font-name="TimesLT" style:font-size-complex="12pt" style:language-asian="lt" style:country-asian="LT"/>
    </style:style>
    <style:style style:name="T924" style:parent-style-name="DefaultParagraphFont" style:family="text">
      <style:text-properties style:font-name="TimesLT" style:font-size-complex="12pt" style:language-asian="lt" style:country-asian="L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size-complex="12pt" style:language-asian="lt" style:country-asian="LT"/>
    </style:style>
    <style:style style:name="P928" style:parent-style-name="Normal" style:family="paragraph">
      <style:paragraph-properties style:snap-to-layout-grid="false" fo:text-align="justify" fo:text-indent="0.3937in"/>
    </style:style>
    <style:style style:name="T929" style:parent-style-name="DefaultParagraphFont" style:family="text">
      <style:text-properties style:font-name="TimesLT" style:font-size-complex="12pt" style:language-asian="lt" style:country-asian="LT"/>
    </style:style>
    <style:style style:name="T930" style:parent-style-name="DefaultParagraphFont" style:family="text">
      <style:text-properties style:font-name="TimesLT" style:font-size-complex="12pt" style:language-asian="lt" style:country-asian="LT"/>
    </style:style>
    <style:style style:name="P931" style:parent-style-name="Normal" style:family="paragraph">
      <style:paragraph-properties style:snap-to-layout-grid="false" fo:text-align="justify" fo:text-indent="0.3937in"/>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style:font-size-complex="12pt" style:language-asian="lt" style:country-asian="L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name="TimesLT" style:font-size-complex="12pt" style:language-asian="lt" style:country-asian="LT"/>
    </style:style>
    <style:style style:name="T936" style:parent-style-name="DefaultParagraphFont" style:family="text">
      <style:text-properties style:font-name="TimesLT" style:font-size-complex="12pt" style:language-asian="lt" style:country-asian="L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name="TimesLT" style:font-size-complex="12pt" style:language-asian="lt" style:country-asian="LT"/>
    </style:style>
    <style:style style:name="T939" style:parent-style-name="DefaultParagraphFont" style:family="text">
      <style:text-properties style:font-name="TimesLT" style:font-size-complex="12pt" style:language-asian="lt" style:country-asian="L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name="TimesLT" style:font-size-complex="12pt" style:language-asian="lt" style:country-asian="LT"/>
    </style:style>
    <style:style style:name="T942" style:parent-style-name="DefaultParagraphFont" style:family="text">
      <style:text-properties style:font-name="TimesLT" style:font-size-complex="12pt" style:language-asian="lt" style:country-asian="LT"/>
    </style:style>
    <style:style style:name="P943" style:parent-style-name="Normal" style:family="paragraph">
      <style:paragraph-properties fo:text-align="center" fo:text-indent="0.3937in"/>
    </style:style>
    <style:style style:name="P944" style:parent-style-name="Normal" style:family="paragraph">
      <style:paragraph-properties fo:text-align="center" fo:text-indent="0.3937in"/>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indent="0.4354in"/>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0416in"/>
      <style:text-properties fo:color="#FF0000" style:font-size-complex="12pt" style:language-asian="lt" style:country-asian="LT"/>
    </style:style>
    <style:style style:name="P953" style:parent-style-name="Normal" style:family="paragraph">
      <style:paragraph-properties fo:keep-together="always" fo:text-align="center"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DĖL LIETUVOS MEDICINOS NORMOS MN 154:2016 „GYDYTOJAS KRŪTINĖS CHIRURGAS. TEISĖS, PAREIGOS, KOMPETENCIJA IR ATSAKOMYBĖ“ PATVIRTINIMO</text:p>
      <text:p text:style-name="P9"/>
      <text:p text:style-name="P10">2016 m. sausio 15 d. Nr. V-63</text:p>
      <text:p text:style-name="P11">Vilnius</text:p>
      <text:p text:style-name="P12"/>
      <text:p text:style-name="P13"/>
      <text:p text:style-name="P14"><text:span text:style-name="T15">Vykdydama Lietuvos Respublikos sveikatos sistemos įstatymą:</text:span></text:p>
      <text:p text:style-name="P16"><text:span text:style-name="T17">1</text:span><text:span text:style-name="T18">. T v i r t i n u Lietuvos medicinos normą MN 154:2016 „Gydytojas krūtinės chirurgas. Teisės, pareigos, kompetencija ir atsakomybė“ (pridedama).</text:span></text:p>
      <text:p text:style-name="P19"><text:span text:style-name="T20">2</text:span><text:span text:style-name="T21">. P a v e d u įsakymo vykdymą kontroliuoti viceministrui pagal veiklos sritį.</text:span></text:p>
      <text:p text:style-name="Normal"/>
      <text:p text:style-name="Normal"/>
      <text:p text:style-name="P22"><text:span text:style-name="T23">Sveikatos apsaugos ministrė</text:span><text:span text:style-name="T24"><text:tab/>Rimantė Šalaševičiūtė</text:span></text:p>
      <text:p text:style-name="P25"/>
      <text:p text:style-name="P26"/>
      <text:soft-page-break/>
      <text:p text:style-name="P27">PATVIRTINTA</text:p>
      <text:p text:style-name="P28">Lietuvos Respublikos sveikatos apsaugos</text:p>
      <text:p text:style-name="P29">ministro 2016 m. sausio <text:s/>15 <text:s text:c="2"/>d.</text:p>
      <text:p text:style-name="P30">įsakymu Nr. V-63<text:s/></text:p>
      <text:p text:style-name="P31"/>
      <text:p text:style-name="P32"/>
      <text:p text:style-name="P33"/>
      <text:p text:style-name="P34"><text:span text:style-name="T35">LIETUVOS MEDICINOS NORMA<text:s/></text:span></text:p>
      <text:p text:style-name="P36"><text:span text:style-name="T37">MN 154:2016</text:span></text:p>
      <text:p text:style-name="P38"/>
      <text:p text:style-name="P39">GYDYTOJAS KRŪTINĖS CHIRURGAS.</text:p>
      <text:p text:style-name="P40">teisės, pareigos, kompetencija ir atsakomybė</text:p>
      <text:p text:style-name="P41"/>
      <text:p text:style-name="P42"><text:span text:style-name="T43">I</text:span><text:span text:style-name="T44"><text:s/>SKYRIUS</text:span></text:p>
      <text:p text:style-name="P45"><text:span text:style-name="T46">TAIKYMO SRITIS</text:span></text:p>
      <text:p text:style-name="P47"/>
      <text:p text:style-name="P48"><text:span text:style-name="T49">1</text:span><text:span text:style-name="T50">. Lietuvos medicinos norma MN 154:2016 „Gydytojas krūtinės chirurgas. Teisės, pareigos, kompetencija ir atsakomybė“ (toliau – medicinos norma) nustato gydytojo krūtinės chirurgo veiklos sritis, teises, pareigas, kompetenciją ir atsakomybę.</text:span></text:p>
      <text:p text:style-name="P51"><text:span text:style-name="T52">2</text:span><text:span text:style-name="T53">. Ši medicinos norma privaloma visiems gydytojams krūtinės chirurgams, dirbantiems Lietuvos Respublikoje, jų darbdaviams, taip pat institucijoms, rengiančioms šiuos specialistus, tobulinančioms jų kvalifikaciją bei kontroliuojančioms jų veiklą.</text:span></text:p>
      <text:p text:style-name="P54"/>
      <text:p text:style-name="P55"/>
      <text:p text:style-name="P56"><text:span text:style-name="T57">II</text:span><text:span text:style-name="T58"><text:s/>SKYRIUS</text:span></text:p>
      <text:p text:style-name="P59"><text:span text:style-name="T60">NUORODOS</text:span></text:p>
      <text:p text:style-name="P61"/>
      <text:p text:style-name="P62"><text:span text:style-name="T63">3</text:span><text:span text:style-name="T64">. Ši medicinos norma parengta vadovaujantis šiais Lietuvos Respublikos teisės aktais:</text:span></text:p>
      <text:p text:style-name="P65"><text:span text:style-name="T66">3.1</text:span><text:span text:style-name="T67">. Lietuvos Respublikos sveikatos sistemos įstatymu;</text:span></text:p>
      <text:p text:style-name="P68"><text:span text:style-name="T69">3.2</text:span><text:span text:style-name="T70">. Lietuvos Respublikos sveikatos priežiūros įstaigų įstatymu;</text:span></text:p>
      <text:p text:style-name="P71"><text:span text:style-name="T72">3.3</text:span><text:span text:style-name="T73">. Lietuvos Respublikos medicinos praktikos įstatymu;</text:span></text:p>
      <text:p text:style-name="P74"><text:span text:style-name="T75">3.4</text:span><text:span text:style-name="T76">. Lietuvos Respublikos pacientų teisių ir žalos sveikatai atlyginimo įstatymu;</text:span></text:p>
      <text:p text:style-name="P77"><text:span text:style-name="T78">3.5</text:span><text:span text:style-name="T79">. Lietuvos Respublikos sveikatos draudimo įstatymu;</text:span></text:p>
      <text:p text:style-name="P80"><text:span text:style-name="T81">3.6</text:span><text:span text:style-name="T82">.<text:s/></text:span><text:span text:style-name="T83">Lietuvos Respublikos žmogaus mirties nustatymo ir kritinių būklių įstatymu;</text:span></text:p>
      <text:p text:style-name="P84"><text:span text:style-name="T85">3.7</text:span><text:span text:style-name="T86">. Lietuvos Respublikos sveikatos apsaugos ministro 2000 m. lapkričio 9 d. įsakymu Nr. 634 „Dėl Bendrųjų reikalavimų medicinos normoms rengti patvirtinimo“;</text:span></text:p>
      <text:p text:style-name="P87"><text:span text:style-name="T88">3.8</text:span><text:span text:style-name="T89">. Lietuvos Respublikos sveikatos apsaugos ministro 2002 m. kovo 18 d. įsakymu Nr. 132 „Dėl sveikatos priežiūros ir farmacijos specialistų kvalifikacijos tobulinimo ir jo finansavimo tvarkos“;</text:span></text:p>
      <text:p text:style-name="P90"><text:span text:style-name="T91">3.9</text:span><text:span text:style-name="T92">. Lietuvos Respublikos sveikatos apsaugos ministro 2004 m. balandžio 8 d. įsakymu Nr. V-208 „Dėl<text:s/></text:span><text:span text:style-name="T93">b</text:span><text:span text:style-name="T94">ūtinosios medicinos pagalbos ir būtinosios medicinos pagalbos paslaugų teikimo tvarkos bei masto patvirtinimo“;</text:span></text:p>
      <text:p text:style-name="P95"><text:span text:style-name="T96">3.10</text:span><text:span text:style-name="T97">. Lietuvos Respublikos sveikatos apsaugos ministro 2004 m. balandžio 30 d. įsakymu Nr. V-306 „Dėl Specialiųjų stacionarinių krūtinės chirurgijos paslaugų vaikams ir suaugusiesiems teikimo reikalavimų patvirtinimo“</text:span></text:p>
      <text:p text:style-name="P98"><text:span text:style-name="T99">3.11</text:span><text:span text:style-name="T100">. Lietuvos Respublikos sveikatos apsaugos ministro 2004 m. gegužės 14 d. įsakymu Nr. V-364 „Dėl Licencijuojamų asmens sveikatos priežiūros paslaugų sąrašų patvirtinimo“;</text:span></text:p>
      <text:p text:style-name="P101"><text:span text:style-name="T102">3.12</text:span><text:span text:style-name="T103">. Lietuvos Respublikos sveikatos apsaugos ministro 2004 m. gegužės 27 d. įsakymu Nr. V-396 „Dėl Medicinos praktikos licencijavimo taisyklių patvirtinimo“;</text:span></text:p>
      <text:p text:style-name="P104"><text:span text:style-name="T105">3.13</text:span><text:span text:style-name="T106">. Lietuvos Respublikos sveikatos apsaugos ministro 2004 m. birželio 17 d. įsakymu Nr. V-448 „Dėl Informavimo apie laikinų medicinos praktikos paslaugų teikimą tvarkos aprašo patvirtinimo“;</text:span></text:p>
      <text:p text:style-name="P107"><text:span text:style-name="T108">3.14</text:span><text:span text:style-name="T109">. Lietuvos Respublikos sveikatos apsaugos ministro 2004 m. birželio 28 d. įsakymu Nr. V-469 „Dėl Medicinos praktikos profesinių kvalifikacijų rūšių sąrašo patvirtinimo“;</text:span></text:p>
      <text:p text:style-name="P110"><text:span text:style-name="T111">3.15</text:span><text:span text:style-name="T112">. Lietuvos Respublikos sveikatos apsaugos ministro 2004 m. rugsėjo 29 d. įsakymu Nr. V-680 „Dėl medicinos praktikos licencijų išdavimo gydytojams, turintiems specializuotą medicinos praktikos licenciją ar sertifikatą, ir teisės verstis siaura medicinos praktika įgijimo“;</text:span></text:p>
      <text:p text:style-name="P113"><text:span text:style-name="T114">3.16</text:span><text:span text:style-name="T115">. Lietuvos Respublikos sveikatos apsaugos ministro 2005 m. gruodžio 21 d. įsakymu Nr. V-1003 „Dėl Profesinės kvalifikacijos pripažinimo norint Lietuvos Respublikoje dirbti ar laikinai arba vienkartinai teikti paslaugas pagal reglamentuojamą profesiją, priskirtą Lietuvos Respublikos sveikatos apsaugos ministerijos kuravimo sričiai, tvarkos aprašo patvirtinimo“</text:span></text:p>
      <text:p text:style-name="P116"><text:span text:style-name="T117">3.17</text:span><text:span text:style-name="T118">.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119"><text:span text:style-name="T120">3.18</text:span><text:span text:style-name="T121">.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22"><text:span text:style-name="T123">3.19</text:span><text:span text:style-name="T124">. Lietuvos Respublikos sveikatos apsaugos ministro 2010 m. gegužės 3 d. įsakymu Nr. V-383 „Dėl Medicinos prietaisų instaliavimo, naudojimo ir priežiūros tvarkos aprašo patvirtinimo“.</text:span></text:p>
      <text:p text:style-name="P125"/>
      <text:p text:style-name="P126"><text:span text:style-name="T127">III</text:span><text:span text:style-name="T128"><text:s/>SKYRIUS</text:span></text:p>
      <text:p text:style-name="P129"><text:span text:style-name="T130">TERMINAI IR APIBRĖŽTYS</text:span></text:p>
      <text:p text:style-name="P131"/>
      <text:p text:style-name="P132"><text:span text:style-name="T133">4</text:span><text:span text:style-name="T134">. Šioje medicinos normoje vartojami terminai ir jų apibrėžtys:</text:span></text:p>
      <text:p text:style-name="P135"><text:span text:style-name="T136">4.1</text:span><text:span text:style-name="T137">.<text:s/></text:span><text:span text:style-name="T138">Gydytojas krūtinės chirurgas</text:span><text:span text:style-name="T139"><text:s/>– medicinos gydytojas, teisės aktų nustatyta tvarka įgijęs gydytojo krūtinės chirurgo profesinę kvalifikaciją.</text:span></text:p>
      <text:p text:style-name="P140"><text:span text:style-name="T141">4.2</text:span><text:span text:style-name="T142">.<text:s/></text:span><text:span text:style-name="T143">Gydytojo krūtinės chirurgo</text:span><text:span text:style-name="T144"><text:s/></text:span><text:span text:style-name="T145">praktika</text:span><text:span text:style-name="T146"><text:s/>–</text:span><text:span text:style-name="T147"><text:s/></text:span><text:span text:style-name="T148">teisės aktų reglamentuota gydytojo krūtinės chirurgo pagal įgytą profesinę kvalifikaciją ir nustatytą kompetenciją vykdoma krūtinės chirurginė priežiūra.</text:span></text:p>
      <text:p text:style-name="P149"><text:span text:style-name="T150">4.3</text:span><text:span text:style-name="T151">.<text:s/></text:span><text:span text:style-name="T152">Krūtinės chirurgija</text:span><text:span text:style-name="T153"><text:s/>– chirurgijos sritis, apimanti krūtinės sienos, plaučių, gerklų poklostinės srities, ryklės, trachėjos, stemplės, tarpuplaučio bei kitas chirurgines operacijas krūtinės ląstoje, o esant būtinybei – ir pilvaplėvės ertmėje bei kakle ir gerklų prieangyje.</text:span></text:p>
      <text:p text:style-name="P154"><text:span text:style-name="T155">4.4</text:span><text:span text:style-name="T156">.<text:s/></text:span><text:span text:style-name="T157">Krūtinės chirurginė priežiūra</text:span><text:span text:style-name="T158"><text:s/>– asmens sveikatos priežiūros dalis, apimanti krūtinės ląstoje bei su ja besiribojančiose srityse esančių organų ir anatominių struktūrų bei kvėpavimo takų ligų diagnostiką, chirurginį gydymą ir gydymą vaistais.</text:span></text:p>
      <text:p text:style-name="P159"/>
      <text:p text:style-name="P160"><text:span text:style-name="T161">IV</text:span><text:span text:style-name="T162"><text:s/>SKYRIUS</text:span></text:p>
      <text:p text:style-name="P163"><text:span text:style-name="T164">BENDROSIOS NUOSTATOS</text:span></text:p>
      <text:p text:style-name="P165"/>
      <text:p text:style-name="P166"><text:span text:style-name="T167">5</text:span><text:span text:style-name="T168">. Gydytojo krūtinės chirurgo profesinė kvalifikacija įgyjama baigus universitetines medicinos studijas bei krūtinės chirurgijos rezidentūrą. Užsienyje įgyta gydytojo krūtinės chirurgo profesinė kvalifikacija pripažįstama Lietuvos Respublikos teisės aktų nustatyta tvarka.</text:span></text:p>
      <text:p text:style-name="P169"><text:span text:style-name="T170">6</text:span><text:span text:style-name="T171">. Teisę verstis gydytojo krūtinės chirurgo praktika turi asmuo, Lietuvos Respublikos teisės aktų nustatyta tvarka įgijęs krūtinės chirurgo profesinę kvalifikaciją ir turintis Lietuvos Respublikos teisės aktų nustatyta tvarka išduotą ir galiojančią medicinos praktikos licenciją verstis medicinos praktika pagal gydytojo krūtinės chirurgo profesinę kvalifikaciją.</text:span></text:p>
      <text:p text:style-name="P172"><text:span text:style-name="T173">7</text:span><text:span text:style-name="T174">. Gydytojas krūtinės chirurgas verstis gydytojo krūtinės chirurgo praktika Lietuvos Respublikoje gali tik asmens sveikatos priežiūros įstaigoje, turinčioje galiojančią įstaigos asmens<text:s/></text:span><text:soft-page-break/><text:span text:style-name="T175">sveikatos priežiūros licenciją užsiimti asmens sveikatos priežiūra ir teikti krūtinės chirurgijos paslaugas ir (ar) kitas asmens sveikatos priežiūros paslaugas, kurias pagal teisės aktų reikalavimus kartu su kitais sveikatos priežiūros specialistais turi teikti ir krūtinės chirurgijos gydytojas.</text:span></text:p>
      <text:p text:style-name="P176"><text:span text:style-name="T177">8</text:span><text:span text:style-name="T178">. Gydytojas krūtinės chirurgas<text:s/></text:span><text:span text:style-name="T179">dirba savarankiškai, bendradarbiaudamas su kitais asmens sveikatos priežiūros paslaugas teikiančiais specialistais bei socialiniais darbuotojais.</text:span></text:p>
      <text:p text:style-name="P180"><text:span text:style-name="T181">9</text:span><text:span text:style-name="T182">. Gydytojas krūtinės chirurgas<text:s/></text:span><text:span text:style-name="T183">vadovaujasi Lietuvos Respublikos įstatymais, šia medicinos norma ir kitais teisės aktais, įstaigos, kurioje dirba, įstatais (nuostatais), vidaus tvarkos taisyklėmis bei savo pareigybės aprašymu.</text:span></text:p>
      <text:p text:style-name="P184"/>
      <text:p text:style-name="P185"><text:span text:style-name="T186">V</text:span><text:span text:style-name="T187"><text:s/>SKYRIUS</text:span></text:p>
      <text:p text:style-name="P188"><text:span text:style-name="T189">TEISĖS</text:span></text:p>
      <text:p text:style-name="P190"/>
      <text:p text:style-name="P191"><text:span text:style-name="T192">10</text:span><text:span text:style-name="T193">. Gydytojas krūtinės chirurgas turi teisę:</text:span></text:p>
      <text:p text:style-name="P194"><text:span text:style-name="T195">10.1</text:span><text:span text:style-name="T196">. verstis gydytojo krūtinės chirurgo praktika šios medicinos normos ir kitų teisės aktų nustatyta tvarka;</text:span></text:p>
      <text:p text:style-name="P197"><text:span text:style-name="T198">10.2</text:span><text:span text:style-name="T199">. išrašyti receptus Lietuvos Respublikos teisės aktų nustatyta tvarka;</text:span></text:p>
      <text:p text:style-name="P200"><text:span text:style-name="T201">10.</text:span><text:span text:style-name="T202">3</text:span><text:span text:style-name="T203">. išduoti laikinojo nedarbingumo pažymėjimus, asmens sveikatos pažymėjimus (pažymas), mirties liudijimus Lietuvos Respublikos sveikatos apsaugos ministro nustatyta tvarka;</text:span></text:p>
      <text:p text:style-name="P204"><text:span text:style-name="T205">10.</text:span><text:span text:style-name="T206">4</text:span><text:span text:style-name="T207">. konsultuoti kitų profesinių kvalifikacijų gydytojus krūtinės chirurgijos klausimais Lietuvos Respublikos teisės aktų nustatyta tvarka;</text:span></text:p>
      <text:p text:style-name="P208"><text:span text:style-name="T209">10.</text:span><text:span text:style-name="T210">5</text:span><text:span text:style-name="T211">. atsisakyti teikti sveikatos priežiūros paslaugas, jei tai prieštarauja gydytojo profesinės etikos principams arba gali sukelti realų pavojų paciento ar gydytojo gyvybei, išskyrus atvejus, kai teikiama būtinoji medicinos pagalba;</text:span></text:p>
      <text:p text:style-name="P212"><text:span text:style-name="T213">10.</text:span><text:span text:style-name="T214">6</text:span><text:span text:style-name="T215">. nustatyti žmogaus mirties faktą Lietuvos Respublikos teisės aktų nustatyta tvarka;</text:span></text:p>
      <text:p text:style-name="P216"><text:span text:style-name="T217">10.</text:span><text:span text:style-name="T218">7</text:span><text:span text:style-name="T219">. gauti darbui būtiną informaciją apie gydomus ir konsultuojamus pacientus Lietuvos Respublikos teisės aktų nustatyta tvarka;</text:span></text:p>
      <text:p text:style-name="P220"><text:span text:style-name="T221">10.8</text:span><text:span text:style-name="T222">. siųsti pacientus nustatyti darbingumo lygio Lietuvos Respublikos teisės aktų nustatyta tvarka;</text:span></text:p>
      <text:p text:style-name="P223"><text:span text:style-name="T224">10.</text:span><text:span text:style-name="T225">9</text:span><text:span text:style-name="T226">. dalyvauti mokslinėje tiriamojoje ir pedagoginėje veikloje, taip pat kuriant ir diegiant naujas medicinos ir sveikatos informacines technologijas;</text:span></text:p>
      <text:p text:style-name="P227"><text:span text:style-name="T228">10.1</text:span><text:span text:style-name="T229">0</text:span><text:span text:style-name="T230">. dalyvauti<text:s/></text:span><text:span text:style-name="T231">mokslinių draugijų veikloje, taip pat</text:span><text:span text:style-name="T232"><text:s/>pasitarimuose, seminaruose ir konferencijose;</text:span></text:p>
      <text:p text:style-name="P233"><text:span text:style-name="T234">10.1</text:span><text:span text:style-name="T235">1</text:span><text:span text:style-name="T236">. teikti siūlymus Lietuvos Respublikos sveikatos apsaugos ministerijai, savivaldybių gydytojams, asmens sveikatos priežiūros įstaigos administracijai, darbdaviams, mokymo bei ugdymo įstaigų vadovams, kaip gerinti pacientų ištyrimą, gydymą, reabilitaciją, ligų profilaktiką, socialines ir darbo sąlygas;</text:span></text:p>
      <text:p text:style-name="P237"><text:span text:style-name="T238">10.12</text:span><text:span text:style-name="T239">. reikalauti darbdavio užtikrinti optimalias darbo sąlygas (patalpos, įrenginiai, higienos sąlygos, apsaugos priemonės, aparatūros priežiūra bei jos atnaujinimas), reikalingas diagnostikos ir gydymo procedūroms atlikti.</text:span></text:p>
      <text:p text:style-name="P240"><text:span text:style-name="T241">11</text:span><text:span text:style-name="T242">. Krūtinės chirurgijos gydytojas turi ir kitų teisių, nustatytų kituose Lietuvos Respublikos teisės aktuose.<text:s/></text:span></text:p>
      <text:p text:style-name="P243"/>
      <text:p text:style-name="P244"><text:span text:style-name="T245">VI</text:span><text:span text:style-name="T246"><text:s/>SKYRIUS</text:span></text:p>
      <text:p text:style-name="P247"><text:span text:style-name="T248">PAREIGOS</text:span></text:p>
      <text:p text:style-name="P249"/>
      <text:p text:style-name="P250"><text:span text:style-name="T251">12</text:span><text:span text:style-name="T252">. Gydytojas krūtinės chirurgas privalo:</text:span></text:p>
      <text:p text:style-name="P253"><text:span text:style-name="T254">12.1</text:span><text:span text:style-name="T255">. teikti būtinąją medicinos pagalbą;</text:span></text:p>
      <text:p text:style-name="P256"><text:span text:style-name="T257">12.2</text:span><text:span text:style-name="T258">. turėti medicinos gydytojo spaudą, kurio numeris suteiktas Lietuvos Respublikos teisės aktų nustatyta tvarka;</text:span></text:p>
      <text:p text:style-name="P259"><text:span text:style-name="T260">12.3</text:span><text:span text:style-name="T261">. kvalifikuotai tirti pacientus, diagnozuoti, gydyti ligas bei atlikti operacijas, rekomenduoti ir organizuoti profilaktikos priemones, užtikrinti teikiamų asmens sveikatos priežiūros paslaugų kokybę pagal kompetenciją, nurodytą šios medicinos normos VII skyriuje;</text:span></text:p>
      <text:p text:style-name="P262"><text:span text:style-name="T263">12.4</text:span><text:span text:style-name="T264">. nepriskirtais jo kompetencijai atvejais laiku siųsti pacientą konsultuotis ir gydytis pas atitinkamos srities specialistus;</text:span></text:p>
      <text:p text:style-name="P265"><text:span text:style-name="T266">12.</text:span><text:span text:style-name="T267">5</text:span><text:span text:style-name="T268">. bendradarbiauti su kitais asmens bei visuomenės sveikatos priežiūros specialistais, socialiniais darbuotojais bei kitais specialistais;</text:span></text:p>
      <text:p text:style-name="P269"><text:span text:style-name="T270">12.6</text:span><text:span text:style-name="T271">. propaguoti sveiką gyvenseną, ligų profilaktikos ir sveikatos tausojimo bei ugdymo priemones;</text:span></text:p>
      <text:p text:style-name="P272"><text:span text:style-name="T273">12.7</text:span><text:span text:style-name="T274">. laikytis gydytojo profesinės etikos principų, gerbti pacientų teises ir jų nepažeisti;</text:span></text:p>
      <text:p text:style-name="P275"><text:span text:style-name="T276">12.8</text:span><text:span text:style-name="T277">. tinkamai tvarkyti medicinos praktikos dokumentus, teikti statistinę ir kitą informaciją Lietuvos Respublikos teisės aktų nustatyta tvarka bei analizuoti savo darbo rezultatus;</text:span></text:p>
      <text:p text:style-name="P278"><text:span text:style-name="T279">12.9</text:span><text:span text:style-name="T280">. tobulinti profesinę kvalifikaciją Lietuvos Respublikos teisės aktų nustatyta tvarka;</text:span></text:p>
      <text:p text:style-name="P281"><text:span text:style-name="T282">12.1</text:span><text:span text:style-name="T283">0</text:span><text:span text:style-name="T284">. t</text:span><text:span text:style-name="T285">eikti informaciją Sveikatos apsaugos ministerijos bei teisėsaugos institucijų prašymu pagal savo profesinę kompetenciją ir<text:s/></text:span><text:span text:style-name="T286">paaiškinti krūtinės chirurgijos gydytojo praktikos aplinkybes;</text:span></text:p>
      <text:p text:style-name="P287"><text:span text:style-name="T288">12.11</text:span><text:span text:style-name="T289">.<text:s/></text:span><text:span text:style-name="T290">taikyti tik Lietuvos Respublikoje įteisintus tyrimo, diagnostikos ir gydymo metodus, išskyrus kitų teisės aktų nustatytas išimtis;</text:span></text:p>
      <text:p text:style-name="P291"><text:span text:style-name="T292">12.12</text:span><text:span text:style-name="T293">. naudoti tik teisės aktų reikalavimus atitinkančius medicinos prietaisus. Užtikrinti, kad medicinos prietaisai būtų naudojami teisės aktų nustatyta tvarka ir vadovaujantis gamintojų su medicinos prietaisais pateikiama informacija;<text:s/></text:span></text:p>
      <text:p text:style-name="P294"><text:span text:style-name="T295">12.1</text:span><text:span text:style-name="T296">3</text:span><text:span text:style-name="T297">. pacientą atsiuntusiam gydytojui ir pacientui pateikti konsultacijos rezultatus, tyrimo duomenis, rekomendacijas teisės aktų numatyta tvarka;<text:s/></text:span></text:p>
      <text:p text:style-name="P298"><text:span text:style-name="T299">12.14</text:span><text:span text:style-name="T300">. laikytis gydytojo krūtinės chirurgo praktiką reglamentuojančių teisės aktų, Lietuvos Respublikos sveikatos sistemą reglamentuojančių teisės aktų, asmens sveikatos priežiūros įstaigos, kurioje dirba, patvirtintų vidaus dokumentų ir kitų teisės aktų reikalavimų;<text:s/></text:span></text:p>
      <text:p text:style-name="P301"><text:span text:style-name="T302">12.1</text:span><text:span text:style-name="T303">5</text:span><text:span text:style-name="T304">.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305"><text:span text:style-name="T306">12.1</text:span><text:span text:style-name="T307">6</text:span><text:span text:style-name="T308">. atlikti kitas Lietuvos Respublikos teisės aktų nustatytas pareigas.</text:span></text:p>
      <text:p text:style-name="P309"/>
      <text:p text:style-name="P310"><text:span text:style-name="T311">VII</text:span><text:span text:style-name="T312"><text:s/>SKYRIUS</text:span></text:p>
      <text:p text:style-name="P313"><text:span text:style-name="T314">KOMPETENCIJA</text:span></text:p>
      <text:p text:style-name="P315"/>
      <text:p text:style-name="P316"><text:span text:style-name="T317">13</text:span><text:span text:style-name="T318">. Gydytojo krūtinės chirurgo profesinę kompetenciją sudaro žinios, gebėjimai ir įgūdžiai, kuriuos jis įgyja baigęs krūtinės chirurgo profesinę kvalifikaciją suteikiančias studijas bei nuolat ją tobulindamas, atsižvelgdamas į mokslo ir praktikos pažangą.</text:span></text:p>
      <text:p text:style-name="P319"><text:span text:style-name="T320">14</text:span><text:span text:style-name="T321">. Gydytojas krūtinės chirurgas turi žinoti:</text:span></text:p>
      <text:p text:style-name="P322"><text:span text:style-name="T323">14.1</text:span><text:span text:style-name="T324">. sveikatos priežiūros ir socialinės pagalbos organizavimo pagrindus;</text:span></text:p>
      <text:p text:style-name="P325"><text:span text:style-name="T326">14.2</text:span><text:span text:style-name="T327">. sveikatos teisės pagrindus;</text:span></text:p>
      <text:p text:style-name="P328"><text:span text:style-name="T329">14.3</text:span><text:span text:style-name="T330">. darbo su dokumentais ir raštvedybos pagrindus;</text:span></text:p>
      <text:p text:style-name="P331"><text:span text:style-name="T332">14.4</text:span><text:span text:style-name="T333">. medicinos statistikos pagrindus;</text:span></text:p>
      <text:p text:style-name="P334"><text:span text:style-name="T335">14.5</text:span><text:span text:style-name="T336">. sveikatos draudimo principus ir rūšis;</text:span></text:p>
      <text:p text:style-name="P337"><text:span text:style-name="T338">14.6</text:span><text:span text:style-name="T339">. naudojimosi sveikatos informacinėmis duomenų bazėmis būdus;</text:span></text:p>
      <text:p text:style-name="P340"><text:span text:style-name="T341">14.7</text:span><text:span text:style-name="T342">. sveikatos priežiūros pagrindinius rodiklius;</text:span></text:p>
      <text:p text:style-name="P343"><text:span text:style-name="T344">14.8</text:span><text:span text:style-name="T345">. racionalios mitybos pagrindus;</text:span></text:p>
      <text:p text:style-name="P346"><text:span text:style-name="T347">14.9</text:span><text:span text:style-name="T348">. saugos darbe reikalavimus.</text:span></text:p>
      <text:p text:style-name="P349"><text:span text:style-name="T350">15</text:span><text:span text:style-name="T351">. Gydytojas krūtinės chirurgas turi išmanyti:</text:span></text:p>
      <text:p text:style-name="P352"><text:span text:style-name="T353">15.1</text:span><text:span text:style-name="T354">. medicinos etikos pagrindus;</text:span></text:p>
      <text:p text:style-name="P355"><text:span text:style-name="T356">15.2</text:span><text:span text:style-name="T357">. gydytojų chirurgų gydomų ligų prevenciją, etiologiją, patogenezę, simptomatiką bei diagnostiką, konservatyvaus ir operacinio gydymo indikacijas ir kontraindikacijas, gydymo metodus;</text:span></text:p>
      <text:p text:style-name="P358"><text:span text:style-name="T359">15.3</text:span><text:span text:style-name="T360">. žmogaus anatomiją, biochemiją, fiziologiją, patologiją, mikrobiologiją;</text:span></text:p>
      <text:p text:style-name="P361"><text:span text:style-name="T362">15.4</text:span><text:span text:style-name="T363">. būtinosios pagalbos ir chirurginės pagalbos organizavimą Lietuvoje;</text:span></text:p>
      <text:p text:style-name="P364"><text:span text:style-name="T365">15.5</text:span><text:span text:style-name="T366">. chirurginėmis ligomis sergančių pacientų slaugos ypatumus;</text:span></text:p>
      <text:p text:style-name="P367"><text:span text:style-name="T368">15.6</text:span><text:span text:style-name="T369">. chirurginėms ligoms gydyti skiriamų vaistų veikimą, jų šalutinį poveikį, sukeliamas komplikacijas;</text:span></text:p>
      <text:p text:style-name="P370"><text:span text:style-name="T371">15.7</text:span><text:span text:style-name="T372">. chirurginėmis ligomis sergančių pacientų medicininės reabilitacijos, chirurginio gydymo, darbo terapijos, ilgalaikius stebėjimo principus ir gebėti dirbti komandoje su kitais specialistais (gydytoju anesteziologu-reanimatologu, fizinės medicinos ir reabilitacijos gydytoju, psichologu, socialiniu darbuotoju ir kt.);</text:span></text:p>
      <text:p text:style-name="P373"><text:span text:style-name="T374">15.8</text:span><text:span text:style-name="T375">. gydytojų krūtinės chirurgų gydomų ligų rizikos veiksnius bei antrinės profilaktikos principus;</text:span></text:p>
      <text:p text:style-name="P376"><text:span text:style-name="T377">15.9</text:span><text:span text:style-name="T378">. laboratorinius, morfologinius, radiologinius, endoskopinius ir ultragarsinius tyrimus;</text:span></text:p>
      <text:p text:style-name="P379"><text:span text:style-name="T380">15.10</text:span><text:span text:style-name="T381">. citologinio ir histologinio tyrimų rezultatus;</text:span></text:p>
      <text:p text:style-name="P382"><text:span text:style-name="T383">15.11</text:span><text:span text:style-name="T384">. gydytojų krūtinės chirurgų gydomų pacientų laikino nedarbingumo ir darbingumo lygio nustatymo ekspertizės pagrindus;</text:span></text:p>
      <text:p text:style-name="P385"><text:span text:style-name="T386">15.12</text:span><text:span text:style-name="T387">. krūtinės ląstos chirurginių ligų ypatumus.</text:span></text:p>
      <text:p text:style-name="P388"><text:span text:style-name="T389">16</text:span><text:span text:style-name="T390">. Gydytojas krūtinės chirurgas pagal savo kompetenciją turi mokėti diagnozuoti ir gydyti šiuos sveikatos sutrikimus ir būkles (kodai pagal Tarptautinės statistinės ligų ir sveikatos sutrikimų klasifikacijos dešimtąjį pataisytą ir papildytą leidimą „Sisteminis ligų sąrašas“ (Australijos modifikacija, TLK-10-AM ) toliau – (TLK-10-AM):</text:span></text:p>
      <text:p text:style-name="P391"><text:span text:style-name="T392">16.1</text:span><text:span text:style-name="T393">. kvėpavimo organų tuberkuliozę, patvirtintą bakteriologiškai ir histologiškai, A15;</text:span></text:p>
      <text:p text:style-name="P394"><text:span text:style-name="T395">16.2</text:span><text:span text:style-name="T396">. kvėpavimo organų tuberkuliozę, nepatvirtintą bakteriologiškai ar histologiškai, A16;</text:span></text:p>
      <text:p text:style-name="P397"><text:span text:style-name="T398">16.3</text:span><text:span text:style-name="T399">. miliarinę tuberkuliozę, A19;</text:span></text:p>
      <text:p text:style-name="P400"><text:span text:style-name="T401">16.4</text:span><text:span text:style-name="T402">. streptokokinį sepsį, A40;</text:span></text:p>
      <text:p text:style-name="P403"><text:span text:style-name="T404">16.5</text:span><text:span text:style-name="T405">. kitus sepsius, A41;</text:span></text:p>
      <text:p text:style-name="P406"><text:span text:style-name="T407">16.6</text:span><text:span text:style-name="T408">. aspergiliozę, B44;</text:span></text:p>
      <text:p text:style-name="P409"><text:span text:style-name="T410">16.7</text:span><text:span text:style-name="T411">. plaučių infekciją, sukeltą šuninio kaspinuočio (</text:span><text:span text:style-name="T412">echinoccocus granuliosus</text:span><text:span text:style-name="T413">), B67.0;</text:span></text:p>
      <text:p text:style-name="P414"><text:span text:style-name="T415">16.8</text:span><text:span text:style-name="T416">. kvėpavimo organų ir nepatikslintos tuberkuliozės padarinius, B90.9;</text:span></text:p>
      <text:p text:style-name="P417"><text:span text:style-name="T418">16.9</text:span><text:span text:style-name="T419">. k</text:span><text:span text:style-name="T420">itus ir nepatikslintus lūpos, burnos ertmės ir ryklės dalių piktybinius<text:s/></text:span><text:span text:style-name="T421">navikus, C14;</text:span></text:p>
      <text:p text:style-name="P422"><text:span text:style-name="T423">16.10</text:span><text:span text:style-name="T424">. stemplės piktybinius navikus, C15;</text:span></text:p>
      <text:p text:style-name="P425"><text:span text:style-name="T426">16.11</text:span><text:span text:style-name="T427">. gerklų piktybinius navikus, C32;</text:span></text:p>
      <text:p text:style-name="P428"><text:span text:style-name="T429">16.12</text:span><text:span text:style-name="T430">. trachėjos piktybinius navikus, C33;</text:span></text:p>
      <text:p text:style-name="P431"><text:span text:style-name="T432">16.13</text:span><text:span text:style-name="T433">. bronchų ir plaučių piktybinius navikus, C34;</text:span></text:p>
      <text:p text:style-name="P434"><text:span text:style-name="T435">16.14</text:span><text:span text:style-name="T436">. užkrūčio liaukos piktybinius navikus, C37;</text:span></text:p>
      <text:p text:style-name="P437"><text:span text:style-name="T438">16.15</text:span><text:span text:style-name="T439">. širdies, tarpuplaučio ir krūtinplėvės nepatikslintus navikus, C38;</text:span></text:p>
      <text:p text:style-name="P440"><text:span text:style-name="T441">16.16</text:span><text:span text:style-name="T442">. šonkaulio, krūtinkaulio ir raktikaulio piktybinius navikus, C41.3;</text:span></text:p>
      <text:p text:style-name="P443"><text:span text:style-name="T444">16.17</text:span><text:span text:style-name="T445">. liemens piktybinę melanomą, C43.5;</text:span></text:p>
      <text:p text:style-name="P446"><text:span text:style-name="T447">16.18</text:span><text:span text:style-name="T448">. krūtinplėvės mezoteliomą, C45.0;</text:span></text:p>
      <text:p text:style-name="P449"><text:span text:style-name="T450">16.19</text:span><text:span text:style-name="T451">. krūtinės ląstos periferinius nervų piktybinius navikus, C47.3;</text:span></text:p>
      <text:p text:style-name="P452"><text:span text:style-name="T453">16.20</text:span><text:span text:style-name="T454">. krūtinės jungiamojo ir minkštųjų audinių piktybinius navikus, C49.3;</text:span></text:p>
      <text:p text:style-name="P455"><text:span text:style-name="T456">16.21</text:span><text:span text:style-name="T457">. skydliaukės piktybinius navikus, C73;</text:span></text:p>
      <text:p text:style-name="P458"><text:span text:style-name="T459">16.22</text:span><text:span text:style-name="T460">. krūtinės ląstos piktybinius navikus, neklasifikuojamus kitaip, C76.1;</text:span></text:p>
      <text:p text:style-name="P461"><text:span text:style-name="T462">16.23</text:span><text:span text:style-name="T463">. krūtinės ląstos metastazinius ir nepatikslintus limfmazgių piktybinius navikus, C77.1;</text:span></text:p>
      <text:p text:style-name="P464"><text:span text:style-name="T465">16.24</text:span><text:span text:style-name="T466">. plaučių metastazinius piktybinius navikus, C78.0;</text:span></text:p>
      <text:p text:style-name="P467"><text:span text:style-name="T468">16.25</text:span><text:span text:style-name="T469">. tarpuplaučio metastazinius piktybinius navikus, C78.1;</text:span></text:p>
      <text:p text:style-name="P470"><text:span text:style-name="T471">16.26</text:span><text:span text:style-name="T472">. krūtinplėvės metastazinius piktybinius navikus, C78.2;</text:span></text:p>
      <text:p text:style-name="P473"><text:span text:style-name="T474">16.27</text:span><text:span text:style-name="T475">. kitus ir nepatikslintus kvėpavimo organų metastazinius piktybinius navikus, C78.3;</text:span></text:p>
      <text:p text:style-name="P476"><text:span text:style-name="T477">16.28</text:span><text:span text:style-name="T478">. kitų lokalizacijų metastazinius piktybinius navikus, C79;</text:span></text:p>
      <text:p text:style-name="P479"><text:span text:style-name="T480">16.29</text:span><text:span text:style-name="T481">. Hodžkino (Hodgkin) limfomą, C81;</text:span></text:p>
      <text:p text:style-name="P482"><text:span text:style-name="T483">16.30</text:span><text:span text:style-name="T484">. folikulinę [mazgelinę] ne Hodžkino (non-Hodgkin) limfomą, C82;</text:span></text:p>
      <text:p text:style-name="P485"><text:span text:style-name="T486">16.31</text:span><text:span text:style-name="T487">. difuzinę ne Hodžkino (non-Hodgkin) limfomą, C83;</text:span></text:p>
      <text:p text:style-name="P488"><text:span text:style-name="T489">16.32</text:span><text:span text:style-name="T490">. kitus ir nepatikslintus ne Hodžkino (non-Hodgkin) limfomos tipus, C85;</text:span></text:p>
      <text:p text:style-name="P491"><text:span text:style-name="T492">16.33</text:span><text:span text:style-name="T493">. dauginę mielomą ir piktybinius plazminių ląstelių navikus, C90;</text:span></text:p>
      <text:p text:style-name="P494"><text:span text:style-name="T495">16.34</text:span><text:span text:style-name="T496">. stemplės karcinomą in situ, D00.1;</text:span></text:p>
      <text:p text:style-name="P497"><text:span text:style-name="T498">16.35</text:span><text:span text:style-name="T499">. vidurinės ausies ir kvėpavimo sistemos karcinomą in situ, D02;</text:span></text:p>
      <text:p text:style-name="P500"><text:span text:style-name="T501">16.36</text:span><text:span text:style-name="T502">. skydliaukės ir kitų vidaus sekrecijos liaukų karcinomą in situ, D09.3;</text:span></text:p>
      <text:p text:style-name="P503"><text:span text:style-name="T504">16.37</text:span><text:span text:style-name="T505">. stemplės gerybinius navikus, D13.0;</text:span></text:p>
      <text:p text:style-name="P506"><text:span text:style-name="T507">16.38</text:span><text:span text:style-name="T508">. gerklų gerybinius navikus, D14.1;</text:span></text:p>
      <text:p text:style-name="P509"><text:span text:style-name="T510">16.39</text:span><text:span text:style-name="T511">. trachėjos gerybinius navikus, D14.2;</text:span></text:p>
      <text:p text:style-name="P512"><text:span text:style-name="T513">16.40</text:span><text:span text:style-name="T514">. broncho ir plaučio gerybinius navikus, D14.3;</text:span></text:p>
      <text:p text:style-name="P515"><text:span text:style-name="T516">16.41</text:span><text:span text:style-name="T517">. nepatikslintus kvėpavimo sistemos gerybinius navikus, D14.4;</text:span></text:p>
      <text:p text:style-name="P518"><text:span text:style-name="T519">16.42</text:span><text:span text:style-name="T520">. kitus ir nepatikslintus krūtinės ląstos organų gerybinius navikus, D15;</text:span></text:p>
      <text:p text:style-name="P521"><text:span text:style-name="T522">16.43</text:span><text:span text:style-name="T523">. šonkaulio, krūtinkaulio ir raktikaulio gerybinius navikus, D16.7;</text:span></text:p>
      <text:p text:style-name="P524"><text:span text:style-name="T525">16.44</text:span><text:span text:style-name="T526">. krūtinplėvės mezotelinio audinio gerybinius navikus, D19.0;</text:span></text:p>
      <text:p text:style-name="P527"><text:span text:style-name="T528">16.45</text:span><text:span text:style-name="T529">. nepatikslintus mezotelinio audinio gerybinius navikus, D19.9;</text:span></text:p>
      <text:p text:style-name="P530"><text:span text:style-name="T531">16.46</text:span><text:span text:style-name="T532">. gerklų neaiškios ar nežinomos eigos navikus, D38.0;</text:span></text:p>
      <text:p text:style-name="P533"><text:span text:style-name="T534">16.47</text:span><text:span text:style-name="T535">. trachėjos, broncho ir plaučio neaiškios ar nežinomos eigos navikus, D38.1;</text:span></text:p>
      <text:p text:style-name="P536"><text:span text:style-name="T537">16.48</text:span><text:span text:style-name="T538">. krūtinplėvės neaiškios ar nežinomos eigos navikus, D38.2;</text:span></text:p>
      <text:p text:style-name="P539"><text:span text:style-name="T540">16.49</text:span><text:span text:style-name="T541">. tarpuplaučio neaiškios ar nežinomos eigos navikus, D38.3;</text:span></text:p>
      <text:p text:style-name="P542"><text:span text:style-name="T543">16.50</text:span><text:span text:style-name="T544">. užkrūčio liaukos neaiškios ar nežinomos eigos navikus, D38.4;</text:span></text:p>
      <text:p text:style-name="P545"><text:span text:style-name="T546">16.51</text:span><text:span text:style-name="T547">. kitų kvėpavimo organų neaiškios ar nežinomos eigos navikus, D38.5;</text:span></text:p>
      <text:p text:style-name="P548"><text:span text:style-name="T549">16.52</text:span><text:span text:style-name="T550">. jungiamojo ir kitų minkštųjų audinių neaiškios ar nežinomos eigos navikus, D48.1;</text:span></text:p>
      <text:p text:style-name="P551"><text:span text:style-name="T552">16.53</text:span><text:span text:style-name="T553">. periferinių nervų ir autonominės nervų sistemos neaiškios ar nežinomos eigos navikus, D48.2;</text:span></text:p>
      <text:p text:style-name="P554"><text:span text:style-name="T555">16.54</text:span><text:span text:style-name="T556">. odos neaiškios ar nežinomos eigos navikus, D48.5;</text:span></text:p>
      <text:p text:style-name="P557"><text:span text:style-name="T558">16.55</text:span><text:span text:style-name="T559">. krūties neaiškios ar nežinomos eigos navikus, D48.6;</text:span></text:p>
      <text:p text:style-name="P560"><text:span text:style-name="T561">16.56</text:span><text:span text:style-name="T562">. sarkoidozę, D86;<text:s/></text:span></text:p>
      <text:p text:style-name="P563"><text:span text:style-name="T564">16.57</text:span><text:span text:style-name="T565">. peristuojančią užkrūčio liaukos hiperplaziją, E32.0;</text:span></text:p>
      <text:p text:style-name="P566"><text:span text:style-name="T567">16.58</text:span><text:span text:style-name="T568">. petinio rezginio ligas, G54.0;</text:span></text:p>
      <text:p text:style-name="P569"><text:span text:style-name="T570">16.59</text:span><text:span text:style-name="T571">. tarpšonkaulinę neuropatiją, G58.0;</text:span></text:p>
      <text:p text:style-name="P572"><text:span text:style-name="T573">16.60</text:span><text:span text:style-name="T574">. generalizuotą miasteniją (Myasthenia gravis), G70.0;</text:span></text:p>
      <text:p text:style-name="P575"><text:span text:style-name="T576">16.61</text:span><text:span text:style-name="T577">. plaučių emboliją, I26;</text:span></text:p>
      <text:p text:style-name="P578"><text:span text:style-name="T579">16.62</text:span><text:span text:style-name="T580">. kitas plaučių kraujagyslių ligas, I28;</text:span></text:p>
      <text:p text:style-name="P581"><text:span text:style-name="T582">16.63</text:span><text:span text:style-name="T583">. ūminį laringitą ir tracheitą, J04;</text:span></text:p>
      <text:p text:style-name="P584"><text:span text:style-name="T585">16.64</text:span><text:span text:style-name="T586">. kitas pneumonijas, kai sukėlėjas nepatikslintas, J18.8;</text:span></text:p>
      <text:p text:style-name="P587"><text:span text:style-name="T588">16.65</text:span><text:span text:style-name="T589">. nepatikslintą pneumoniją, J18.9;</text:span></text:p>
      <text:p text:style-name="P590"><text:span text:style-name="T591">16.66</text:span><text:span text:style-name="T592">. lėtinį laringitą ir laringotracheitą, J37;</text:span></text:p>
      <text:p text:style-name="P593"><text:span text:style-name="T594">16.67</text:span><text:span text:style-name="T595">. kitas gerklų ligas, J38.7;</text:span></text:p>
      <text:p text:style-name="P596"><text:span text:style-name="T597">16.68</text:span><text:span text:style-name="T598">. paprastą ir gleiviškai pūlingą lėtinį bronchitą, J41;</text:span></text:p>
      <text:p text:style-name="P599"><text:span text:style-name="T600">16.69</text:span><text:span text:style-name="T601">. emfizemą, J43;</text:span></text:p>
      <text:p text:style-name="P602"><text:span text:style-name="T603">16.70</text:span><text:span text:style-name="T604">. kitas lėtines obstrukcines plaučių ligas, J44;</text:span></text:p>
      <text:p text:style-name="P605"><text:span text:style-name="T606">16.71</text:span><text:span text:style-name="T607">. bronchektazes, J47;</text:span></text:p>
      <text:p text:style-name="P608"><text:span text:style-name="T609">16.72</text:span><text:span text:style-name="T610">. kitas ūmines ir poūmes respiracines būkles, sukeltas įkvėptų cheminių medžiagų, dujų, dūmų ir garų, J68.3;</text:span></text:p>
      <text:p text:style-name="P611"><text:span text:style-name="T612">16.73</text:span><text:span text:style-name="T613">. kitas respiracines būkles, sukeltas įkvėptų cheminių medžiagų, dujų, dūmų ir garų, J68.8;</text:span></text:p>
      <text:p text:style-name="P614"><text:span text:style-name="T615">16.74</text:span><text:span text:style-name="T616">. kitas patikslintas intersticines plaučių ligas, J84.8;</text:span></text:p>
      <text:p text:style-name="P617"><text:span text:style-name="T618">16.75</text:span><text:span text:style-name="T619">. nepatikslintas intersticines plaučių ligas, J84.9;</text:span></text:p>
      <text:p text:style-name="P620"><text:span text:style-name="T621">16.76</text:span><text:span text:style-name="T622">. plaučių ir tarpuplaučio abscesus, J85;</text:span></text:p>
      <text:p text:style-name="P623"><text:span text:style-name="T624">16.77</text:span><text:span text:style-name="T625">. piotoraksą, J86;</text:span></text:p>
      <text:p text:style-name="P626"><text:span text:style-name="T627">16.78</text:span><text:span text:style-name="T628">. skystį pleuros ertmėje, neklasifikuojamą kitur, J90;<text:s/></text:span></text:p>
      <text:p text:style-name="P629"><text:span text:style-name="T630">16.79</text:span><text:span text:style-name="T631">. skystį pleuros ertmėje sergant ligomis, klasifikuojamomis kitur, J91;</text:span></text:p>
      <text:p text:style-name="P632"><text:span text:style-name="T633">16.80</text:span><text:span text:style-name="T634">. pneumotoroksą, J93;</text:span></text:p>
      <text:p text:style-name="P635"><text:span text:style-name="T636">16.81</text:span><text:span text:style-name="T637">. kitas pleuros būkles, J94;</text:span></text:p>
      <text:p text:style-name="P638"><text:span text:style-name="T639">16.82</text:span><text:span text:style-name="T640">. kvėpavimo sutrikimus po procedūrų, neklasifikuojamus kitur, J95;</text:span></text:p>
      <text:p text:style-name="P641"><text:span text:style-name="T642">16.83</text:span><text:span text:style-name="T643">. kvėpavimo nepakankamumą, neklasifikuojamą kitur, J96;</text:span></text:p>
      <text:p text:style-name="P644"><text:span text:style-name="T645">16.84</text:span><text:span text:style-name="T646">. kitus kvėpavimo sutrikimus, J98;</text:span></text:p>
      <text:p text:style-name="P647"><text:span text:style-name="T648">16.85</text:span><text:span text:style-name="T649">. kvėpavimo sutrikimus, sergant jungiamojo audinio ligomis, klasifikuojamomis kitur, J99.1;</text:span></text:p>
      <text:p text:style-name="P650"><text:span text:style-name="T651">16.86</text:span><text:span text:style-name="T652">. kvėpavimo sutrikimus sergant kitomis ligomis, klasifikuojamomis kitur, J99.8;</text:span></text:p>
      <text:p text:style-name="P653"><text:span text:style-name="T654">16.87</text:span><text:span text:style-name="T655">. ezofagitą, K20;</text:span></text:p>
      <text:p text:style-name="P656"><text:span text:style-name="T657">16.88</text:span><text:span text:style-name="T658">. gastroezofaginio refliukso ligą, K21;</text:span></text:p>
      <text:p text:style-name="P659"><text:span text:style-name="T660">16.89</text:span><text:span text:style-name="T661">. kitas stemplės ligas, K22;</text:span></text:p>
      <text:p text:style-name="P662"><text:span text:style-name="T663">16.90</text:span><text:span text:style-name="T664">. diafragmos išvaržą, K44;</text:span></text:p>
      <text:p text:style-name="P665"><text:span text:style-name="T666">16.91</text:span><text:span text:style-name="T667">. k</text:span><text:span text:style-name="T668">aklo odos abscesą (pūlinį), furunkulą (šunvotę) ir karbunkulą (piktvotę),<text:s/></text:span><text:span text:style-name="T669">L02.1;</text:span></text:p>
      <text:p text:style-name="P670"><text:span text:style-name="T671">16.92</text:span><text:span text:style-name="T672">. l</text:span><text:span text:style-name="T673">iemens odos<text:s/></text:span><text:span text:style-name="T674">abscesą (pūlinį), furunkulą (šunvotę) ir karbunkulą (piktvotę),</text:span><text:span text:style-name="T675"><text:s/>L02.2;<text:s/></text:span></text:p>
      <text:p text:style-name="P676"><text:span text:style-name="T677">16.93</text:span><text:span text:style-name="T678">. liemens celiulitą, L03.3;</text:span></text:p>
      <text:p text:style-name="P679"><text:span text:style-name="T680">16.94</text:span><text:span text:style-name="T681">. kitų sričių celiulitą, L03.8;</text:span></text:p>
      <text:p text:style-name="P682"><text:span text:style-name="T683">16.95</text:span><text:span text:style-name="T684">. kitus patikslintas artritus, M13.8;</text:span></text:p>
      <text:p text:style-name="P685"><text:span text:style-name="T686">16.96</text:span><text:span text:style-name="T687">. kaulo lūžius sergant navikine liga, M90.7;</text:span></text:p>
      <text:p text:style-name="P688"><text:span text:style-name="T689">16.97</text:span><text:span text:style-name="T690">. kitas patikslintas osteochondropatijas, M93.8;</text:span></text:p>
      <text:p text:style-name="P691"><text:span text:style-name="T692">16.98</text:span><text:span text:style-name="T693">. kremzlės ir kaulo jungties sindromą [Titce (Tietze)], M94.0;</text:span></text:p>
      <text:p text:style-name="P694"><text:span text:style-name="T695">16.99</text:span><text:span text:style-name="T696">. įgytą krūtinės ir šonkaulių deformaciją, M95.4;</text:span></text:p>
      <text:p text:style-name="P697"><text:span text:style-name="T698">16.100</text:span><text:span text:style-name="T699">. įgimtas gerklų formavimosi ydas, Q31;</text:span></text:p>
      <text:p text:style-name="P700"><text:span text:style-name="T701">16.101</text:span><text:span text:style-name="T702">. įgimtas trachėjos ir bronchų formavimosi ydas, Q32;</text:span></text:p>
      <text:p text:style-name="P703"><text:span text:style-name="T704">16.102</text:span><text:span text:style-name="T705">. įgimtas plaučio formavimosi ydas, Q33;</text:span></text:p>
      <text:p text:style-name="P706"><text:span text:style-name="T707">16.103</text:span><text:span text:style-name="T708">. kitas įgimtas kvėpavimo sistemos vystymosi ydas, Q34;</text:span></text:p>
      <text:p text:style-name="P709"><text:span text:style-name="T710">16.104</text:span><text:span text:style-name="T711">. įgimtas stemplės formavimosi ydas, Q39;</text:span></text:p>
      <text:p text:style-name="P712"><text:span text:style-name="T713">16.105</text:span><text:span text:style-name="T714">. įdubą krūtinę, Q67.6;</text:span></text:p>
      <text:p text:style-name="P715"><text:span text:style-name="T716">16.106</text:span><text:span text:style-name="T717">. pleištišką krūtinę, Q67.7;</text:span></text:p>
      <text:p text:style-name="P718"><text:span text:style-name="T719">16.107</text:span><text:span text:style-name="T720">. kitas įgimtas krūtinės ląstos deformacijas, Q67.8;</text:span></text:p>
      <text:p text:style-name="P721"><text:span text:style-name="T722">16.108</text:span><text:span text:style-name="T723">. kitas įgimtas šonkaulių formavimosi ydas, Q76.6;</text:span></text:p>
      <text:p text:style-name="P724"><text:span text:style-name="T725">16.109</text:span><text:span text:style-name="T726">. kitas įgimtas diafragmos formavimosi ydas, Q79.1;</text:span></text:p>
      <text:p text:style-name="P727"><text:span text:style-name="T728">16.110</text:span><text:span text:style-name="T729">. kraujavimą iš gerklų, R04.1;</text:span></text:p>
      <text:p text:style-name="P730"><text:span text:style-name="T731">16.111</text:span><text:span text:style-name="T732">. hemoptazę, atsikosėjimą krauju, R04.2;</text:span></text:p>
      <text:p text:style-name="P733"><text:span text:style-name="T734">16.112</text:span><text:span text:style-name="T735">. kraujavimą iš kitų kvėpavimo takų vietų, R04.8;</text:span></text:p>
      <text:p text:style-name="P736"><text:span text:style-name="T737">16.113</text:span><text:span text:style-name="T738">. nepatikslintą kraujavimą iš kvėpavimo takų, R04.9;</text:span></text:p>
      <text:p text:style-name="P739"><text:span text:style-name="T740">16.114</text:span><text:span text:style-name="T741">. rijimo sutrikimą (disfagiją), R13;</text:span></text:p>
      <text:p text:style-name="P742"><text:span text:style-name="T743">16.115</text:span><text:span text:style-name="T744">. hipovoleminį šoką, R57.1;</text:span></text:p>
      <text:p text:style-name="P745"><text:span text:style-name="T746">16.116</text:span><text:span text:style-name="T747">. kitus šokus, R57.8;</text:span></text:p>
      <text:p text:style-name="P748"><text:span text:style-name="T749">16.117</text:span><text:span text:style-name="T750">. žaizdą, pažeidžiančią gerklas ir trachėją, S11.0;</text:span></text:p>
      <text:p text:style-name="P751"><text:span text:style-name="T752">16.118</text:span><text:span text:style-name="T753">. žaizdą, pažeidžiančią ryklę ir kaklinę stemplės dalį, S11.2;</text:span></text:p>
      <text:p text:style-name="P754"><text:span text:style-name="T755">16.119</text:span><text:span text:style-name="T756">. kaklo daugines žaizdas, S11.7;</text:span></text:p>
      <text:p text:style-name="P757"><text:span text:style-name="T758">16.120</text:span><text:span text:style-name="T759">. nepatikslintus kaklo kraujagyslių sužalojimus, S15.9;</text:span></text:p>
      <text:p text:style-name="P760"><text:span text:style-name="T761">16.121</text:span><text:span text:style-name="T762">. gerklų ir trachėjos traiškytinį sužalojimą, S17.0;</text:span></text:p>
      <text:p text:style-name="P763"><text:span text:style-name="T764">16.122</text:span><text:span text:style-name="T765">. krūtinės ląstos paviršinį sužalojimą, S20;</text:span></text:p>
      <text:p text:style-name="P766"><text:span text:style-name="T767">16.123</text:span><text:span text:style-name="T768">. krūtinės ląstos žaizdą, S21;</text:span></text:p>
      <text:p text:style-name="P769"><text:span text:style-name="T770">16.124</text:span><text:span text:style-name="T771">. krūtinkaulio lūžį, S22.2;</text:span></text:p>
      <text:p text:style-name="P772"><text:span text:style-name="T773">16.125</text:span><text:span text:style-name="T774">. šonkaulio lūžį, S22.3;</text:span></text:p>
      <text:p text:style-name="P775"><text:span text:style-name="T776">16.126</text:span><text:span text:style-name="T777">. dauginius šonkaulių lūžius, S22.4;</text:span></text:p>
      <text:p text:style-name="P778"><text:span text:style-name="T779">16.127</text:span><text:span text:style-name="T780">. nestabilią krūtinės sieną, S22.5;</text:span></text:p>
      <text:p text:style-name="P781"><text:span text:style-name="T782">16.128</text:span><text:span text:style-name="T783">. kitus krūtinės ląstos kaulų lūžius, S22.8;</text:span></text:p>
      <text:p text:style-name="P784"><text:span text:style-name="T785">16.129</text:span><text:span text:style-name="T786">. krūtinės ląstos kaulų lūžius, dalis nepatikslinta, S22.9;</text:span></text:p>
      <text:p text:style-name="P787"><text:span text:style-name="T788">16.130</text:span><text:span text:style-name="T789">. krūtinės ląstos kraujagyslių sužalojimą, S25;</text:span></text:p>
      <text:p text:style-name="P790"><text:span text:style-name="T791">16.131</text:span><text:span text:style-name="T792">. kitus ir nepatikslintus krūtinės ląstos sužalojimus, S27;</text:span></text:p>
      <text:p text:style-name="P793"><text:span text:style-name="T794">16.132</text:span><text:span text:style-name="T795">. krūtinės ląstos traiškytinius sužalojimus ir krūtinės ląstos dalies trauminę amputaciją, S28;</text:span></text:p>
      <text:p text:style-name="P796"><text:span text:style-name="T797">16.133</text:span><text:span text:style-name="T798">. žaizdas, apimančias krūtinės ląstą ir pilvą, nugaros apatinę dalį ir dubenį, T01.1;</text:span></text:p>
      <text:p text:style-name="P799"><text:span text:style-name="T800">16.134</text:span><text:span text:style-name="T801">. lūžius, apimančius krūtinės ląstą ir nugaros apatinę dalį bei dubenį, T02.1;</text:span></text:p>
      <text:p text:style-name="P802"><text:span text:style-name="T803">16.135</text:span><text:span text:style-name="T804">. traiškytinius sužalojimus, apimančius krūtinės ląstą ir pilvą, nugaros apatinę dalį bei dubenį ir galūnę (-es), T04.7;</text:span></text:p>
      <text:p text:style-name="P805"><text:span text:style-name="T806">16.136</text:span><text:span text:style-name="T807">. svetimkūnį gerklose, T17.3;</text:span></text:p>
      <text:p text:style-name="P808"><text:span text:style-name="T809">16.137</text:span><text:span text:style-name="T810">. svetimkūnį trachėjoje, T17.4;</text:span></text:p>
      <text:p text:style-name="P811"><text:span text:style-name="T812">16.138</text:span><text:span text:style-name="T813">. svetimkūnį bronche, T17.5;</text:span></text:p>
      <text:p text:style-name="P814"><text:span text:style-name="T815">16.139</text:span><text:span text:style-name="T816">. svetimkūnį kitose ir keliose kvėpavimo takų srityse, T17.8;</text:span></text:p>
      <text:p text:style-name="P817"><text:span text:style-name="T818">16.140</text:span><text:span text:style-name="T819">. svetimkūnį kvėpavimo takuose, dalis nepatikslinta, T17.9;</text:span></text:p>
      <text:p text:style-name="P820"><text:span text:style-name="T821">16.141</text:span><text:span text:style-name="T822">. svetimkūnį stemplėje, T18.1;</text:span></text:p>
      <text:p text:style-name="P823"><text:span text:style-name="T824">16.142</text:span><text:span text:style-name="T825">. stemplės nudegimą, T28.1;</text:span></text:p>
      <text:p text:style-name="P826"><text:span text:style-name="T827">16.143</text:span><text:span text:style-name="T828">. didelio slėgio skysčių poveikį, T70.4;</text:span></text:p>
      <text:p text:style-name="P829"><text:span text:style-name="T830">16.144</text:span><text:span text:style-name="T831">. kitus oro slėgio ir vandens slėgio poveikius, T70.8;</text:span></text:p>
      <text:p text:style-name="P832"><text:span text:style-name="T833">16.145</text:span><text:span text:style-name="T834">. kitų išorinių priežasčių poveikį, T75;</text:span></text:p>
      <text:p text:style-name="P835"><text:span text:style-name="T836">16.146</text:span><text:span text:style-name="T837">. trauminę poodinę emfizemą, T79.7;</text:span></text:p>
      <text:p text:style-name="P838"><text:span text:style-name="T839">16.147</text:span><text:span text:style-name="T840">. procedūrų komplikacijas, neklasifikuojamas kitur;</text:span></text:p>
      <text:p text:style-name="P841"><text:span text:style-name="T842">16.148</text:span><text:span text:style-name="T843">. virškinimo organų protezinių įtaisų, implantatų ir transplantatų mechaninę komplikaciją, T85.5;</text:span></text:p>
      <text:p text:style-name="P844"><text:span text:style-name="T845">16.149</text:span><text:span text:style-name="T846">. infekciją ar uždegiminę reakciją dėl kitų vidinių protezinių įtaisų, implantų ir transplantatų, T85.7;</text:span></text:p>
      <text:p text:style-name="P847"><text:span text:style-name="T848">16.150</text:span><text:span text:style-name="T849">. krūtinės ląstos organų sužalojimo padarinius, T91.4;</text:span></text:p>
      <text:p text:style-name="P850"><text:span text:style-name="T851">16.151</text:span><text:span text:style-name="T852">. stebėjimą po piktybinių navikų chirurginio gydymo, Z08.0;</text:span></text:p>
      <text:p text:style-name="P853"><text:span text:style-name="T854">16.152</text:span><text:span text:style-name="T855">. specialų patikrinimą dėl kvėpavimo organų piktybinių navikų, Z12.2;</text:span></text:p>
      <text:p text:style-name="P856"><text:span text:style-name="T857">16.153</text:span><text:span text:style-name="T858">. specialų patikrinimą dėl piktybinių navikų, nepatikslintą, Z12.9;</text:span></text:p>
      <text:p text:style-name="P859"><text:span text:style-name="T860">16.154</text:span><text:span text:style-name="T861">. specialų patikrinimą dėl kitų patikslintų ligų ir sutrikimų, Z13.8.<text:s/></text:span></text:p>
      <text:p text:style-name="P862"><text:span text:style-name="T863">17</text:span><text:span text:style-name="T864">. Gydytojas krūtinės chirurgas turi gebėti:</text:span></text:p>
      <text:p text:style-name="P865"><text:span text:style-name="T866">17.1</text:span><text:span text:style-name="T867">. įvertinti krūtinės ląstos organų radiologinio tyrimo duomenis (rentgenogramą, tomogramą, kompiuterinę tomogramą, plaučių kraujagyslių angiogramą, skenogramą ir kt.);</text:span></text:p>
      <text:p text:style-name="P868"><text:span text:style-name="T869">17.2</text:span><text:span text:style-name="T870">. įvertinti bronchų sekreto, skreplių ir pleuros skysčio tepinėlių, pleuros ir plaučių audinio citologinio bei histologinio tyrimo rezultatus;</text:span></text:p>
      <text:p text:style-name="P871"><text:span text:style-name="T872">17.3</text:span><text:span text:style-name="T873">. interpretuoti klinikinių, laboratorinių, endoskopinių, <text:s/>echoskopinių, kvėpavimo sistemos organų funkcinių ir morfologinių <text:s/>tyrimų rezultatus;</text:span></text:p>
      <text:p text:style-name="P874"><text:span text:style-name="T875">17.4</text:span><text:span text:style-name="T876">. diagnozuoti kvėpavimo sistemos organų, stemplės, tarpuplaučio, diafragmos, perikardo bei krūtinės sienos ligas bei traumas;</text:span></text:p>
      <text:p text:style-name="P877"><text:span text:style-name="T878">17.5</text:span><text:span text:style-name="T879">. skirti gydytojo krūtinės chirurgo kompetencijai priskiriamų ligų ištyrimą, gydymą vaistais ir kitokį konservatyvų gydymą;<text:s/></text:span></text:p>
      <text:p text:style-name="P880"><text:span text:style-name="T881">17.6</text:span><text:span text:style-name="T882">. atlikti gydytojo krūtinės chirurgo kompetencijai priskiriamas operacijas ir kitas gydomąsias-diagnostines intervencijas bei procedūras:</text:span></text:p>
      <text:p text:style-name="P883"><text:span text:style-name="T884">17.6.1</text:span><text:span text:style-name="T885">. plaučio audinio biopsiją (tarp jų ir transbronchinę ir transkutaninę), pašalinimą, rezekciją, susiuvimą ir (ar) įvairaus tipo jo rekonstrukciją; plautyje esančių patologinių darinių biopsiją, rezekciją, <text:s/>pašalinimą, suardymą (taip pat ir transbronchinę ir transkutaninę), atvėrimą (pulmotomiją arba pulmostomiją);</text:span></text:p>
      <text:p text:style-name="P886"><text:span text:style-name="T887">17.6.2</text:span><text:span text:style-name="T888">. operacijas, apimančias krūtinės sienos rekonstrukciją dėl įgimtų ar įgytų deformacijų, defektų, pūlinių ligų ir navikų (tarp jų – pectus excavatum ir pectus carinatum, krūtinės sienos deformaciją po buvusių traumų ar operacijų);<text:s/></text:span></text:p>
      <text:p text:style-name="P889"><text:span text:style-name="T890">17.6.3</text:span><text:span text:style-name="T891">. trachėjos, bronchų ir gerklų rekonstrukcines bei kitas jų praeinamumą ir integralumą atkuriančias operacijas (tarp jų – ir endoskopines) dėl trauminio pažeidimo, pointubacinės, potrauminės, metatuberkuliozinės ar kitokios kilmės stenozės, navikų bei fistulių (įskaitant stentavimą (spindžio protezavimą), rekanalizavimą, dilataciją, bužavimą, balionoplastiką, elektrokoaguliaciją, kriodestrukciją ir kitas procedūras);<text:s/></text:span></text:p>
      <text:p text:style-name="P892"><text:span text:style-name="T893">17.6.4</text:span><text:span text:style-name="T894">. endoskopines gydomąsias intervencijas, endoskopines, torakoskopines ir kitokias operacijas dėl gerklų, trachėjos, plaučių, stemplės ir kitų <text:s/>krūtinės organų ligų bei patologinių būklių (mediastinoskopiją, bronchoskopiją, torakoskopiją, pleuroskopiją, laparaskopiją ir kt.);</text:span></text:p>
      <text:p text:style-name="P895"><text:span text:style-name="T896">17.6.5</text:span><text:span text:style-name="T897">. susiūti ryklę bei stemplę; padaryti jos rezekciją ar rekonstrukciją, stemplę pasiekiant per kaklą, krūtinės ar pilvo sieną; divertikulopeksiją ar divertikulektomiją; stemplės balionizaciją, rekanalizavimą, diliataciją, bužavimą, endoskopinę randinio, granuliacinio, navikinio ar kitokio audinio, stenozuojančio jos spindį, pašalinimą ar rezekciją, stemplės (taip pat ir naujai suformuotos) ar ryklės stentavimą; gastrostomos bei jejunostomos suformavimą ar uždarymą, skrandžio ar žarnos susiuvimą, kai tai susiję su krūtinės ląstos organų patologinėmis būklėmis;</text:span></text:p>
      <text:p text:style-name="P898"><text:span text:style-name="T899">17.6.6</text:span><text:span text:style-name="T900">. diafragmos susiuvimą, rezekciją ir (ar) rekonstrukciją; įvairias operacijas dėl diafragmos išvaržų, navikų, traumų;</text:span></text:p>
      <text:p text:style-name="P901"><text:span text:style-name="T902">17.6.7</text:span><text:span text:style-name="T903">. tarpuplaučio operacijas (tarp jų ir endoskopines), jame esančius organus ar anatomines struktūras pasiekiant transternaliai, parasternaliai, transpleuraliai, transkoliariai ar kitokiu keliu; tarpuplaučio navikų ar kitų patologinių darinių biopsiją, rezekciją ar ekstirpaciją; tarpuplaučio atvėrimą, drenavimą, nekrektomiją dėl įvairios etiologijos pūlinių ir destrukcinių procesų tarpuplautyje; mediastinalinę limfadenoktomiją, mediastinoskopiją, transkutaninę, transtrachėjinę ar (ir) transbronchinę tarpuplaučio biopsiją;</text:span></text:p>
      <text:p text:style-name="P904"><text:span text:style-name="T905">17.6.8</text:span><text:span text:style-name="T906">. perikardo rezekciją ir (ar) rekonstrukciją, jo drenavimą ar fenestraciją;</text:span></text:p>
      <text:p text:style-name="P907"><text:span text:style-name="T908">17.6.9</text:span><text:span text:style-name="T909">. kvėpavimo takų (gerklų, trachėjos, bronchų), ryklės ir stemplės bei skrandžio endoskopiją (vizualinį įvertinimą), endoskopines diagnostines ir gydomąsias intervencijas bei endoskopines operacijas operaciniu laringoskopu, <text:s/>nelanksčiu tracheoskopu, nelanksčiu bronchoskopu ir (ar) bronchofibroskopu, ezofagogastroduodenoskopu, nelanksčiu ezofagoskopu, divertikuloskopu ar kitu endoskopiniu prietaisu; esant indikacijų – panaudojant elektrokoaguliaciją, aukštadažninę elektrodestrukciją, kriodestrukciją, argono plazmos koaguliaciją, destrukciją ar disekciją lazeriu, medikamentų injekciją ar aplikaciją, brachiradioterapiją, endosonoskopiją, fotodinaminę terapiją, stentavimą (spindžio protezavimą) <text:s/>bei kitus endoskopinės diagnostikos ir gydymo metodus;</text:span></text:p>
      <text:p text:style-name="P910"><text:span text:style-name="T911">17.6.10</text:span><text:span text:style-name="T912">. kaklo, pažastų ar tarpuplaučio limfmazgių biopsiją bei šalinimą diagnostikos ar gydomuoju tikslu;</text:span></text:p>
      <text:p text:style-name="P913"><text:span text:style-name="T914">17.6.11</text:span><text:span text:style-name="T915">. operacijas dėl ankštos viršutinės krūtinės angos;</text:span></text:p>
      <text:p text:style-name="P916"><text:span text:style-name="T917">17.6.12</text:span><text:span text:style-name="T918">. simpatinio kamieno (truncus sympathicus) krūtininės dalies ir tarpšonkaulinių nervų operacijas;</text:span></text:p>
      <text:p text:style-name="P919"><text:span text:style-name="T920">17.6.13</text:span><text:span text:style-name="T921">. operacijas kvėpavimui užtikrinti: krikotomiją, tracheostomiją, bronchotomiją;<text:s/></text:span></text:p>
      <text:p text:style-name="P922"><text:span text:style-name="T923">17.6.14</text:span><text:span text:style-name="T924">. operacijas bei gydomąsias ir diagnostines procedūras (tarp jų ir endoskopines) dėl pleuros ar pleuros ertmės patologinių pakitimų: pleuros punkciją, biopsiją, torakocentezę, torakostomiją (pleurostomiją), pleuros ertmės drenavimą, adheziolizę, plaučio dekortikaciją, pleurodezę, pleurektomiją ar pleuros rezekciją, torakoplastiką bei kitokį chirurginį ar endoskopinį gydymą esant skysčiui pleuros ertmėje (ertmėse). Įvairios etiologijos pneumotoraksu sergančių pacientų chirurginį ar endoskopinį gydymą (pleuros ertmės drenavimą, torakostomiją, cheminę pleurodezę), pleurektomiją, dekortikaciją); chirurginį ar endoskopinį gydymą, esant pleuros ertmės empiemai <text:s/>ar pleurokutaninei fistulei; pleuros ertmės sonoskopiją;</text:span></text:p>
      <text:p text:style-name="P925"><text:span text:style-name="T926">17.6.15</text:span><text:span text:style-name="T927">. operacijas ir endoskopines procedūras dėl plaučių emfizemos ir jos sukeltų komplikacijų;</text:span></text:p>
      <text:p text:style-name="P928"><text:span text:style-name="T929">17.6.16</text:span><text:span text:style-name="T930">. plaučių ar plaučio skilties (skilčių) transplantaciją bei įvairias gydomąsias procedūras, susijusias su plaučių transplantacija;<text:s/></text:span></text:p>
      <text:p text:style-name="P931"><text:span text:style-name="T932">17.6.17</text:span><text:span text:style-name="T933">. operacijas dėl krūtinės traumų ir su jomis susijusių komplikacijų; krūtinės svetimkūnių šalinimą; regioninę krūtinės ir šalia esančių anatominių sričių anesteziją;<text:s/></text:span></text:p>
      <text:p text:style-name="P934"><text:span text:style-name="T935">17.6.18</text:span><text:span text:style-name="T936">. krūtinės kraujagyslių ar miokardo operacijas, kai yra šių struktūrų trauminis pažeidimas ar jos būna pažeistos patologinio proceso, esančio krūtinės ląstoje;</text:span></text:p>
      <text:p text:style-name="P937"><text:span text:style-name="T938">17.6.19</text:span><text:span text:style-name="T939">. kaklo kraujagyslių, raumenų ar skydliaukės operacijas, kai šios struktūros būna pažeistos patologinio proceso, esančio trachėjoje, stemplėje ar krūtinės ląstoje, arba kai tai reikalinga trachėjos bei stemplės rekonstrukcijai ar jų integralumui atkurti; kaklo, pūlinių ir pūlynų atvėrimą bei nekrektomiją, kai tai yra susiję su pūliniu mediastinitu; kaklo patologinių darinių, kurie stenozuoja trachėją ar stemplę, šalinimą;</text:span></text:p>
      <text:p text:style-name="P940"><text:span text:style-name="T941">17.6.20</text:span><text:span text:style-name="T942">. komplikacijų, atsiradusių krūtinės ląstoje po kitų chirurginių intervencijų ar diagnostinių ir gydomųjų procedūrų, gydymą.</text:span></text:p>
      <text:p text:style-name="P943"/>
      <text:p text:style-name="P944"><text:span text:style-name="T945">VIII ATSAKOMYBĖ</text:span></text:p>
      <text:p text:style-name="P946"/>
      <text:p text:style-name="P947"><text:span text:style-name="T948">18</text:span><text:span text:style-name="T949">. Gydytojas krūtinės chirurgas už padarytas klaidas, aplaidumą, netinkamą jam priskirtų funkcijų atlikimą ar bioetikos reikalavimų pažeidimą, taip pat už kompetencijos viršijimą atsako Lietuvos Respublikos teisės aktų nustatyta tvarka.</text:span></text:p>
      <text:p text:style-name="P950"><text:span text:style-name="T951">______________</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 User</dc:creator>
    <meta:creation-date>2016-01-22T13:10:00Z</meta:creation-date>
    <dc:date>2016-01-22T13:10:00Z</dc:date>
    <meta:print-date>2011-05-31T07:33:00Z</meta:print-date>
    <meta:template xlink:href="Normal" xlink:type="simple"/>
    <meta:editing-cycles>2</meta:editing-cycles>
    <meta:editing-duration>PT0S</meta:editing-duration>
    <meta:document-statistic meta:page-count="11" meta:paragraph-count="355" meta:word-count="3670" meta:character-count="30915" meta:row-count="1150" meta:non-whitespace-character-count="27600"/>
  </office:meta>
</office:document-meta>
</file>