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s" fo:country="E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s" fo:country="E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margin-left="0.5in">
        <style:tab-stops/>
      </style:paragraph-properties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5 M. spalio 28 D. ĮSAKYMO NR. 1K-308 „DĖL Kitų Europos Sąjungos šalių apdraustųjų Lietuvoje gautų išmokų natūra kompensavimo tvarkos aprašo patvirtinimo“ pakeitimo</text:p>
      <text:p text:style-name="P10"/>
      <text:p text:style-name="P11"><text:span text:style-name="T12">202</text:span><text:span text:style-name="T13">2</text:span><text:span text:style-name="T14"> m. birželio </text:span><text:span text:style-name="T15">10</text:span><text:span text:style-name="T16"> d. </text:span><text:span text:style-name="T17">Nr.</text:span><text:s/><text:span text:style-name="T18">1K-191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Kitų Europos Sąjungos šalių apdraustųjų Lietuvoje gautų išmokų natūra kompensavimo tvarkos aprašą, patvirtintą Valstybinės ligonių kasos prie Sveikatos apsaugos ministerijos direktoriaus 2015 m. spalio 28 d. įsakymu Nr. 1K-308 „Dėl Kitų Europos Sąjungos šalių apdraustųjų Lietuvoje gautų išmokų natūra kompensavimo tvarkos aprašo patvirtinimo“, ir V skyrių išdėstau taip:</text:span><text:span text:style-name="T27"><text:s/></text:span></text:p>
      <text:p text:style-name="P28"><text:span text:style-name="T29">„</text:span><text:span text:style-name="T30">V</text:span><text:span text:style-name="T31"><text:s/>SKYRIUS<text:s/></text:span><text:span text:style-name="T32"><text:line-break/>DRAUDIMO GALIOJIMO KITOJE ES ŠALYJE TIKRINIMAS</text:span></text:p>
      <text:p text:style-name="P33"/>
      <text:p text:style-name="P34"><text:span text:style-name="T35">25</text:span><text:span text:style-name="T36">. Panevėžio teritorinė ligonių kasa kas pusę metų (sausio ir liepos mėnesiais) tikrina asmenų, Lietuvoje įgijusių draudžiamojo statusą pagal Draudžiamųjų privalomuoju sveikatos draudimu registrą trumpesniam kaip 6 mėnesių laikotarpiui ir praėjusį pusmetį gavusių išmokas natūra, duomenis privalomojo sveikatos draudimo informacinėje sistemoje „Sveidra“. Nustačiusi, kad buvimo Lietuvoje laikotarpiu išmokas natūra gavęs asmuo deklaravo išvykimą į tą pačią ES šalį, kurioje gyveno iki atvykimo į Lietuvą, Panevėžio teritorinė ligonių kasa kreipiasi į tos ES šalies susižinojimo tarnybą su prašymu nustatyti, ar šis asmuo draudžiamojo statuso galiojimo Lietuvoje metu buvo apdraustas toje ES šalyje, ir atsiųsti teisę į išmokas natūra patvirtinantį dokumentą (ESDK pakeičiantį sertifikatą ar SED S045).</text:span></text:p>
      <text:p text:style-name="P37"><text:span text:style-name="T38">26</text:span><text:span text:style-name="T39">. Gavusi teisę į išmokas natūra patvirtinantį dokumentą, Panevėžio teritorinė ligonių kasa EDMIS suformuoja sąskaitą Aprašo 9 punkte nustatyta tvarka.</text:span></text:p>
      <text:p text:style-name="P40"><text:span text:style-name="T41">27</text:span><text:span text:style-name="T42">. Panevėžio teritorinė ligonių kasa pateikia Aprašo 25 punkte nurodytų kitų ES šalių apdraustųjų SED S080 sąrašą Tarptautinių reikalų skyriui:</text:span></text:p>
      <text:p text:style-name="P43"><text:span text:style-name="T44">27.1</text:span><text:span text:style-name="T45">. iki kovo 31 d. – sąskaitų, kurios buvo suformuotos praėjusių metų II pusmetį,<text:s/></text:span></text:p>
      <text:p text:style-name="P46"><text:span text:style-name="T47">27.2</text:span><text:span text:style-name="T48">. iki rugsėjo 30 d. – sąskaitų, kurios buvo suformuotos einamųjų metų I pusmetį.</text:span></text:p>
      <text:p text:style-name="P49"><text:span text:style-name="T50">28</text:span><text:span text:style-name="T51">. Tarptautinių reikalų skyrius DVS priemonėmis supažindina Apskaitos skyrių su</text:span><text:span text:style-name="T52"><text:s/></text:span><text:span text:style-name="T53">Panevėžio teritorinės ligonių kasos pateiktu užpildytų SED S080 sąrašu ir iniciuoja reikalavimų raštų ir SED S080 teikimą kitų ES šalių susižinojimo tarnyboms pagal Aprašo 23.1 ir 23.2 papunkčiuose nustatytus terminus.“</text:span></text:p>
      <text:p text:style-name="P54"><text:span text:style-name="T55">2</text:span><text:span text:style-name="T56">.</text:span><text:span text:style-name="T57"><text:tab/>S k e l b i u įsakymą Teisės aktų registre.</text:span></text:p>
      <text:p text:style-name="P58"/>
      <text:p text:style-name="P59"/>
      <text:p text:style-name="P60"/>
      <text:p text:style-name="P61"><text:span text:style-name="T62">Direktorius <text:s text:c="71"/></text:span><text:span text:style-name="T63"><text:tab/><text:s text:c="5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6-10T12:01:00Z</meta:creation-date>
    <dc:date>2022-06-10T12:0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8" meta:character-count="2586" meta:row-count="73" meta:non-whitespace-character-count="2270"/>
  </office:meta>
</office:document-meta>
</file>