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LAPKRIČIO 16 D. NUTARIMO NR. 1342 „DĖL ĮGALIOJIMŲ SUTEIKIMO ĮGYVENDINANT LIETUVOS RESPUBLIKOS TURIZMO ĮSTATYMĄ“ PAKEITIMO</text:span></text:p>
      <text:p text:style-name="P19"/>
      <text:p text:style-name="P20"><text:span text:style-name="T21">2015 m. rugsėjo 16 d.</text:span><text:span text:style-name="T22"><text:s/>Nr.<text:s/></text:span><text:span text:style-name="T23">99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1 m. lapkričio 16 d. nutarimą Nr. 1342 „Dėl įgaliojimų suteikimo įgyvendinant Lietuvos Respublikos turizmo įstatymą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turizmo įstatymo (2015 m. gegužės 19 d. įstatymo Nr. XII-1723 redakcija) 4 straipsnio 15 dalimi, 5 straipsnio 2 dalimi, 9 straipsnio 4 dalimi, 12 straipsnio 7 dalimi, 15 straipsnio 3 dalimi, 16 straipsnio 7 punktu, 17 straipsnio 2, 3 ir 4 dalimis ir 19 straipsnio 8 dalimi, Lietuvos Respublikos Vyriausybė</text:span><text:span text:style-name="T37"><text:s/>nutari</text:span><text:span text:style-name="T38">a:“.</text:span></text:p>
      <text:p text:style-name="P39"><text:span text:style-name="T40">2</text:span><text:span text:style-name="T41">. Pripažinti netekusiu galios 2.2.2 papunktį.<text:s/></text:span></text:p>
      <text:p text:style-name="P42"><text:span text:style-name="T43">3</text:span><text:span text:style-name="T44">. Papildyti 2.2.3 papunkčiu:<text:s/></text:span></text:p>
      <text:p text:style-name="P45"><text:span text:style-name="T46">„</text:span><text:span text:style-name="T47">2.2.3</text:span><text:span text:style-name="T48">. patvirtinti Kelionių organizatorių kontrolės (įskaitant finansinės) tvarkos aprašą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Ūkio ministras</text:span><text:span text:style-name="T5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2T05:44:00Z</meta:creation-date>
    <dc:date>2015-09-22T05:44:00Z</dc:date>
    <meta:print-date>2015-09-11T12:3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125" meta:row-count="45" meta:non-whitespace-character-count="995"/>
  </office:meta>
</office:document-meta>
</file>