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5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IZRAELIO VALSTYBĖS VYRIAUSYBĖS EUROPOS IR VIDURŽEMIO JŪROS REGIONO VALSTYBIŲ AVIACIJOS SUSITARIMO RATIFIKAVIMO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1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antrąja dalimi ir Lietuvos Respublikos tarptautinių sutarčių įstatymo 7 straipsnio 1 dalies 10 punktu ir atsižvelgdamas į Lietuvos Respublikos Prezidento 2018 m. gruodžio 20 d. dekretą Nr. 1K-1510, rati</text:span><text:span text:style-name="T39">fikuoja 2013 m. birželio 10 d. Liuksemburge priimtą Europos Sąjungos bei jos valstybių narių ir Izraelio Valstybės Vyriausybės Europos ir Viduržemio jūros regiono valstybių aviacijos susitarimą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3T13:24:00Z</meta:creation-date>
    <dc:date>2019-05-13T13:24:00Z</dc:date>
    <meta:print-date>2019-05-07T10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7" meta:character-count="897" meta:row-count="36" meta:non-whitespace-character-count="794"/>
  </office:meta>
</office:document-meta>
</file>