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name="TimesLT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<text:span text:style-name="T11">ĮSAKYMAS</text:span></text:p>
      <text:p text:style-name="P12"><text:span text:style-name="T13">DĖL LIETUVOS RESPUBLIKOS SOCIALINĖS APSAUGOS IR DARBO MINISTRO 2014 M. LAPKRIČIO 27 D. ĮSAKYMO NR. A1-584 „DĖL LIETUVOS RESPUBLIKOS SOCIALINĖS APSAUGOS IR DARBO MINISTRO 2013 M. GRUODŽIO 16 D. ĮSAKYMO NR. A1-692 „DĖL JAUNIMO GARANTIJŲ INICIATYVOS ĮGYVENDINIMO PLANO PATVIRTINIMO“ PAKEITIMO“ PAKEITIMO <text:s/></text:span></text:p>
      <text:p text:style-name="P14"/>
      <text:p text:style-name="P15">2019 m. gruodžio 19 d. Nr. A1-786</text:p>
      <text:p text:style-name="P16">Vilnius</text:p>
      <text:p text:style-name="P17"/>
      <text:p text:style-name="P18"><text:span text:style-name="T19">P a k e i č i u Lietuvos Respublikos socialinės apsaugos ir darbo ministro 2014 m. lapkričio 27 d. įsakymo Nr. A1-584 „Dėl Lietuvos Respublikos socialinės apsaugos ir darbo ministro 2013 m. gruodžio 16 d. įsakymo Nr. A1-692 „Dėl Jaunimo garantijų iniciatyvos įgyvendinimo plano patvirtinimo“ pakeitimo“ 2 punktą ir jį išdėstau taip:</text:span><text:span text:style-name="T20"><text:s/></text:span></text:p>
      <text:p text:style-name="P21"><text:span text:style-name="T22">„</text:span><text:span text:style-name="T23">2</text:span><text:span text:style-name="T24">. S k i r i u Socialinės apsaugos ir darbo ministerijos Darbo rinkos skyriaus vyriausiąją specialistę Indrę Raubę Jaunimo garantijų iniciatyvos koordinatore Lietuvoje.“</text:span></text:p>
      <text:p text:style-name="P25"/>
      <text:p text:style-name="P26"/>
      <text:p text:style-name="P27"/>
      <text:p text:style-name="P28">Socialinės apsaugos ir darbo ministras<text:tab/><text:tab/><text:tab/><text:s text:c="11"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4T09:17:00Z</meta:creation-date>
    <dc:date>2021-02-04T09:1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JGI stebėsenos komisijos naikinimo</meta:user-defined>
    <meta:user-defined meta:name="_AuthorEmail">Indre.Raube@socmin.lt</meta:user-defined>
    <meta:user-defined meta:name="_AuthorEmailDisplayName">Indrė Raubė</meta:user-defined>
    <meta:user-defined meta:name="_ReviewingToolsShownOnce"/>
    <meta:document-statistic meta:page-count="1" meta:paragraph-count="9" meta:word-count="127" meta:character-count="1001" meta:row-count="28" meta:non-whitespace-character-count="883"/>
  </office:meta>
</office:document-meta>
</file>