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rif" svg:font-family="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color="#000000" fo:letter-spacing="0.0069in" style:font-size-complex="12pt"/>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color="#000000" style:font-size-complex="12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27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widows="0" fo:orphans="0" fo:break-before="page" fo:margin-left="0.2479in" fo:text-indent="3.6895in" style:page-number="1">
        <style:tab-stops>
          <style:tab-stop style:type="left" style:position="0.377in"/>
          <style:tab-stop style:type="left" style:position="0.502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0.2479in" fo:text-indent="3.6895in">
        <style:tab-stops>
          <style:tab-stop style:type="left" style:position="0.377in"/>
          <style:tab-stop style:type="left" style:position="0.502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0.2479in" fo:text-indent="3.6895in">
        <style:tab-stops>
          <style:tab-stop style:type="left" style:position="0.377in"/>
          <style:tab-stop style:type="left" style:position="0.502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0.2479in" fo:text-indent="3.6895in">
        <style:tab-stops>
          <style:tab-stop style:type="left" style:position="0.377in"/>
          <style:tab-stop style:type="left" style:position="0.50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2.264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margin-left="0.75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P108" style:parent-style-name="Normal" style:family="paragraph">
      <style:paragraph-properties fo:text-indent="0.5909in">
        <style:tab-stops>
          <style:tab-stop style:type="left" style:position="6.65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text-indent="0.5909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163" style:parent-style-name="Normal" style:family="paragraph">
      <style:paragraph-properties fo:text-align="center">
        <style:tab-stops>
          <style:tab-stop style:type="left" style:position="0.6666in"/>
          <style:tab-stop style:type="left" style:position="0.689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666in"/>
          <style:tab-stop style:type="left" style:position="0.689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909in">
        <style:tab-stops>
          <style:tab-stop style:type="left" style:position="0.6666in"/>
          <style:tab-stop style:type="left" style:position="0.6895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text-indent="0.5909in">
        <style:tab-stops>
          <style:tab-stop style:type="left" style:position="0.6666in"/>
          <style:tab-stop style:type="left" style:position="0.6895in"/>
        </style:tab-stops>
      </style:paragraph-properties>
    </style:style>
    <style:style style:name="P208" style:parent-style-name="Normal" style:family="paragraph">
      <style:paragraph-properties fo:text-align="center">
        <style:tab-stops>
          <style:tab-stop style:type="left" style:position="0.6666in"/>
          <style:tab-stop style:type="left" style:position="0.689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ab-stops>
          <style:tab-stop style:type="left" style:position="0.6666in"/>
          <style:tab-stop style:type="left" style:position="0.6895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276" style:parent-style-name="Normal" style:family="paragraph">
      <style:paragraph-properties fo:text-align="center">
        <style:tab-stops>
          <style:tab-stop style:type="left" style:position="0.6666in"/>
          <style:tab-stop style:type="left" style:position="0.6895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6666in"/>
          <style:tab-stop style:type="left" style:position="0.689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909in">
        <style:tab-stops>
          <style:tab-stop style:type="left" style:position="0.6666in"/>
          <style:tab-stop style:type="left" style:position="0.6895in"/>
        </style:tab-stops>
      </style:paragraph-properties>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text-indent="0.5909in">
        <style:tab-stops>
          <style:tab-stop style:type="left" style:position="0.6666in"/>
          <style:tab-stop style:type="left" style:position="0.6895in"/>
          <style:tab-stop style:type="left" style:position="1.2798in"/>
        </style:tab-stops>
      </style:paragraph-properties>
    </style:style>
    <style:style style:name="P29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5909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P36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P371" style:parent-style-name="Normal" style:family="paragraph">
      <style:paragraph-properties fo:text-align="center">
        <style:tab-stops>
          <style:tab-stop style:type="left" style:position="0.6666in"/>
          <style:tab-stop style:type="left" style:position="0.689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0.6666in"/>
          <style:tab-stop style:type="left" style:position="0.689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6666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6666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6666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left="0.0222in" fo:margin-right="0.0152in" fo:text-indent="0.5909in" fo:background-color="#FFFFFF">
        <style:tab-stops>
          <style:tab-stop style:type="left" style:position="0.793in"/>
        </style:tab-stops>
      </style:paragraph-properties>
    </style:style>
    <style:style style:name="P436" style:parent-style-name="Normal" style:family="paragraph">
      <style:paragraph-properties fo:keep-with-next="always" fo:text-align="center">
        <style:tab-stops>
          <style:tab-stop style:type="left" style:position="0.6666in"/>
          <style:tab-stop style:type="left" style:position="0.6895in"/>
          <style:tab-stop style:type="left" style:position="0.8861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keep-with-next="always" fo:text-align="center">
        <style:tab-stops>
          <style:tab-stop style:type="left" style:position="0.6666in"/>
          <style:tab-stop style:type="left" style:position="0.6895in"/>
          <style:tab-stop style:type="left" style:position="0.8861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with-next="always" fo:widows="0" fo:orphans="0" fo:text-align="justify" fo:text-indent="0.5909in"/>
      <style:text-properties fo:color="#000000" style:font-size-complex="12pt" fo:hyphenate="false"/>
    </style:style>
    <style:style style:name="P442" style:parent-style-name="Normal" style:family="paragraph">
      <style:paragraph-properties fo:keep-with-next="always" fo:widows="0" fo:orphans="0" fo:text-align="justify" fo:text-indent="0.5909in"/>
      <style:text-properties fo:hyphenate="false"/>
    </style:style>
    <style:style style:name="T443" style:parent-style-name="DefaultParagraphFont" style:family="text">
      <style:text-properties style:font-name-asian="SimSun" fo:color="#000000" style:font-size-complex="12pt"/>
    </style:style>
    <style:style style:name="T444" style:parent-style-name="DefaultParagraphFont" style:family="text">
      <style:text-properties style:font-name-asian="SimSun" fo:color="#000000" style:font-size-complex="12pt"/>
    </style:style>
    <style:style style:name="T445" style:parent-style-name="DefaultParagraphFont" style:family="text">
      <style:text-properties style:font-name-asian="SimSun" fo:color="#000000" style:font-size-complex="12pt"/>
    </style:style>
    <style:style style:name="P446" style:parent-style-name="Normal" style:family="paragraph">
      <style:paragraph-properties fo:text-align="justify" fo:text-indent="0.5909in">
        <style:tab-stops>
          <style:tab-stop style:type="left" style:position="0.6666in"/>
          <style:tab-stop style:type="left" style:position="0.689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P45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master-page-name="MPF2" style:family="paragraph">
      <style:paragraph-properties fo:break-before="page" fo:margin-left="4.5069in" style:page-number="1">
        <style:tab-stops/>
      </style:paragraph-properties>
      <style:text-properties style:font-size-complex="12pt"/>
    </style:style>
    <style:style style:name="P473" style:parent-style-name="Normal" style:family="paragraph">
      <style:paragraph-properties fo:margin-left="4.0506in" fo:text-indent="0.456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6.3333in">
        <style:tab-stops/>
      </style:paragraph-properties>
      <style:text-properties style:font-size-complex="12pt"/>
    </style:style>
    <style:style style:name="P477" style:parent-style-name="Normal" style:family="paragraph">
      <style:paragraph-properties fo:text-align="justify" fo:text-indent="1in"/>
    </style:style>
    <style:style style:name="T478" style:parent-style-name="DefaultParagraphFont" style:family="text">
      <style:text-properties style:font-name-asian="serif" fo:font-weight="bold" style:font-weight-asian="bold" fo:color="#000000" style:font-size-complex="12pt" style:language-asian="zh" style:country-asian="CN" style:language-complex="ar"/>
    </style:style>
    <style:style style:name="P479" style:parent-style-name="Normal" style:family="paragraph">
      <style:paragraph-properties fo:text-indent="0.043in"/>
      <style:text-properties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serif" fo:color="#000000" style:font-size-complex="12pt" style:language-asian="zh" style:country-asian="CN" style:language-complex="ar"/>
    </style:style>
    <style:style style:name="P482" style:parent-style-name="Normal" style:family="paragraph">
      <style:paragraph-properties fo:text-align="center"/>
      <style:text-properties style:font-name-asian="serif" fo:color="#000000" style:text-position="super 62.5%" style:font-size-complex="12pt" style:language-asian="zh" style:country-asian="CN" style:language-complex="ar"/>
    </style:style>
    <style:style style:name="P483" style:parent-style-name="Normal" style:family="paragraph">
      <style:paragraph-properties fo:text-indent="0.5909in"/>
    </style:style>
    <style:style style:name="T484" style:parent-style-name="DefaultParagraphFont" style:family="text">
      <style:text-properties style:font-name-asian="serif" fo:color="#000000" style:font-size-complex="12pt" style:language-asian="zh" style:country-asian="CN" style:language-complex="ar"/>
    </style:style>
    <style:style style:name="P485" style:parent-style-name="Normal" style:family="paragraph">
      <style:paragraph-properties fo:margin-left="2.7in" fo:text-indent="0.5909in">
        <style:tab-stops/>
      </style:paragraph-properties>
    </style:style>
    <style:style style:name="T486" style:parent-style-name="DefaultParagraphFont" style:family="text">
      <style:text-properties style:font-name-asian="serif" fo:color="#000000" style:text-position="super 62.5%" style:font-size-complex="12pt" style:language-asian="zh" style:country-asian="CN" style:language-complex="ar"/>
    </style:style>
    <style:style style:name="P487" style:parent-style-name="Normal" style:family="paragraph">
      <style:paragraph-properties fo:text-indent="0.5909in"/>
    </style:style>
    <style:style style:name="T488" style:parent-style-name="DefaultParagraphFont" style:family="text">
      <style:text-properties style:font-name-asian="serif" fo:font-weight="bold" style:font-weight-asian="bold" fo:color="#000000" style:font-size-complex="12pt" style:language-asian="zh" style:country-asian="CN" style:language-complex="ar"/>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serif" fo:color="#000000" style:font-size-complex="12pt" style:language-asian="zh" style:country-asian="CN" style:language-complex="ar"/>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serif" fo:color="#000000" style:font-size-complex="12pt" style:language-asian="zh" style:country-asian="CN" style:language-complex="ar"/>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serif" fo:color="#000000" style:font-size-complex="12pt" style:language-asian="zh" style:country-asian="CN" style:language-complex="ar"/>
    </style:style>
    <style:style style:name="P495" style:parent-style-name="Normal" style:family="paragraph">
      <style:paragraph-properties fo:text-indent="0.5909in"/>
      <style:text-properties style:font-name-asian="serif" fo:font-weight="bold" style:font-weight-asian="bold" fo:color="#000000" style:font-size-complex="12pt" style:language-asian="zh" style:country-asian="CN" style:language-complex="ar"/>
    </style:style>
    <style:style style:name="P496" style:parent-style-name="Normal" style:family="paragraph">
      <style:paragraph-properties fo:text-align="justify" fo:text-indent="0.5909in">
        <style:tab-stops>
          <style:tab-stop style:type="left" style:position="0.4923in"/>
        </style:tab-stops>
      </style:paragraph-properties>
    </style:style>
    <style:style style:name="T497" style:parent-style-name="DefaultParagraphFont" style:family="text">
      <style:text-properties style:font-name-asian="serif" fo:font-weight="bold" style:font-weight-asian="bold" fo:color="#000000" style:font-size-complex="12pt"/>
    </style:style>
    <style:style style:name="T498" style:parent-style-name="DefaultParagraphFont" style:family="text">
      <style:text-properties style:font-name-asian="serif" fo:font-weight="bold" style:font-weight-asian="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SimSun"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serif" fo:color="#000000" style:font-size-complex="12pt" style:language-asian="zh" style:country-asian="CN" style:language-complex="ar"/>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serif" fo:color="#000000" style:font-size-complex="12pt" style:language-asian="zh" style:country-asian="CN" style:language-complex="ar"/>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serif" fo:color="#000000" style:font-size-complex="12pt" style:language-asian="zh" style:country-asian="CN" style:language-complex="ar"/>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serif" fo:color="#000000" style:font-size-complex="12pt" style:language-asian="zh" style:country-asian="CN" style:language-complex="ar"/>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serif" fo:color="#000000" style:font-size-complex="12pt" style:language-asian="zh" style:country-asian="CN" style:language-complex="ar"/>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serif" fo:font-weight="bold" style:font-weight-asian="bold" fo:color="#000000" style:font-size-complex="12pt" style:language-asian="zh" style:country-asian="CN" style:language-complex="ar"/>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serif" fo:color="#000000" style:font-size-complex="12pt" style:language-asian="zh" style:country-asian="CN" style:language-complex="ar"/>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serif" fo:color="#000000" style:font-size-complex="12pt" style:language-asian="zh" style:country-asian="CN" style:language-complex="ar"/>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serif" fo:color="#000000" style:font-size-complex="12pt" style:language-asian="zh" style:country-asian="CN" style:language-complex="ar"/>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serif" fo:color="#000000" style:font-size-complex="12pt" style:language-asian="zh" style:country-asian="CN" style:language-complex="ar"/>
    </style:style>
    <style:style style:name="P521" style:parent-style-name="Normal" style:family="paragraph">
      <style:paragraph-properties fo:text-align="justify" fo:text-indent="0.5909in"/>
      <style:text-properties style:font-name-asian="serif" fo:color="#000000" style:font-size-complex="12pt" style:language-asian="zh" style:country-asian="CN" style:language-complex="ar"/>
    </style:style>
    <style:style style:name="P522" style:parent-style-name="Normal" style:family="paragraph">
      <style:paragraph-properties fo:text-indent="0.5909in"/>
    </style:style>
    <style:style style:name="T523" style:parent-style-name="DefaultParagraphFont" style:family="text">
      <style:text-properties style:font-name-asian="serif" fo:color="#000000" style:font-size-complex="12pt" style:language-asian="zh" style:country-asian="CN" style:language-complex="ar"/>
    </style:style>
    <style:style style:name="P5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color="#000000" style:font-size-complex="12pt" style:text-underline-type="single" style:text-underline-style="solid" style:text-underline-width="auto" style:text-underline-mode="continuous"/>
    </style:style>
    <style:style style:name="P52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26" style:parent-style-name="DefaultParagraphFont" style:family="text">
      <style:text-properties fo:color="#000000" style:font-size-complex="12pt"/>
    </style:style>
    <style:style style:name="P527" style:parent-style-name="Normal" style:master-page-name="MPF3" style:family="paragraph">
      <style:paragraph-properties fo:break-before="page" fo:margin-left="4.5069in" style:page-number="1">
        <style:tab-stops/>
      </style:paragraph-properties>
      <style:text-properties style:font-size-complex="12pt"/>
    </style:style>
    <style:style style:name="P539" style:parent-style-name="Normal" style:family="paragraph">
      <style:paragraph-properties fo:margin-left="4.0506in" fo:text-indent="0.456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margin-left="6.3333in">
        <style:tab-stops/>
      </style:paragraph-properties>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serif" fo:font-weight="bold" style:font-weight-asian="bold" fo:color="#000000" style:font-size-complex="12pt" style:language-asian="zh" style:country-asian="CN" style:language-complex="ar"/>
    </style:style>
    <style:style style:name="P545" style:parent-style-name="Normal" style:family="paragraph">
      <style:paragraph-properties fo:text-align="center"/>
    </style:style>
    <style:style style:name="T546" style:parent-style-name="DefaultParagraphFont" style:family="text">
      <style:text-properties style:font-name-asian="serif" fo:font-weight="bold" style:font-weight-asian="bold" fo:color="#000000" style:font-size-complex="12pt" style:language-asian="zh" style:country-asian="CN" style:language-complex="ar"/>
    </style:style>
    <style:style style:name="P54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color="#000000" style:font-size-complex="12pt"/>
    </style:style>
    <style:style style:name="P5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color="#000000" style:font-size-complex="12pt"/>
    </style:style>
    <style:style style:name="P549"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550" style:parent-style-name="DefaultParagraphFont" style:family="text">
      <style:text-properties style:font-name-asian="SimSun" fo:color="#000000" style:font-size-complex="12pt"/>
    </style:style>
    <style:style style:name="T551" style:parent-style-name="DefaultParagraphFont" style:family="text">
      <style:text-properties style:font-name-asian="SimSun"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fo:font-style="italic" style:font-style-asian="italic" style:font-style-complex="italic" style:font-size-complex="12pt"/>
    </style:style>
    <style:style style:name="P555"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style>
    <style:style style:name="P57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57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4">LIETUVOS RESPUBLIKOS SPECIALIŲJŲ TYRIMŲ TARNYBOS</text:p>
      <text:p text:style-name="P15">DIREKTORIUS</text:p>
      <text:p text:style-name="P16"/>
      <text:p text:style-name="P17">ĮSAKYMAS</text:p>
      <text:p text:style-name="P18">DĖL VAIZDO DUOMENŲ TVARKYMO LIETUVOS RESPUBLIKOS SPECIALIŲJŲ TYRIMŲ TARNYBOJE TAISYKLIŲ PATVIRTINIMO</text:p>
      <text:p text:style-name="P19"/>
      <text:p text:style-name="P20">2020 m. birželio 9 d. Nr.<text:s/>2-110</text:p>
      <text:p text:style-name="P21">Vilnius</text:p>
      <text:p text:style-name="P22"/>
      <text:p text:style-name="P23"/>
      <text:p text:style-name="P24"><text:span text:style-name="T25">Vadovaudamasis 2016 m. balandžio 27 d. Europos Parlamento ir Tarybos reglamento (ES) 2016/679 dėl fizinių asmenų apsaugos tvarkant asmens duomenis ir dėl laisvo tokių duomenų judėjimo, kuriuo panaikinama Direktyva 95/46/EB (Bendrasis duomenų apsaugos reglamentas), 5 straipsnio 2 dalimi, Lietuvos Respublikos specialiųjų tyrimų tarnybos įstatymo 10 straipsnio 4 dalimi:</text:span></text:p>
      <text:p text:style-name="P26"><text:span text:style-name="T27">1</text:span><text:span text:style-name="T28">.</text:span><text:span text:style-name="T29"><text:tab/>T v i r t i n u Vaizdo duomenų tvarkymo Lietuvos Respublikos specialiųjų tyrimų tarnyboje taisykles (pridedama).</text:span></text:p>
      <text:p text:style-name="P30"><text:span text:style-name="T31">2</text:span><text:span text:style-name="T32">.</text:span><text:span text:style-name="T33"><text:tab/>S k i r i u už Lietuvos Respublikos specialiųjų tyrimų tarnybos<text:s/></text:span><text:span text:style-name="T34">vaizdo duomenų apsaugą atsakingą padalinį – Lietuvos Respublikos specialiųjų tyrimų tarnybos Saugumo skyrių.</text:span></text:p>
      <text:p text:style-name="P35"><text:span text:style-name="T36">3</text:span><text:span text:style-name="T37">. P a v e d u:</text:span></text:p>
      <text:p text:style-name="P38"><text:span text:style-name="T39">3.1</text:span><text:span text:style-name="T40">. Lietuvos Respublikos specialiųjų tyrimų tarnybos (toliau – STT) Administravimo valdybos Bendrajam skyriui paskelbti šį įsakymą Teisės aktų registre.</text:span></text:p>
      <text:p text:style-name="P41"><text:span text:style-name="T42">3.2</text:span><text:span text:style-name="T43">. STT Komunikacijos skyriui paskelbti šį įsakymą STT interneto svetainėje.</text:span></text:p>
      <text:p text:style-name="P44"><text:span text:style-name="T45">4</text:span><text:span text:style-name="T46">.<text:s/></text:span><text:span text:style-name="T47">Nustata</text:span><text:span text:style-name="T48">u, kad šis įsakymas įsigalioja 2020 m. liepos 1 d.</text:span></text:p>
      <text:p text:style-name="P49"/>
      <text:p text:style-name="P50"/>
      <text:p text:style-name="P51"/>
      <text:p text:style-name="P52"><text:span text:style-name="T53">Direktorius <text:s/></text:span><text:span text:style-name="T54"><text:tab/></text:span><text:span text:style-name="T55"><text:tab/></text:span><text:span text:style-name="T56"><text:tab/></text:span><text:span text:style-name="T57"><text:tab/></text:span><text:span text:style-name="T58"><text:tab/></text:span><text:span text:style-name="T59"><text:tab/>Žydrūnas Bartkus</text:span></text:p>
      <text:soft-page-break/>
      <text:p text:style-name="P60">PATVIRTINTA</text:p>
      <text:p text:style-name="P72">Lietuvos Respublikos specialiųjų tyrimų<text:s/></text:p>
      <text:p text:style-name="P73">tarnybos direktoriaus<text:s/></text:p>
      <text:p text:style-name="P74"><text:span text:style-name="T75">2020 m. birželio 9 d.<text:s/></text:span><text:span text:style-name="T76">įsakymu Nr.<text:s/></text:span><text:span text:style-name="T77">2-110</text:span></text:p>
      <text:p text:style-name="P78"/>
      <text:p text:style-name="P79"><text:span text:style-name="T80">VAIZDO DUOMENŲ TVARKYMO LIETUVOS RESPUBLIKOS SPECIALIŲJŲ TYRIMŲ TARNYB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izdo duomenų tvarkymo Lietuvos Respublikos specialiųjų tyrimų tarnyboje taisyklių (toliau – Taisyklės) tikslas – reglamentuoti Lietuvos Respublikos specialiųjų tyrimų tarnyboje vykdomą vaizdo stebėjimą,<text:s/></text:span><text:span text:style-name="T91">siekiant užtikrinti 2016 m. balandžio 27 d. Europos Parlamento ir Tarybos reglamento (ES) 2016/679 dėl fizinių asmenų apsaugos tvarkant asmens duomenis ir dėl laisvo tokių duomenų judėjimo, kuriuo panaikinama Direktyva 95/46/EB (Bendrasis duomenų apsaugos reglamentas) (OL 2016 L 119, p. 1) (toliau –<text:s/></text:span><text:span text:style-name="T92">Reglamentas (ES) 2016/679</text:span><text:span text:style-name="T93">)</text:span><text:span text:style-name="T94">,<text:s/></text:span><text:span text:style-name="T95">Lietuvos Respublikos asmens duomenų teisinės apsaugos įstatymo, kitų įstatymų bei<text:s/></text:span><text:span text:style-name="T96">teisės aktų, reglamentuojančių asmens duomenų tvarkymą ir apsaugą, laikymąsi ir įgyvendinimą.</text:span></text:p>
      <text:p text:style-name="P97"><text:span text:style-name="T98">2</text:span><text:span text:style-name="T99">.</text:span><text:span text:style-name="T100"><text:tab/>Duomenų valdytoja – Lietuvos Respublikos specialiųjų tyrimų tarnyba, kodas<text:s/></text:span><text:span text:style-name="T101">188659948</text:span><text:span text:style-name="T102">, A</text:span><text:span text:style-name="T103">. Jakšto g. 6</text:span><text:span text:style-name="T104">, LT-</text:span><text:span text:style-name="T105">01105 Vilnius</text:span><text:span text:style-name="T106"><text:s/>(toliau – STT)</text:span><text:span text:style-name="T107">.</text:span></text:p>
      <text:p text:style-name="P108"><text:span text:style-name="T109">3</text:span><text:span text:style-name="T110">. Duomenų tvarkytoja – STT.<text:s/></text:span></text:p>
      <text:p text:style-name="P111"><text:span text:style-name="T112">4</text:span><text:span text:style-name="T113">. Šiose Taisyklėse vartojamos sąvokos:</text:span></text:p>
      <text:p text:style-name="P114"><text:span text:style-name="T115">4.1</text:span><text:span text:style-name="T116">.<text:s/></text:span><text:span text:style-name="T117">STT darbuotojai</text:span><text:span text:style-name="T118"><text:s/>– STT pareigūnai</text:span><text:span text:style-name="T119"><text:s/>ir darbuotojai, dirbantys pagal darbo sutartis.</text:span></text:p>
      <text:p text:style-name="P120"><text:span text:style-name="T121">4.2</text:span><text:span text:style-name="T122">.<text:s/></text:span><text:span text:style-name="T123">Duomenų subjektas</text:span><text:span text:style-name="T124"><text:s/>– fizinis asmuo, kurio tapatybę tiesiogiai arba netiesiogiai galima nustatyti, visų pirma pagal identifikatorių, kaip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125"><text:span text:style-name="T126">4.3</text:span><text:span text:style-name="T127">.<text:s/></text:span><text:span text:style-name="T128">Trečiasis asmuo</text:span><text:span text:style-name="T129"><text:s/>– fizinis asmuo, kuris nėra duomenų subjektas, kurio tapatybę tiesiogiai arba netiesiogiai galima nustatyti pagal vaizdo įraše užfiksuotų vaizdo duomenų apimtį (asmens veidą, ūgį, transporto priemonės valstybinį numerį ir pan.).</text:span></text:p>
      <text:p text:style-name="P130"><text:span text:style-name="T131">4.4</text:span><text:span text:style-name="T132">.</text:span><text:span text:style-name="T133"><text:s/>Vaizdo duomenų įrašymo įrenginiai</text:span><text:span text:style-name="T134"><text:s/>– serveriai ir (ar) STT turto apskaitoje esantys skaitmeniniai<text:s/></text:span><text:span text:style-name="T135">įrenginiai, skirti vaizdo duomenims įrašyti, saugoti, peržiūrėti ir kopijuoti.</text:span></text:p>
      <text:p text:style-name="P136"><text:span text:style-name="T137">4.5</text:span><text:span text:style-name="T138">.<text:s/></text:span><text:span text:style-name="T139">Vaizdo įrašas</text:span><text:span text:style-name="T140"><text:s/>– šiose Taisyklėse nurodytomis vaizdo stebėjimo kameromis užfiksuoti ir serveriuose ir (ar) vaizdo duomenų įrašymo įrenginiuose išsaugoti vaizdo duomenys.</text:span></text:p>
      <text:p text:style-name="P141"><text:span text:style-name="T142">4.6</text:span><text:span text:style-name="T143">.<text:s/></text:span><text:span text:style-name="T144">Vaizdo stebėjimas</text:span><text:span text:style-name="T145"><text:s/>– vaizdo duomenų, susijusių su fiziniu asmeniu (toliau – vaizdo duomenys), tvarkymas naudojant šiose Taisyklėse nurodytas vaizdo stebėjimo kameras, nepaisant to, ar šie duomenys yra išsaugomi duomenų laikmenoje.</text:span></text:p>
      <text:p text:style-name="P146"><text:span text:style-name="T147">4.7</text:span><text:span text:style-name="T148">.<text:s/></text:span><text:span text:style-name="T149">Vaizdo stebėjimo sistema</text:span><text:span text:style-name="T150"><text:s/>– serveriai ir (ar)<text:s/></text:span><text:span text:style-name="T151">vaizdo duomenų įrašymo įrenginiai, vaizdo stebėjimo kameros ir duomenų laikmenos, kuriose saugomi vaizdo duomenys.</text:span></text:p>
      <text:p text:style-name="P152"><text:span text:style-name="T153">4.8</text:span><text:span text:style-name="T154">. Kitos šiose Taisyklėse vartojamos sąvokos suprantamos taip, kaip jos apibrėžtos<text:s/></text:span><text:span text:style-name="T155">Reglamente (ES) 2016/679</text:span><text:span text:style-name="T156"><text:s/>ir<text:s/></text:span><text:span text:style-name="T157">Lietuvos Respublikos teisės aktuose.</text:span></text:p>
      <text:p text:style-name="P158"><text:span text:style-name="T159">5</text:span><text:span text:style-name="T160">.<text:s/></text:span><text:span text:style-name="T161">Šios taisyklės negali būti aiškintinos kaip pakeičiančios ir (ar) prieštaraujančios slaptam vaizdo duomenų tvarkymui, kuris atliekamas nacionalinės, Europos Sąjungos ar tarptautinės teisės normų pagrindu.<text:s/></text:span></text:p>
      <text:p text:style-name="P162"/>
      <text:p text:style-name="P163"><text:span text:style-name="T164">II</text:span><text:span text:style-name="T165"><text:s/>SKYRIUS</text:span></text:p>
      <text:p text:style-name="P166"><text:span text:style-name="T167">VAIZDO STEBĖJIMO TIKSLAS IR APIMTIS</text:span></text:p>
      <text:p text:style-name="P168"/>
      <text:p text:style-name="P169"><text:span text:style-name="T170">6</text:span><text:span text:style-name="T171">.</text:span><text:span text:style-name="T172"><text:tab/>Vaizdo stebėjimo tikslai:</text:span></text:p>
      <text:p text:style-name="P173"><text:span text:style-name="T174">6.1</text:span><text:span text:style-name="T175">.<text:s/></text:span><text:span text:style-name="T176">užtikrinti bendrąją įslaptintos informacijos apsaugą;</text:span></text:p>
      <text:p text:style-name="P177"><text:span text:style-name="T178">6.2</text:span><text:span text:style-name="T179">.<text:s/></text:span><text:span text:style-name="T180">užtikrinti<text:s/></text:span><text:span text:style-name="T181">STT darbuotojų ir kitų asmenų, kurie lankosi STT, saugumą;</text:span></text:p>
      <text:p text:style-name="P182"><text:span text:style-name="T183">6.3</text:span><text:span text:style-name="T184">.<text:s/></text:span><text:span text:style-name="T185">užtikrinti<text:s/></text:span><text:span text:style-name="T186">STT patalpų ir jose esančio turto saugumą;<text:s/></text:span></text:p>
      <text:p text:style-name="P187"><text:span text:style-name="T188">6.4</text:span><text:span text:style-name="T189">. užtikrinti viešąją tvarką.</text:span></text:p>
      <text:p text:style-name="P190"><text:span text:style-name="T191">7</text:span><text:span text:style-name="T192">.</text:span><text:span text:style-name="T193"><text:tab/>Vaizdo duomenys fiksuojami vidaus patalpose ir lauko teritorijose esančiomis vaizdo kameromis.<text:s/></text:span></text:p>
      <text:p text:style-name="P194"><text:span text:style-name="T195">8</text:span><text:span text:style-name="T196">. STT pastato vidaus patalpų ir lauko teritorijos vaizdo stebėjimas yra nenutrūkstamas.<text:s/></text:span></text:p>
      <text:p text:style-name="P197"><text:span text:style-name="T198">9</text:span><text:span text:style-name="T199">.</text:span><text:span text:style-name="T200"><text:tab/>Vaizdo stebėjimo kameros įrengiamos taip, kad vaizdo stebėjimas nebūtų vykdomas didesnėje duomenų valdytojo teritorijoje ar patalpoje, nei yra būtina, siekiant šių Taisyklių 6 punkte nurodytų tikslų.</text:span></text:p>
      <text:p text:style-name="P201"><text:span text:style-name="T202">10</text:span><text:span text:style-name="T203">. Draudžiama taip įrengti ir eksploatuoti įrengtas vaizdo stebėjimo kameras, kad į jų stebėjimo lauką patektų gyvenamoji patalpa ir (ar) jai priklausanti privati teritorija ar įėjimas į ją, išskyrus įstatymų nustatytus atvejus.</text:span></text:p>
      <text:p text:style-name="P204"><text:span text:style-name="T205">11</text:span><text:span text:style-name="T206">. Draudžiama vykdyti vaizdo stebėjimą patalpose, kuriose duomenų subjektas pagrįstai tikisi absoliučios privatumo apsaugos ir kur toks stebėjimas žemintų žmogaus orumą (pavyzdžiui, tualetuose ir pan.).</text:span></text:p>
      <text:p text:style-name="P207"/>
      <text:p text:style-name="P208"><text:span text:style-name="T209">III</text:span><text:span text:style-name="T210"><text:s/>SKYRIUS</text:span></text:p>
      <text:p text:style-name="P211"><text:span text:style-name="T212">DUOMENŲ VALDYTOJO IR TVARKYTOJO TEISĖS, PAREIGOS IR FUNKCIJOS</text:span></text:p>
      <text:p text:style-name="P213"/>
      <text:p text:style-name="P214"><text:span text:style-name="T215">12</text:span><text:span text:style-name="T216">.</text:span><text:span text:style-name="T217"><text:tab/>Duomenų valdytojas ir tvarkytojas turi šias teises:</text:span></text:p>
      <text:p text:style-name="P218"><text:span text:style-name="T219">12.1</text:span><text:span text:style-name="T220">.</text:span><text:span text:style-name="T221"><text:tab/>rengti ir priimti vidaus teisės aktus, reglamentuojančius vykdomą vaizdo stebėjimą;<text:s/></text:span></text:p>
      <text:p text:style-name="P222"><text:span text:style-name="T223">12.2</text:span><text:span text:style-name="T224">.</text:span><text:span text:style-name="T225"><text:tab/>spręsti klausimus dėl vaizdo duomenų teikimo;</text:span></text:p>
      <text:p text:style-name="P226"><text:span text:style-name="T227">12.3</text:span><text:span text:style-name="T228">.</text:span><text:span text:style-name="T229"><text:tab/>paskirti už vaizdo duomenų apsaugą atsakingą asmenį (asmenis) ar padalinį.</text:span></text:p>
      <text:p text:style-name="P230"><text:span text:style-name="T231">13</text:span><text:span text:style-name="T232">.</text:span><text:span text:style-name="T233"><text:tab/>Duomenų valdytojas ir tvarkytojas turi šias pareigas:</text:span></text:p>
      <text:p text:style-name="P234"><text:span text:style-name="T235">13.1</text:span><text:span text:style-name="T236">.</text:span><text:span text:style-name="T237"><text:tab/>užtikrinti<text:s/></text:span><text:span text:style-name="T238">Reglamente (ES) 2016/679</text:span><text:span text:style-name="T239">, Lietuvos Respublikos asmens duomenų teisinės apsaugos įstatyme, šiose Taisyklėse ir kituose</text:span><text:span text:style-name="T240"><text:s/>teisės aktuose,<text:s/></text:span><text:span text:style-name="T241">reglamentuojančiuose asmens duomenų tvarkymą, nustatytų asmens duomenų tvarkymo reikalavimų laikymąsi;</text:span></text:p>
      <text:p text:style-name="P242"><text:span text:style-name="T243">13.2</text:span><text:span text:style-name="T244">.</text:span><text:span text:style-name="T245"><text:tab/>įgyvendinti duomenų subjekto teises<text:s/></text:span><text:span text:style-name="T246">Reglamento (ES) 2016/679</text:span><text:span text:style-name="T247">, STT direktoriaus<text:s/></text:span><text:span text:style-name="T248">patvirtinto Asmens duomenų tvarkymo ir duomenų subjektų įgyvendinimo Lietuvos Respublikos specialiųjų tyrimų tarnyboje tvarkos aprašo ir šių Taisyklių nustatyta tvarka;</text:span></text:p>
      <text:p text:style-name="P249"><text:span text:style-name="T250">13.3</text:span><text:span text:style-name="T251">.</text:span><text:span text:style-name="T252"><text:tab/>užtikrinti asmens duomenų saugumą ir įgyvendinti tinkamas organizacines ir technines asmens duomenų saugumo priemones.</text:span></text:p>
      <text:p text:style-name="P253"><text:span text:style-name="T254">14</text:span><text:span text:style-name="T255">.</text:span><text:span text:style-name="T256"><text:tab/>Duomenų valdytojas ir tvarkytojas atlieka šias funkcijas:</text:span></text:p>
      <text:p text:style-name="P257"><text:span text:style-name="T258">14.1</text:span><text:span text:style-name="T259">. nustato vaizdo stebėjimo tikslą ir apimtį;</text:span></text:p>
      <text:p text:style-name="P260"><text:span text:style-name="T261">14.2</text:span><text:span text:style-name="T262">. organizuoja vaizdo stebėjimo sistemos diegimo darbus;</text:span></text:p>
      <text:p text:style-name="P263"><text:span text:style-name="T264">14.3</text:span><text:span text:style-name="T265">. nustato prieigos teisių ir įgaliojimų tvarkyti vaizdo duomenis suteikimo, keitimo ir naikinimo tvarką;</text:span></text:p>
      <text:p text:style-name="P266"><text:span text:style-name="T267">14.4</text:span><text:span text:style-name="T268">. analizuoja technologines, metodologines ir organizacines vaizdo duomenų tvarkymo problemas ir priima sprendimus, reikalingus tinkamam vaizdo stebėjimo vykdymui užtikrinti;</text:span></text:p>
      <text:p text:style-name="P269"><text:span text:style-name="T270">14.5</text:span><text:span text:style-name="T271">. teikia metodinę pagalbą STT darbuotojams vaizdo duomenų tvarkymo klausimais;</text:span></text:p>
      <text:p text:style-name="P272"><text:span text:style-name="T273">14.6</text:span><text:span text:style-name="T274">. vykdo kitas funkcijas, reikalingas šių Taisyklių 12–13 punktuose nurodytoms duomenų valdytojo ir tvarkytojo teisėms ir pareigoms įgyvendinti.</text:span></text:p>
      <text:p text:style-name="P275"/>
      <text:p text:style-name="P276"><text:span text:style-name="T277">IV</text:span><text:span text:style-name="T278"><text:s/>SKYRIUS</text:span></text:p>
      <text:p text:style-name="P279"><text:span text:style-name="T280">VAIZDO DUOMENŲ TEIKIMAS IR DUOMENŲ GAVĖJAI</text:span></text:p>
      <text:p text:style-name="P281"/>
      <text:p text:style-name="P282"><text:span text:style-name="T283">15</text:span><text:span text:style-name="T284">. Teisės aktų nustatytais atvejais ir tvarka STT teikia savo tvarkomus vaizdo duomenis teisėsaugos institucijoms ir kitiems asmenims, kuriems asmens duomenis teikti STT įpareigoja įstatymai ar kiti teisės aktai arba pagal duomenų gavėjų prašymus esant bent vienai iš<text:s/></text:span><text:span text:style-name="T285">Reglamento (ES) 2016/679</text:span><text:span text:style-name="T286"><text:s/>6 straipsnyje nurodytų teisėto asmens duomenų tvarkymo sąlygų.<text:s/></text:span><text:span text:style-name="T287">Prašyme turi būti nurodytas vaizdo duomenų naudojimo tikslas, teikimo bei gavimo teisinis pagrindas ir prašomų pateikti vaizdo duomenų apimtis.</text:span></text:p>
      <text:p text:style-name="P288"><text:span text:style-name="T289">16</text:span><text:span text:style-name="T290">. Sprendimą dėl vaizdo duomenų teikimo priima STT vadovybė Saugumo skyriaus siūlymu.</text:span></text:p>
      <text:p text:style-name="P291"/>
      <text:p text:style-name="P292"><text:span text:style-name="T293">V</text:span><text:span text:style-name="T294"><text:s/>SKYRIUS</text:span></text:p>
      <text:p text:style-name="P295"><text:span text:style-name="T296">ORGANIZACINĖS IR TECHNINĖS ASMENS DUOMENŲ SAUGUMO PRIEMONĖS</text:span></text:p>
      <text:p text:style-name="P297"/>
      <text:p text:style-name="P298"><text:span text:style-name="T299">17</text:span><text:span text:style-name="T300">. Užtikrinant vaizdo duomenų saugumą, įgyvendinamos šios organizacinės ir techninės asmens duomenų saugumo priemonės:</text:span></text:p>
      <text:p text:style-name="P301"><text:span text:style-name="T302">17.1</text:span><text:span text:style-name="T303">. užtikrinama prieigos prie vaizdo duomenų apsauga, valdymas ir kontrolė;</text:span></text:p>
      <text:p text:style-name="P304"><text:span text:style-name="T305">17.2</text:span><text:span text:style-name="T306">. prieiga prie vaizdo duomenų gali būti suteikta tik tam asmeniui, kuriam vaizdo duomenys yra būtini jo funkcijoms vykdyti;</text:span></text:p>
      <text:p text:style-name="P307"><text:span text:style-name="T308">17.3</text:span><text:span text:style-name="T309">. prieiga prie asmens duomenų apsaugoma slaptažodžiais;</text:span></text:p>
      <text:p text:style-name="P310"><text:span text:style-name="T311">17.4</text:span><text:span text:style-name="T312">. užtikrinama asmens duomenų apsauga nuo neteisėto prisijungimo prie vietinio tinklo elektroninių ryšių priemonėmis;</text:span></text:p>
      <text:p text:style-name="P313"><text:span text:style-name="T314">17.5</text:span><text:span text:style-name="T315">. užtikrinamas patalpų, kuriose saugomi vaizdo duomenys, saugumas;</text:span></text:p>
      <text:p text:style-name="P316"><text:span text:style-name="T317">17.6</text:span><text:span text:style-name="T318">. užtikrinama kompiuterinės įrangos apsauga nuo kenksmingos programinės įrangos.</text:span></text:p>
      <text:p text:style-name="P319"><text:span text:style-name="T320">18</text:span><text:span text:style-name="T321">. Susipažinti su savo vaizdo duomenimis turi teisę visi STT darbuotojai, kurie, įgyvendindami šią teisę, turi laikytis asmens duomenų apsaugą reglamentuojančiuose teisės aktuose nustatytų reikalavimų. Ši teisė įgyvendinama vadovaujantis asmens duomenų subjektų teisių įgyvendinimo tvarka.</text:span></text:p>
      <text:p text:style-name="P322"><text:span text:style-name="T323">19</text:span><text:span text:style-name="T324">. Prieigos prie vaizdo duomenų teisės naikinamos pasibaigus STT darbuotojo, tvarkančio vaizdo duomenis, įgaliojimams, tarnybos ar darbo santykiams, pasikeitus STT darbuotojo funkcijoms, kurioms vykdyti prieiga prie vaizdo duomenų nereikalinga.</text:span></text:p>
      <text:p text:style-name="P325"><text:span text:style-name="T326">20</text:span><text:span text:style-name="T327">. STT darbuotojas, tvarkantis vaizdo duomenis, privalo:</text:span></text:p>
      <text:p text:style-name="P328"><text:span text:style-name="T329">20.1</text:span><text:span text:style-name="T330">. laikytis pagrindinių asmens duomenų tvarkymo ir saugumo reikalavimų, įtvirtintų<text:s/></text:span><text:span text:style-name="T331">Reglamente (ES) 2016/679</text:span><text:span text:style-name="T332">, Lietuvos Respublikos asmens duomenų teisinės apsaugos įstatyme,<text:s/></text:span><text:span text:style-name="T333">šiose Taisyklėse ir kituose teisės aktuose;</text:span></text:p>
      <text:p text:style-name="P334"><text:span text:style-name="T335">20.2</text:span><text:span text:style-name="T336">. užtikrinti, kad į vaizdo stebėjimo kameromis fiksuojamą erdvę nepatektų<text:s/></text:span><text:span text:style-name="T337">gyvenamoji patalpa ir (ar) jai priklausanti privati teritorija ar įėjimas į ją, išskyrus įstatymų nustatytus atvejus, bei patalpos, kuriose duomenų subjektas pagrįstai tikisi absoliučios privatumo apsaugos ir kur toks stebėjimas žemintų žmogaus orumą;</text:span></text:p>
      <text:p text:style-name="P338"><text:span text:style-name="T339">20.3</text:span><text:span text:style-name="T340">.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41"><text:span text:style-name="T342">20.4</text:span><text:span text:style-name="T343">. užtikrinti, kad vaizdo stebėjimo sistema būtų techniškai tvarkinga, techniniai šios sistemos sutrikimai būtų šalinami operatyviai, naudojant visus turimus techninius išteklius;</text:span></text:p>
      <text:p text:style-name="P344"><text:span text:style-name="T345">20.5</text:span><text:span text:style-name="T346">. neatskleisti, neperduoti ir nesudaryti sąlygų bet kokiomis priemonėmis susipažinti su vaizdo duomenimis asmeniui, kuris nėra įgaliotas tvarkyti vaizdo duomenų;</text:span></text:p>
      <text:p text:style-name="P347"><text:span text:style-name="T348">20.6</text:span><text:span text:style-name="T349">. nedelsdamas pranešti STT direktoriui ir STT duomenų apsaugos pareigūnui apie bet kokią įtartiną situaciją, kuri gali kelti grėsmę STT tvarkomų vaizdo duomenų ir (ar) asmens duomenų saugumui.</text:span></text:p>
      <text:p text:style-name="P350"><text:span text:style-name="T351">21</text:span><text:span text:style-name="T352">. STT darbuotojai privalo į STT patalpas, kuriose yra vaizdo duomenų įrašymo įrenginių, neįleisti pašalinių asmenų ir, pastebėję vaizdo stebėjimo sistemos veikimo sutrikimus, nedelsdami informuoti STT darbuotoją, tvarkantį vaizdo duomenis.</text:span></text:p>
      <text:p text:style-name="P353"><text:span text:style-name="T354">22</text:span><text:span text:style-name="T355">. Vaizdo duomenų kopijos daromos įstatymų nustatytais atvejais.</text:span></text:p>
      <text:p text:style-name="P356"><text:span text:style-name="T357">23</text:span><text:span text:style-name="T358">. Vaizdo stebėjimo kamerų užfiksuoti vaizdo duomenys skaitmeniniu būdu įrašomi į šių</text:span><text:span text:style-name="T359"><text:s/></text:span><text:span text:style-name="T360">įrenginių vidines laikmenas</text:span><text:span text:style-name="T361">.</text:span></text:p>
      <text:p text:style-name="P362"><text:span text:style-name="T363">24</text:span><text:span text:style-name="T364">. Vaizdo stebėjimas vykdomas realiu laiku (angl.<text:s/></text:span><text:span text:style-name="T365">on-line</text:span><text:span text:style-name="T366">), vaizdo duomenys saugomi teisės aktų nustatytą terminą ir pasibaigus šiam terminui</text:span><text:span text:style-name="T367"><text:s/></text:span><text:span text:style-name="T368">vaizdo įrašymo įrenginys automatiškai ištrina seniausius vaizdo įrašus, o į atsilaisvinusią vietą įrašo naujus. Vaizdo įrašymo įrenginys<text:s/></text:span><text:soft-page-break/><text:span text:style-name="T369">leidžia atlikti vaizdo įrašų paiešką pagal datą ir laiką. Jeigu vaizdo įrašų duomenys naudojami įstatymų nustatytais atvejais, vaizdo duomenys gali būti saugomi tiek, kiek reikalinga šių duomenų tvarkymo tikslu, ir sunaikinami nedelsiant, kai tampa nebereikalingi.</text:span></text:p>
      <text:p text:style-name="P370"/>
      <text:p text:style-name="P371"><text:span text:style-name="T372">VI</text:span><text:span text:style-name="T373"><text:s/>SKYRIUS</text:span></text:p>
      <text:p text:style-name="P374"><text:span text:style-name="T375">DUOMENŲ SUBJEKTO TEISIŲ ĮGYVENDINIMO TVARKA</text:span></text:p>
      <text:p text:style-name="P376"/>
      <text:p text:style-name="P377"><text:span text:style-name="T378">25</text:span><text:span text:style-name="T379">.</text:span><text:span text:style-name="T380"><text:tab/>Duomenų subjektas turi šias teises:</text:span></text:p>
      <text:p text:style-name="P381"><text:span text:style-name="T382">25.1</text:span><text:span text:style-name="T383">.</text:span><text:span text:style-name="T384"><text:tab/>gauti informaciją apie duomenų tvarkymą;</text:span></text:p>
      <text:p text:style-name="P385"><text:span text:style-name="T386">25.2</text:span><text:span text:style-name="T387">.</text:span><text:span text:style-name="T388"><text:tab/>susipažinti su duomenimis;</text:span></text:p>
      <text:p text:style-name="P389"><text:span text:style-name="T390">25.3</text:span><text:span text:style-name="T391">.</text:span><text:span text:style-name="T392"><text:tab/>reikalauti ištrinti duomenis;</text:span></text:p>
      <text:p text:style-name="P393"><text:span text:style-name="T394">25.4</text:span><text:span text:style-name="T395">. apriboti duomenų tvarkymą;</text:span></text:p>
      <text:p text:style-name="P396"><text:span text:style-name="T397">25.5</text:span><text:span text:style-name="T398">. nesutikti su duomenų tvarkymu.</text:span></text:p>
      <text:p text:style-name="P399"><text:span text:style-name="T400">26</text:span><text:span text:style-name="T401">. Duomenų subjektų teisės įgyvendinamos<text:s/></text:span><text:span text:style-name="T402">STT direktoriaus</text:span><text:span text:style-name="T403"><text:s/>patvirtinto Asmens duomenų tvarkymo ir duomenų subjektų įgyvendinimo Lietuvos Respublikos specialiųjų tyrimų tarnyboje tvarkos aprašo nustatyta tvarka, jei šiose Taisyklėse nenustatyta kitaip.</text:span></text:p>
      <text:p text:style-name="P404"><text:span text:style-name="T405">27</text:span><text:span text:style-name="T406">.</text:span><text:span text:style-name="T407"><text:tab/></text:span><text:span text:style-name="T408">Teisė gauti informaciją apie duomenų tvarkymą:</text:span></text:p>
      <text:p text:style-name="P409"><text:span text:style-name="T410">27.1</text:span><text:span text:style-name="T411">. Asmenys, kurie nėra STT darbuotojai ir kurių vaizdo duomenys gali būti tvarkomi vykdant vaizdo stebėjimą, apie vykdomą vaizdo stebėjimą yra informuojami:</text:span></text:p>
      <text:p text:style-name="P412"><text:span text:style-name="T413">27.1.1</text:span><text:span text:style-name="T414">. iškabinant informacines lenteles ir (ar) priklijuojant lipdukus prieš patenkant į STT patalpas ar teritoriją, kurioje vykdomas vaizdo stebėjimas, informacinės lentelės ir (ar) lipdukai turi būti matomi prieš patenkant į vaizdo stebėjimo zoną;</text:span></text:p>
      <text:p text:style-name="P415"><text:span text:style-name="T416">27.1.2</text:span><text:span text:style-name="T417">. informacinėse lentelėse ir (ar) lipdukuose<text:s/></text:span><text:span text:style-name="T418">nurodant šią informaciją: apie vykdomą vaizdo stebėjimą, kontaktinę informaciją (adresą, elektroninio pašto adresą ir (ar) telefono numerį), nuorodą į informacijos šaltinį, kur būtų galima gauti detalesnę informaciją apie vykdomą vaizdo stebėjimą;<text:s/></text:span></text:p>
      <text:p text:style-name="P419"><text:span text:style-name="T420">27.2</text:span><text:span text:style-name="T421">. i</text:span><text:span text:style-name="T422">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423"><text:span text:style-name="T424">27.3</text:span><text:span text:style-name="T425">. STT darbuotojai apie vykdomą vaizdo stebėjimą informuojami pasirašytinai ar kitu informavimo faktą įrodančiu būdu suteikiant Reglamento (ES) 2016/679 13 straipsnio 1 ir 2 dalyse numatytą informaciją bei supažindinant su šiomis Taisyklėmis nedelsiant nuo darbuotojo pradėjimo dirbti STT.<text:s/></text:span></text:p>
      <text:p text:style-name="P426"><text:span text:style-name="T427">28</text:span><text:span text:style-name="T428">. Teisė susipažinti su duomenimis:</text:span></text:p>
      <text:p text:style-name="P429"><text:span text:style-name="T430">28.1</text:span><text:span text:style-name="T431">. Pagal duomenų subjekto prašymą susipažinti su savo vaizdo duomenimis duomenų subjektui prašomi vaizdo duomenys gali būti pateikiami sudarant galimybę STT patalpose peržiūrėti vaizdo įrašą.<text:s/></text:span></text:p>
      <text:p text:style-name="P432"><text:span text:style-name="T433">28.2</text:span><text:span text:style-name="T434">.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35"/>
      <text:p text:style-name="P436"><text:span text:style-name="T437">VII</text:span><text:span text:style-name="T438"><text:s/>SKYRIUS</text:span></text:p>
      <text:p text:style-name="P439"><text:span text:style-name="T440">STT DARBUOTOJŲ ATSAKOMYBĖ</text:span></text:p>
      <text:p text:style-name="P441"/>
      <text:p text:style-name="P442"><text:span text:style-name="T443">29</text:span><text:span text:style-name="T444">. Kiekvienas STT darbuotojas, dirbantis su vaizdo stebėjimo įranga bei įgaliotas tvarkyti<text:s/></text:span><text:soft-page-break/><text:span text:style-name="T445">STT vaizdo duomenis įgyvendinant šių Taisyklių 6 punkte numatytus vaizdo stebėjimo tikslus, pasirašo pasižadėjimą saugoti asmens duomenų paslaptį (1 priedas) ir susipažįsta su teisės aktais, nurodytais Pavyzdiniame asmens duomenų apsaugą reglamentuojančių teisės aktų sąraše (2 priedas).<text:s/></text:span></text:p>
      <text:p text:style-name="P446"><text:span text:style-name="T447">30</text:span><text:span text:style-name="T448">. Už Taisyklių nuostatų pažeidimą STT darbuotojams taikoma įstatymuose nustatyta atsakomybė.</text:span></text:p>
      <text:p text:style-name="P449"><text:span text:style-name="T450">VIII</text:span><text:span text:style-name="T451"><text:s/>SKYRIUS</text:span></text:p>
      <text:p text:style-name="P452"><text:span text:style-name="T453">BAIGIAMOSIOS NUOSTATOS</text:span></text:p>
      <text:p text:style-name="P454"/>
      <text:p text:style-name="P455"><text:span text:style-name="T456">31</text:span><text:span text:style-name="T457">. Už Taisyklių nuostatų laikymosi priežiūrą ir jų vykdymo kontrolę bei periodišką, ne rečiau kaip kartą per 2 metus, Taisyklių peržiūrėjimą atsakingas Saugumo skyrius, kuris, įvertinęs Taisyklių taikymo praktiką, esant poreikiui ir (ar) pasikeitus asmens duomenų tvarkymą reglamentuojantiems teisės aktams, inicijuoja Taisyklių atnaujinimą.</text:span></text:p>
      <text:p text:style-name="P458"/>
      <text:p text:style-name="P459"><text:span text:style-name="T460">______________________</text:span></text:p>
      <text:soft-page-break/>
      <text:p text:style-name="P461">Vaizdo duomenų tvarkymo Lietuvos Respublikos specialiųjų tyrimų tarnyboje taisyklių</text:p>
      <text:p text:style-name="P473"><text:span text:style-name="T474">1</text:span><text:span text:style-name="T475"><text:s/>priedas</text:span></text:p>
      <text:p text:style-name="P476"/>
      <text:p text:style-name="P477"><text:span text:style-name="T478">PASIŽADĖJIMAS SAUGOTI DUOMENŲ PASLAPTĮ</text:span></text:p>
      <text:p text:style-name="P479"/>
      <text:p text:style-name="P480"><text:span text:style-name="T481">___________________</text:span></text:p>
      <text:p text:style-name="P482">(data)</text:p>
      <text:p text:style-name="P483"><text:span text:style-name="T484">Aš, __________________________________________________________________,</text:span></text:p>
      <text:p text:style-name="P485"><text:span text:style-name="T486">(vardas ir pavardė, pareigos)</text:span></text:p>
      <text:p text:style-name="P487"><text:span text:style-name="T488">suprantu, kad:</text:span></text:p>
      <text:p text:style-name="P489"><text:span text:style-name="T490">– savo darbe tvarkysiu vaizdo duomenis (toliau – asmens duomenys), kurie negali būti atskleisti ar perduoti neįgaliotiems asmenims ar institucijoms;</text:span></text:p>
      <text:p text:style-name="P491"><text:span text:style-name="T492">– draudžiama perduoti neįgaliotiems asmenims sudaryti sąlygas susipažinti su Lietuvos Respublikos specialiųjų tyrimų tarnybos (toliau – STT) tvarkomais asmens duomenimis;</text:span></text:p>
      <text:p text:style-name="P493"><text:span text:style-name="T494">– netinkamas asmens duomenų tvarkymas gali užtraukti atsakomybę pagal Lietuvos Respublikos įstatymus;</text:span></text:p>
      <text:p text:style-name="P495">įsipareigoju:</text:p>
      <text:p text:style-name="P496"><text:span text:style-name="T497">-</text:span><text:span text:style-name="T498"><text:tab/></text:span><text:span text:style-name="T499">susipažinti su teisės aktais, nurodytais<text:s/></text:span><text:span text:style-name="T500">Pavyzdiniame asmens duomenų apsaugą reglamentuojančių teisės aktų sąraše;</text:span></text:p>
      <text:p text:style-name="P501"><text:span text:style-name="T502">– saugoti asmens duomenų paslaptį;</text:span></text:p>
      <text:p text:style-name="P503"><text:span text:style-name="T504">– tvarkyti asmens duomenis, vadovaudamasis Lietuvos Respublikos įstatymais ir kitais teisės aktais, reglamentuojančiais funkcijas, kurias vykdant man bus patikėtas asmens duomenų tvarkymas, apibrėžtais ir teisėtais tikslais;</text:span></text:p>
      <text:p text:style-name="P505"><text:span text:style-name="T506">– neatskleisti, neperduoti ir nesudaryti sąlygų jokiomis priemonėmis susipažinti su tvarkoma informacija nė vienam asmeniui, kuris nėra įgaliotas naudotis šia informacija, tiek įstaigos viduje, tiek už jos ribų;</text:span></text:p>
      <text:p text:style-name="P507"><text:span text:style-name="T508">– pranešti savo tiesioginiam vadovui ir (ar) už duomenų saugą atsakingiems asmenims apie bet kokią įtartiną situaciją, kuri gali kelti grėsmę asmens duomenų saugumui;</text:span></text:p>
      <text:p text:style-name="P509"><text:span text:style-name="T510">– siekdamas užkirsti kelią atsitiktiniam ar neteisėtam asmens duomenų sunaikinimui, pakeitimui, atskleidimui, taip pat bet kokiam kitam neteisėtam tvarkymui, saugoti duomenų rinkmenas tinkamai ir saugiai;</text:span></text:p>
      <text:p text:style-name="P511"><text:span text:style-name="T512">žinau, kad:</text:span></text:p>
      <text:p text:style-name="P513"><text:span text:style-name="T514">– savo darbe tvarkysiu asmens duomenis siekiant užtikrinti STT turto ir asmenų saugumą bei įslaptintos informacijos saugumą;</text:span></text:p>
      <text:p text:style-name="P515"><text:span text:style-name="T516">– už šio įsipareigojimo nesilaikymą ir teisės aktų, reglamentuojančių asmens duomenų apsaugą, pažeidimą turėsiu atsakyti pagal galiojančius Lietuvos Respublikos įstatymus;</text:span></text:p>
      <text:p text:style-name="P517"><text:span text:style-name="T518">– asmuo, patyręs žalą dėl neteisėto asmens duomenų tvarkymo arba kitų duomenų valdytojo ar duomenų tvarkytojo, taip pat kitų asmenų veiksmų ar neveikimo, pažeidžiančių teisės aktų nuostatas, turi teisę reikalauti atlyginti jam padarytą turtinę ir neturtinę žalą;</text:span></text:p>
      <text:p text:style-name="P519"><text:span text:style-name="T520">– šis įsipareigojimas galios visą mano darbo laiką šioje įstaigoje, perėjus dirbti į kitas pareigas arba pasibaigus darbo santykiams.</text:span></text:p>
      <text:p text:style-name="P521"/>
      <text:p text:style-name="P522"><text:span text:style-name="T523">____________________________________________                                                                            (vardas ir pavardė, parašas)</text:span></text:p>
      <text:p text:style-name="P524"/>
      <text:p text:style-name="P525"><text:span text:style-name="T526">_______________________</text:span></text:p>
      <text:soft-page-break/>
      <text:p text:style-name="P527">Vaizdo duomenų tvarkymo Lietuvos Respublikos specialiųjų tyrimų tarnyboje taisyklių</text:p>
      <text:p text:style-name="P539"><text:span text:style-name="T540">2</text:span><text:span text:style-name="T541"><text:s/>priedas</text:span></text:p>
      <text:p text:style-name="P542"/>
      <text:p text:style-name="P543"><text:span text:style-name="T544">PAVYZDINIS ASMENS DUOMENŲ APSAUGĄ REGLAMENTUOJANČIŲ<text:s/></text:span></text:p>
      <text:p text:style-name="P545"><text:span text:style-name="T546">TEISĖS AKTŲ SĄRAŠAS</text:span></text:p>
      <text:p text:style-name="P547"/>
      <text:p text:style-name="P548"/>
      <text:p text:style-name="P549"><text:span text:style-name="T550">1</text:span><text:span text:style-name="T551">.<text:s/></text:span><text:span text:style-name="T552">2016 m. balandžio 27 d. Europos Parlamento ir Tarybos reglamentas (ES) 2016/679 dėl fizinių asmenų apsaugos tvarkant asmens duomenis ir dėl laisvo tokių duomenų judėjimo,<text:s/></text:span><text:span text:style-name="T553">kuriuo panaikinama Direktyva 95/46/EB</text:span><text:span text:style-name="T554"><text:s/>(Bendrasis duomenų apsaugos reglamentas).</text:span></text:p>
      <text:p text:style-name="P555"><text:span text:style-name="T556">2</text:span><text:span text:style-name="T557">.<text:s/></text:span><text:span text:style-name="T558">2016 m. balandžio 27 d. Europos Parlamento</text:span><text:span text:style-name="T559"><text:s/>ir Tarybos direktyva (ES) 2016/680 dėl fizinių asmenų apsaugos kompetentingoms institucijoms tvarkant asmens duomenis nusikalstamų veikų prevencijos, tyrimo, atskleidimo ar baudžiamojo persekiojimo už jas arba bausmių vykdymo tikslais ir dėl laisvo tokių duomenų judėjimo, kuriuo panaikinamas Tarybos pamatinis sprendimas 2008/977/TVR.</text:span></text:p>
      <text:p text:style-name="P560"><text:span text:style-name="T561">3</text:span><text:span text:style-name="T562">.<text:s/></text:span><text:span text:style-name="T563">Lietuvos Respublikos asmens duomenų, tvarkomų nusikalstamų veikų prevencijos, tyrimo, atskleidimo ar baudžiamojo persekiojimo už jas, bausmių vykdymo arba nacionalinio saugumo ar gynybos tikslais, teisinės apsaugos įstatymas.</text:span></text:p>
      <text:p text:style-name="P564"><text:span text:style-name="T565">4</text:span><text:span text:style-name="T566">. Lietuvos Respublikos asmens duomenų teisinės apsaugos įstatymas.</text:span></text:p>
      <text:p text:style-name="P567"><text:span text:style-name="T568">5</text:span><text:span text:style-name="T569">. STT direktoriaus 2020 m. sausio 16 d. įsakymas Nr. 2-9 „Dėl asmens duomenų tvarkymo ir duomenų subjektų teisių įgyvendinimo Lietuvos Respublikos specialiųjų tyrimų tarnyboje tvarkos aprašo patvirtinimo“.</text:span></text:p>
      <text:p text:style-name="P570"><text:span text:style-name="T571">6</text:span><text:span text:style-name="T572">. STT direktoriaus 2019 m. gruodžio 6 d. įsakymas Nr. 2-193 „Dėl darbuotojų privatumo Lietuvos Respublikos specialiųjų tyrimų tarnyboje taisyklių patvirtinimo“.</text:span></text:p>
      <text:p text:style-name="P573"/>
      <text:p text:style-name="P574">________________________</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rif" svg:font-family="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1pt"/>
    </style:style>
    <style:style style:name="P65" style:parent-style-name="Normal" style:family="paragraph">
      <style:text-properties style:font-size-complex="11pt"/>
    </style:style>
    <style:style style:name="F6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7" style:parent-style-name="Normal" style:family="paragraph">
      <style:text-properties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style:font-size-complex="11pt"/>
    </style:style>
    <style:style style:name="P466" style:parent-style-name="Normal" style:family="paragraph">
      <style:text-properties style:font-size-complex="11pt"/>
    </style:style>
    <style:style style:name="F46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8" style:parent-style-name="Normal" style:family="paragraph">
      <style:text-properties style:font-size-complex="11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7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style:font-size-complex="11pt"/>
    </style:style>
    <style:style style:name="P532" style:parent-style-name="Normal" style:family="paragraph">
      <style:text-properties style:font-size-complex="11pt"/>
    </style:style>
    <style:style style:name="F53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34" style:parent-style-name="Normal" style:family="paragraph">
      <style:text-properties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3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draw:frame draw:style-name="F66" text:anchor-type="paragraph" svg:x="4.5326in" svg:y="0.375in" svg:width="2.9611in" svg:height="0.2833in" draw:z-index="0"><draw:text-box><text:p text:style-name="P65"/></draw:text-box></draw:frame></text:p>
      </style:header>
      <style:footer>
        <text:p text:style-name="P68"><draw:frame draw:style-name="F69" text:anchor-type="paragraph" svg:x="1.3062in" svg:y="11.0034in" svg:width="6.2062in" svg:height="0.2833in" draw:z-index="0"><draw:text-box><text:p text:style-name="P67"/></draw:text-box></draw:frame></text:p>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5</text:page-number></text:span></text:p></draw:text-box></draw:frame><draw:frame draw:style-name="F467" text:anchor-type="paragraph" svg:x="4.5326in" svg:y="0.375in" svg:width="2.9611in" svg:height="0.2833in" draw:z-index="0"><draw:text-box><text:p text:style-name="P466"/></draw:text-box></draw:frame></text:p>
      </style:header>
      <style:footer>
        <text:p text:style-name="P469"><draw:frame draw:style-name="F470" text:anchor-type="paragraph" svg:x="1.3062in" svg:y="11.0034in" svg:width="6.2062in" svg:height="0.2833in" draw:z-index="0"><draw:text-box><text:p text:style-name="P468"/></draw:text-box></draw:frame></text:p>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529"><draw:frame draw:style-name="F530" text:anchor-type="paragraph" svg:y="0.0006in" draw:z-index="0"><draw:text-box fo:min-height="0in" fo:min-width="0in"><text:p text:style-name="P528"><text:span text:style-name="T531"><text:page-number text:fixed="false">5</text:page-number></text:span></text:p></draw:text-box></draw:frame><draw:frame draw:style-name="F533" text:anchor-type="paragraph" svg:x="4.5326in" svg:y="0.375in" svg:width="2.9611in" svg:height="0.2833in" draw:z-index="0"><draw:text-box><text:p text:style-name="P532"/></draw:text-box></draw:frame></text:p>
      </style:header>
      <style:footer>
        <text:p text:style-name="P535"><draw:frame draw:style-name="F536" text:anchor-type="paragraph" svg:x="1.3062in" svg:y="11.0034in" svg:width="6.2062in" svg:height="0.2833in" draw:z-index="0"><draw:text-box><text:p text:style-name="P534"/></draw:text-box></draw:frame></text:p>
      </style:footer>
    </style:master-page>
    <style:master-page style:next-style-name="MP3" style:name="MPF3" style:page-layout-name="PL3">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20-06-09T08:29:00Z</meta:creation-date>
    <dc:date>2020-06-09T08:29:00Z</dc:date>
    <meta:print-date>2018-07-25T12:40:00Z</meta:print-date>
    <meta:template xlink:href="Normal.dotm" xlink:type="simple"/>
    <meta:editing-cycles>2</meta:editing-cycles>
    <meta:editing-duration>PT0S</meta:editing-duration>
    <meta:document-statistic meta:page-count="8" meta:paragraph-count="100" meta:word-count="2359" meta:character-count="19718" meta:row-count="447" meta:non-whitespace-character-count="17459"/>
  </office:meta>
</office:document-meta>
</file>