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EUAlbertina" svg:font-family="EUAlbertina"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0.5in"/>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0.5in"/>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0.5in"/>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0.5in"/>
          <style:tab-stop style:type="left" style:position="3.3472in"/>
          <style:tab-stop style:type="left" style:position="5.0201in"/>
        </style:tab-stops>
      </style:paragraph-properties>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5in"/>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0.5in"/>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0.5in"/>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0.5in"/>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0.5in"/>
          <style:tab-stop style:type="left" style:position="3.3472in"/>
          <style:tab-stop style:type="left" style:position="5.0201in"/>
        </style:tab-stops>
      </style:paragraph-properties>
    </style:style>
    <style:style style:name="P28" style:parent-style-name="Normal" style:family="paragraph">
      <style:paragraph-properties fo:text-align="center">
        <style:tab-stops>
          <style:tab-stop style:type="left" style:position="0.5in"/>
          <style:tab-stop style:type="left" style:position="3.3472in"/>
          <style:tab-stop style:type="left" style:position="5.0201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text-properties fo:color="#000000" fo:letter-spacing="-0.0006in" style:font-size-complex="12pt"/>
    </style:style>
    <style:style style:name="P39" style:parent-style-name="Normal" style:family="paragraph">
      <style:paragraph-properties fo:text-align="center"/>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fo:font-weight="bold" style:font-weight-asian="bold" fo:color="#000000" fo:letter-spacing="-0.0006in" style:font-size-complex="12pt"/>
    </style:style>
    <style:style style:name="P42" style:parent-style-name="Normal" style:family="paragraph">
      <style:paragraph-properties fo:text-align="center"/>
      <style:text-properties fo:font-weight="bold" style:font-weight-asian="bold" fo:color="#000000" fo:letter-spacing="-0.0006in"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fo:letter-spacing="-0.0006in" style:font-size-complex="12pt"/>
    </style:style>
    <style:style style:name="P45" style:parent-style-name="Normal" style:family="paragraph">
      <style:paragraph-properties fo:text-align="center"/>
      <style:text-properties fo:font-weight="bold" style:font-weight-asian="bold" fo:color="#000000" fo:letter-spacing="-0.0006in" style:font-size-complex="12pt"/>
    </style:style>
    <style:style style:name="P46" style:parent-style-name="Normal" style:family="paragraph">
      <style:paragraph-properties fo:text-align="center"/>
      <style:text-properties fo:font-weight="bold" style:font-weight-asian="bold" fo:color="#000000" fo:letter-spacing="-0.0006in" style:font-size-complex="12pt"/>
    </style:style>
    <style:style style:name="P47" style:parent-style-name="Normal" style:family="paragraph">
      <style:paragraph-properties fo:text-align="center"/>
      <style:text-properties fo:font-weight="bold" style:font-weight-asian="bold" fo:color="#000000" fo:letter-spacing="-0.0006in"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ab-stops>
          <style:tab-stop style:type="left" style:position="0.5in"/>
        </style:tab-stops>
      </style:paragraph-properties>
      <style:text-properties fo:color="#000000" style:font-size-complex="12pt" fo:hyphenate="false"/>
    </style:style>
    <style:style style:name="P56" style:parent-style-name="Normal" style:family="paragraph">
      <style:paragraph-properties fo:text-align="justify">
        <style:tab-stops>
          <style:tab-stop style:type="left" style:position="0.7875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name-asian="Arial Unicode MS"/>
    </style:style>
    <style:style style:name="T59" style:parent-style-name="DefaultParagraphFont" style:family="text">
      <style:text-properties fo:letter-spacing="-0.0013in"/>
    </style:style>
    <style:style style:name="T60" style:parent-style-name="DefaultParagraphFont" style:family="text">
      <style:text-properties style:font-name-asian="Arial Unicode MS"/>
    </style:style>
    <style:style style:name="T61" style:parent-style-name="DefaultParagraphFont" style:family="text">
      <style:text-properties fo:letter-spacing="-0.0013in"/>
    </style:style>
    <style:style style:name="T62" style:parent-style-name="DefaultParagraphFont" style:family="text">
      <style:text-properties style:font-name-asian="Arial Unicode MS"/>
    </style:style>
    <style:style style:name="T63" style:parent-style-name="DefaultParagraphFont" style:family="text">
      <style:text-properties fo:letter-spacing="-0.0013in"/>
    </style:style>
    <style:style style:name="T64" style:parent-style-name="DefaultParagraphFont" style:family="text">
      <style:text-properties style:font-name-asian="Arial Unicode MS"/>
    </style:style>
    <style:style style:name="T65" style:parent-style-name="DefaultParagraphFont" style:family="text">
      <style:text-properties fo:letter-spacing="-0.0013in"/>
    </style:style>
    <style:style style:name="T66" style:parent-style-name="DefaultParagraphFont" style:family="text">
      <style:text-properties style:font-name-asian="Arial Unicode MS"/>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Normal" style:family="paragraph">
      <style:paragraph-properties fo:text-align="justify" fo:text-indent="0.4923in">
        <style:tab-stops>
          <style:tab-stop style:type="left" style:position="0.5in"/>
        </style:tab-stops>
      </style:paragraph-properties>
    </style:style>
    <style:style style:name="T71" style:parent-style-name="DefaultParagraphFont" style:family="text">
      <style:text-properties fo:letter-spacing="0.0513in"/>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P7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5" style:parent-style-name="Normal" style:family="paragraph">
      <style:paragraph-properties fo:margin-right="0.1486in">
        <style:tab-stops>
          <style:tab-stop style:type="left" style:position="3.3472in"/>
          <style:tab-stop style:type="left" style:position="5.0201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tab-stops>
          <style:tab-stop style:type="left" style:position="0.7875in"/>
        </style:tab-stops>
      </style:paragraph-properties>
      <style:text-properties style:font-size-complex="12pt"/>
    </style:style>
    <style:style style:name="P80" style:parent-style-name="Normal" style:family="paragraph">
      <style:paragraph-properties fo:text-align="justify">
        <style:tab-stops>
          <style:tab-stop style:type="left" style:position="0.7875in"/>
        </style:tab-stops>
      </style:paragraph-properties>
      <style:text-properties style:font-size-complex="12pt"/>
    </style:style>
    <style:style style:name="P81" style:parent-style-name="Normal" style:family="paragraph">
      <style:paragraph-properties fo:text-align="justify">
        <style:tab-stops>
          <style:tab-stop style:type="left" style:position="0.7875in"/>
        </style:tab-stops>
      </style:paragraph-properties>
      <style:text-properties style:font-size-complex="12pt"/>
    </style:style>
    <style:style style:name="P82" style:parent-style-name="Normal" style:family="paragraph">
      <style:paragraph-properties fo:text-align="justify">
        <style:tab-stops>
          <style:tab-stop style:type="left" style:position="0.7875in"/>
        </style:tab-stops>
      </style:paragraph-properties>
      <style:text-properties style:font-size-complex="12pt"/>
    </style:style>
    <style:style style:name="P83" style:parent-style-name="Normal" style:family="paragraph">
      <style:paragraph-properties fo:text-align="justify">
        <style:tab-stops>
          <style:tab-stop style:type="left" style:position="0.5in"/>
        </style:tab-stops>
      </style:paragraph-properties>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style:tab-stops>
          <style:tab-stop style:type="left" style:position="0.5in"/>
          <style:tab-stop style:type="left" style:position="3.15in"/>
        </style:tab-stops>
      </style:paragraph-properties>
    </style:style>
    <style:style style:name="P86" style:parent-style-name="Normal" style:family="paragraph">
      <style:paragraph-properties fo:text-align="justify">
        <style:tab-stops>
          <style:tab-stop style:type="left" style:position="0.5in"/>
        </style:tab-stops>
      </style:paragraph-properties>
    </style:style>
    <style:style style:name="P87" style:parent-style-name="Normal" style:family="paragraph">
      <style:paragraph-properties fo:text-align="justify">
        <style:tab-stops>
          <style:tab-stop style:type="left" style:position="0.5in"/>
        </style:tab-stops>
      </style:paragraph-properties>
    </style:style>
    <style:style style:name="P88" style:parent-style-name="Normal" style:family="paragraph">
      <style:paragraph-properties fo:text-align="justify">
        <style:tab-stops>
          <style:tab-stop style:type="left" style:position="0.5in"/>
        </style:tab-stops>
      </style:paragraph-properties>
    </style:style>
    <style:style style:name="P89" style:parent-style-name="Normal" style:family="paragraph">
      <style:paragraph-properties fo:text-align="justify">
        <style:tab-stops>
          <style:tab-stop style:type="left" style:position="0.5in"/>
        </style:tab-stops>
      </style:paragraph-properties>
    </style:style>
    <style:style style:name="P90" style:parent-style-name="Normal" style:family="paragraph">
      <style:paragraph-properties fo:text-align="justify">
        <style:tab-stops>
          <style:tab-stop style:type="left" style:position="0.5in"/>
        </style:tab-stops>
      </style:paragraph-properties>
    </style:style>
    <style:style style:name="P91" style:parent-style-name="Normal" style:family="paragraph">
      <style:paragraph-properties fo:text-align="justify">
        <style:tab-stops>
          <style:tab-stop style:type="left" style:position="0.5in"/>
        </style:tab-stops>
      </style:paragraph-properties>
    </style:style>
    <style:style style:name="P92" style:parent-style-name="Normal" style:family="paragraph">
      <style:paragraph-properties fo:text-align="justify">
        <style:tab-stops>
          <style:tab-stop style:type="left" style:position="0.5in"/>
        </style:tab-stops>
      </style:paragraph-properties>
    </style:style>
    <style:style style:name="P93" style:parent-style-name="Normal" style:family="paragraph">
      <style:paragraph-properties fo:text-align="justify">
        <style:tab-stops>
          <style:tab-stop style:type="left" style:position="0.5in"/>
        </style:tab-stops>
      </style:paragraph-properties>
    </style:style>
    <style:style style:name="P94" style:parent-style-name="Normal" style:family="paragraph">
      <style:paragraph-properties fo:text-align="justify">
        <style:tab-stops>
          <style:tab-stop style:type="left" style:position="0.5in"/>
        </style:tab-stops>
      </style:paragraph-properties>
    </style:style>
    <style:style style:name="P95" style:parent-style-name="Normal" style:family="paragraph">
      <style:paragraph-properties fo:text-align="justify">
        <style:tab-stops>
          <style:tab-stop style:type="left" style:position="0.5in"/>
        </style:tab-stops>
      </style:paragraph-properties>
    </style:style>
    <style:style style:name="P96" style:parent-style-name="Normal" style:family="paragraph">
      <style:paragraph-properties fo:text-align="justify">
        <style:tab-stops>
          <style:tab-stop style:type="left" style:position="0.5in"/>
        </style:tab-stops>
      </style:paragraph-properties>
    </style:style>
    <style:style style:name="P97" style:parent-style-name="Normal" style:family="paragraph">
      <style:paragraph-properties fo:text-align="justify">
        <style:tab-stops>
          <style:tab-stop style:type="left" style:position="0.5in"/>
        </style:tab-stops>
      </style:paragraph-properties>
    </style:style>
    <style:style style:name="P98" style:parent-style-name="Normal" style:family="paragraph">
      <style:paragraph-properties fo:text-align="justify">
        <style:tab-stops>
          <style:tab-stop style:type="left" style:position="0.7875in"/>
        </style:tab-stops>
      </style:paragraph-properties>
      <style:text-properties style:font-size-complex="12pt"/>
    </style:style>
    <style:style style:name="P99" style:parent-style-name="Normal" style:family="paragraph">
      <style:paragraph-properties fo:text-align="justify" fo:margin-left="0.3937in" fo:text-indent="-0.3937in">
        <style:tab-stops>
          <style:tab-stop style:type="left" style:position="0.1062in"/>
        </style:tab-stops>
      </style:paragraph-properties>
    </style:style>
    <style:style style:name="P100" style:parent-style-name="Normal" style:family="paragraph">
      <style:paragraph-properties fo:text-align="justify">
        <style:tab-stops>
          <style:tab-stop style:type="left" style:position="0.5in"/>
        </style:tab-stops>
      </style:paragraph-properties>
    </style:style>
    <style:style style:name="P101" style:parent-style-name="Normal" style:family="paragraph">
      <style:paragraph-properties fo:text-align="justify" fo:margin-left="3.125in" fo:text-indent="0.025in">
        <style:tab-stops>
          <style:tab-stop style:type="left" style:position="-2.625in"/>
        </style:tab-stops>
      </style:paragraph-properties>
    </style:style>
    <style:style style:name="P102" style:parent-style-name="Normal" style:family="paragraph">
      <style:paragraph-properties fo:text-align="justify">
        <style:tab-stops>
          <style:tab-stop style:type="left" style:position="0.5in"/>
        </style:tab-stops>
      </style:paragraph-properties>
    </style:style>
    <style:style style:name="P103" style:parent-style-name="Normal" style:family="paragraph">
      <style:paragraph-properties fo:text-align="justify">
        <style:tab-stops>
          <style:tab-stop style:type="left" style:position="0.7875in"/>
        </style:tab-stops>
      </style:paragraph-properties>
      <style:text-properties style:font-size-complex="12pt"/>
    </style:style>
    <style:style style:name="P104" style:parent-style-name="Normal" style:family="paragraph">
      <style:paragraph-properties fo:text-align="justify" fo:margin-left="0.3937in" fo:text-indent="-0.3937in">
        <style:tab-stops>
          <style:tab-stop style:type="left" style:position="0.1062in"/>
          <style:tab-stop style:type="left" style:position="2.7937in"/>
        </style:tab-stops>
      </style:paragraph-properties>
    </style:style>
    <style:style style:name="T105" style:parent-style-name="DefaultParagraphFont" style:family="text">
      <style:text-properties style:font-name="Trebuchet MS" fo:color="#000000" fo:font-size="11pt" style:font-size-asian="11pt" style:font-size-complex="11pt"/>
    </style:style>
    <style:style style:name="P106" style:parent-style-name="Normal" style:family="paragraph">
      <style:paragraph-properties fo:text-align="justify" fo:margin-left="0.3937in" fo:text-indent="-0.3937in">
        <style:tab-stops>
          <style:tab-stop style:type="left" style:position="0.1062in"/>
          <style:tab-stop style:type="left" style:position="2.2937in"/>
        </style:tab-stops>
      </style:paragraph-properties>
    </style:style>
    <style:style style:name="P107" style:parent-style-name="Normal" style:family="paragraph">
      <style:paragraph-properties fo:text-align="justify" fo:margin-left="0.3937in" fo:text-indent="-0.3937in">
        <style:tab-stops>
          <style:tab-stop style:type="left" style:position="0.1062in"/>
          <style:tab-stop style:type="left" style:position="2.7562in"/>
        </style:tab-stops>
      </style:paragraph-properties>
    </style:style>
    <style:style style:name="P108" style:parent-style-name="Normal" style:family="paragraph">
      <style:paragraph-properties fo:text-align="justify">
        <style:tab-stops>
          <style:tab-stop style:type="left" style:position="0.5in"/>
        </style:tab-stops>
      </style:paragraph-properties>
    </style:style>
    <style:style style:name="P109" style:parent-style-name="Normal" style:family="paragraph">
      <style:paragraph-properties fo:text-align="justify">
        <style:tab-stops>
          <style:tab-stop style:type="left" style:position="0.5in"/>
        </style:tab-stops>
      </style:paragraph-properties>
    </style:style>
    <style:style style:name="P110" style:parent-style-name="Normal" style:family="paragraph">
      <style:paragraph-properties fo:text-align="justify">
        <style:tab-stops>
          <style:tab-stop style:type="left" style:position="0.7875in"/>
        </style:tab-stops>
      </style:paragraph-properties>
      <style:text-properties style:font-size-complex="12pt"/>
    </style:style>
    <style:style style:name="P111" style:parent-style-name="Normal" style:family="paragraph">
      <style:paragraph-properties fo:text-align="justify">
        <style:tab-stops>
          <style:tab-stop style:type="left" style:position="0.5in"/>
        </style:tab-stops>
      </style:paragraph-properties>
    </style:style>
    <style:style style:name="P112" style:parent-style-name="Normal" style:family="paragraph">
      <style:paragraph-properties fo:text-align="justify">
        <style:tab-stops>
          <style:tab-stop style:type="left" style:position="0.5in"/>
        </style:tab-stops>
      </style:paragraph-properties>
    </style:style>
    <style:style style:name="P113" style:parent-style-name="Normal" style:family="paragraph">
      <style:paragraph-properties fo:text-align="justify">
        <style:tab-stops>
          <style:tab-stop style:type="left" style:position="0.5in"/>
        </style:tab-stops>
      </style:paragraph-properties>
    </style:style>
    <style:style style:name="P114" style:parent-style-name="Normal" style:family="paragraph">
      <style:paragraph-properties fo:text-align="justify" fo:margin-left="0.3937in" fo:text-indent="-0.3937in">
        <style:tab-stops>
          <style:tab-stop style:type="left" style:position="0.1062in"/>
        </style:tab-stops>
      </style:paragraph-properties>
    </style:style>
    <style:style style:name="P115" style:parent-style-name="Normal" style:family="paragraph">
      <style:paragraph-properties fo:margin-right="0.0076in" fo:background-color="#FFFFFF">
        <style:tab-stops>
          <style:tab-stop style:type="left" style:position="0.5in"/>
          <style:tab-stop style:type="left" style:position="0.8263in"/>
        </style:tab-stops>
      </style:paragraph-properties>
    </style:style>
    <style:style style:name="P116" style:parent-style-name="Normal" style:master-page-name="MPF1" style:family="paragraph">
      <style:paragraph-properties fo:break-before="page" fo:margin-right="0.0076in" fo:text-indent="3.15in" fo:background-color="#FFFFFF" style:page-number="1">
        <style:tab-stops>
          <style:tab-stop style:type="left" style:position="0.5in"/>
          <style:tab-stop style:type="left" style:position="0.8263in"/>
        </style:tab-stops>
      </style:paragraph-properties>
      <style:text-properties style:font-size-complex="12pt"/>
    </style:style>
    <style:style style:name="P124" style:parent-style-name="Normal" style:family="paragraph">
      <style:paragraph-properties fo:margin-right="0.0076in" fo:text-indent="3.15in" fo:background-color="#FFFFFF">
        <style:tab-stops>
          <style:tab-stop style:type="left" style:position="0.5in"/>
        </style:tab-stops>
      </style:paragraph-properties>
      <style:text-properties style:font-size-complex="12pt"/>
    </style:style>
    <style:style style:name="P125" style:parent-style-name="Normal" style:family="paragraph">
      <style:paragraph-properties fo:margin-right="0.0076in" fo:text-indent="3.15in" fo:background-color="#FFFFFF">
        <style:tab-stops>
          <style:tab-stop style:type="left" style:position="0.5in"/>
        </style:tab-stops>
      </style:paragraph-properties>
      <style:text-properties style:font-size-complex="12pt"/>
    </style:style>
    <style:style style:name="P126" style:parent-style-name="Normal" style:family="paragraph">
      <style:paragraph-properties fo:margin-right="0.0076in" fo:text-indent="3.15in" fo:background-color="#FFFFFF">
        <style:tab-stops>
          <style:tab-stop style:type="left" style:position="0.5in"/>
        </style:tab-stops>
      </style:paragraph-properties>
      <style:text-properties style:font-size-complex="12pt"/>
    </style:style>
    <style:style style:name="P127" style:parent-style-name="Normal" style:family="paragraph">
      <style:paragraph-properties fo:text-indent="3.15in">
        <style:tab-stops>
          <style:tab-stop style:type="left" style:position="0.5in"/>
        </style:tab-stops>
      </style:paragraph-properties>
      <style:text-properties style:font-size-complex="12pt"/>
    </style:style>
    <style:style style:name="P128" style:parent-style-name="Normal" style:family="paragraph">
      <style:paragraph-properties fo:text-indent="3.15in">
        <style:tab-stops>
          <style:tab-stop style:type="left" style:position="0.5in"/>
        </style:tab-stops>
      </style:paragraph-properties>
      <style:text-properties style:font-size-complex="12pt"/>
    </style:style>
    <style:style style:name="P129" style:parent-style-name="Normal" style:family="paragraph">
      <style:paragraph-properties fo:text-indent="3.15in">
        <style:tab-stops>
          <style:tab-stop style:type="left" style:position="0.5in"/>
        </style:tab-stops>
      </style:paragraph-properties>
      <style:text-properties style:font-size-complex="12pt"/>
    </style:style>
    <style:style style:name="P130" style:parent-style-name="Normal" style:family="paragraph">
      <style:paragraph-properties fo:text-indent="3.1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size-complex="12pt"/>
    </style:style>
    <style:style style:name="P134" style:parent-style-name="Normal" style:family="paragraph">
      <style:paragraph-properties fo:text-align="center" fo:line-height="0.2034in" fo:margin-right="0.0076in" fo:background-color="#FFFFFF">
        <style:tab-stops>
          <style:tab-stop style:type="left" style:position="0.5in"/>
        </style:tab-stops>
      </style:paragraph-properties>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text-properties style:font-size-complex="12pt"/>
    </style:style>
    <style:style style:name="P137" style:parent-style-name="Normal" style:family="paragraph">
      <style:paragraph-properties fo:text-align="center" fo:margin-left="0.4722in" fo:margin-right="0.2006in">
        <style:tab-stops>
          <style:tab-stop style:type="left" style:position="-0.4326in"/>
        </style:tab-stops>
      </style:paragraph-properties>
    </style:style>
    <style:style style:name="T138" style:parent-style-name="DefaultParagraphFont" style:family="text">
      <style:text-properties fo:font-weight="bold" style:font-weight-asian="bold" fo:text-transform="uppercase" style:letter-kerning="true" style:font-size-complex="12pt"/>
    </style:style>
    <style:style style:name="T139" style:parent-style-name="DefaultParagraphFont" style:family="text">
      <style:text-properties fo:font-weight="bold" style:font-weight-asian="bold" fo:text-transform="uppercase" style:letter-kerning="true" style:font-size-complex="12pt"/>
    </style:style>
    <style:style style:name="P140" style:parent-style-name="Normal" style:family="paragraph">
      <style:paragraph-properties fo:text-align="center" fo:margin-left="0.4722in" fo:margin-right="0.2006in">
        <style:tab-stops>
          <style:tab-stop style:type="left" style:position="-0.4326in"/>
        </style:tab-stops>
      </style:paragraph-properties>
    </style:style>
    <style:style style:name="T141" style:parent-style-name="DefaultParagraphFont" style:family="text">
      <style:text-properties fo:font-weight="bold" style:font-weight-asian="bold" fo:text-transform="uppercase" style:letter-kerning="true" style:font-size-complex="12pt"/>
    </style:style>
    <style:style style:name="P142" style:parent-style-name="Normal" style:family="paragraph">
      <style:paragraph-properties fo:text-align="justify">
        <style:tab-stops>
          <style:tab-stop style:type="left" style:position="0.5in"/>
        </style:tab-stops>
      </style:paragraph-properties>
      <style:text-properties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1.1125in" fo:text-indent="-0.5215in">
        <style:tab-stops>
          <style:tab-stop style:type="left" style:position="-0.12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style:font-weight-complex="bold" fo:text-transform="uppercase"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25in" fo:text-indent="-0.25in">
        <style:tab-stops>
          <style:tab-stop style:type="left" style:position="0.7347in"/>
        </style:tab-stops>
      </style:paragraph-properties>
    </style:style>
    <style:style style:name="P390" style:parent-style-name="Normal" style:family="paragraph">
      <style:paragraph-properties fo:keep-together="always" fo:text-align="center" fo:margin-left="0.4722in" fo:margin-right="0.2006in">
        <style:tab-stops>
          <style:tab-stop style:type="left" style:position="-0.4326in"/>
        </style:tab-stops>
      </style:paragraph-properties>
    </style:style>
    <style:style style:name="T391" style:parent-style-name="DefaultParagraphFont" style:family="text">
      <style:text-properties fo:font-weight="bold" style:font-weight-asian="bold" fo:text-transform="uppercase" style:letter-kerning="true" style:font-size-complex="12pt"/>
    </style:style>
    <style:style style:name="T392" style:parent-style-name="DefaultParagraphFont" style:family="text">
      <style:text-properties fo:font-weight="bold" style:font-weight-asian="bold" fo:text-transform="uppercase" style:letter-kerning="true" style:font-size-complex="12pt"/>
    </style:style>
    <style:style style:name="P393" style:parent-style-name="Normal" style:family="paragraph">
      <style:paragraph-properties fo:text-align="center" fo:margin-left="0.4722in" fo:margin-right="0.2006in">
        <style:tab-stops>
          <style:tab-stop style:type="left" style:position="-0.4326in"/>
        </style:tab-stops>
      </style:paragraph-properties>
    </style:style>
    <style:style style:name="T394" style:parent-style-name="DefaultParagraphFont" style:family="text">
      <style:text-properties fo:font-weight="bold" style:font-weight-asian="bold" style:letter-kerning="true" style:font-size-complex="12pt"/>
    </style:style>
    <style:style style:name="P395" style:parent-style-name="Normal" style:family="paragraph">
      <style:paragraph-properties fo:text-align="justify">
        <style:tab-stops>
          <style:tab-stop style:type="left" style:position="0.5in"/>
        </style:tab-stops>
      </style:paragraph-properties>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5909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1.0895in" fo:text-indent="-0.5in">
        <style:tab-stops>
          <style:tab-stop style:type="left" style:position="-0.5895in"/>
          <style:tab-stop style:type="left" style:position="-0.006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1.0895in" fo:text-indent="-0.5in">
        <style:tab-stops>
          <style:tab-stop style:type="left" style:position="-0.5895in"/>
          <style:tab-stop style:type="left" style:position="-0.006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1.0895in" fo:text-indent="-0.5in">
        <style:tab-stops>
          <style:tab-stop style:type="left" style:position="-0.5895in"/>
          <style:tab-stop style:type="left" style:position="-0.006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1.0895in" fo:text-indent="-0.5in">
        <style:tab-stops>
          <style:tab-stop style:type="left" style:position="-0.5895in"/>
          <style:tab-stop style:type="left" style:position="-0.006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EUAlbertina" style:font-name-complex="EUAlbertina" fo:color="#000000" fo:font-size="9.5pt" style:font-size-asian="9.5pt" style:font-size-complex="9.5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P584" style:parent-style-name="Normal" style:family="paragraph">
      <style:paragraph-properties fo:text-align="justify">
        <style:tab-stops>
          <style:tab-stop style:type="left" style:position="0.5in"/>
        </style:tab-stops>
      </style:paragraph-properties>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2.5%" style:font-size-complex="12pt"/>
    </style:style>
    <style:style style:name="P601" style:parent-style-name="Normal" style:family="paragraph">
      <style:paragraph-properties fo:text-align="justify">
        <style:tab-stops>
          <style:tab-stop style:type="left" style:position="0.5in"/>
        </style:tab-stops>
      </style:paragraph-properties>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25in">
        <style:tab-stops>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55in" fo:text-indent="-0.25in">
        <style:tab-stops>
          <style:tab-stop style:type="left" style:position="0.4347in"/>
        </style:tab-stops>
      </style:paragraph-properties>
    </style:style>
    <style:style style:name="P625" style:parent-style-name="Normal" style:family="paragraph">
      <style:paragraph-properties fo:text-align="center" fo:margin-left="0.4722in" fo:margin-right="0.2006in">
        <style:tab-stops>
          <style:tab-stop style:type="left" style:position="-0.4326in"/>
        </style:tab-stops>
      </style:paragraph-properties>
    </style:style>
    <style:style style:name="T626" style:parent-style-name="DefaultParagraphFont" style:family="text">
      <style:text-properties fo:font-weight="bold" style:font-weight-asian="bold" fo:text-transform="uppercase" style:letter-kerning="true" style:font-size-complex="12pt"/>
    </style:style>
    <style:style style:name="T627" style:parent-style-name="DefaultParagraphFont" style:family="text">
      <style:text-properties fo:font-weight="bold" style:font-weight-asian="bold" fo:text-transform="uppercase" style:letter-kerning="true" style:font-size-complex="12pt"/>
    </style:style>
    <style:style style:name="P628" style:parent-style-name="Normal" style:family="paragraph">
      <style:paragraph-properties fo:text-align="center" fo:margin-left="0.4722in" fo:margin-right="0.2006in">
        <style:tab-stops>
          <style:tab-stop style:type="left" style:position="-0.4326in"/>
        </style:tab-stops>
      </style:paragraph-properties>
    </style:style>
    <style:style style:name="T629" style:parent-style-name="DefaultParagraphFont" style:family="text">
      <style:text-properties fo:font-weight="bold" style:font-weight-asian="bold" fo:text-transform="uppercase" style:letter-kerning="true" style:font-size-complex="12pt"/>
    </style:style>
    <style:style style:name="P630" style:parent-style-name="Normal" style:family="paragraph">
      <style:paragraph-properties fo:text-align="justify">
        <style:tab-stops>
          <style:tab-stop style:type="left" style:position="0.5in"/>
        </style:tab-stops>
      </style:paragraph-properties>
      <style:text-properties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1.279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1.279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1.279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1.279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1.279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1.279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1.27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1.279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1.279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1.279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1.2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1.279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1.279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1.279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indent="0.5909in">
        <style:tab-stops>
          <style:tab-stop style:type="left" style:position="0.9847in"/>
          <style:tab-stop style:type="left" style:position="1.1812in"/>
          <style:tab-stop style:type="left" style:position="1.3784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0.5909in">
        <style:tab-stops>
          <style:tab-stop style:type="left" style:position="1.3784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indent="0.5909in">
        <style:tab-stops>
          <style:tab-stop style:type="left" style:position="1.3784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1.378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style:tab-stops>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1.27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1.279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1.2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1.27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1.279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1.279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1.279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1.279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1.279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1.279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1.279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1.279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1.279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1.279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1.279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1.279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1.3784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1.3784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1.3784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1.3784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1.3784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1.3784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1.3784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1.3784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1.3784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1.3784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1.3784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1.378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1.3784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1.3784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1.378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1.3784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1.3784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1.3784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1.3784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1.378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1.3784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1.3784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1.3784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1.3784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1.3784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1.3784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1.3784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1.3784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1.3784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1.3784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1.3784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1.3784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1.3784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1.3784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1.3784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1.3784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1.3784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1.3784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1.3784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1.3784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1.3784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1.3784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tab-stops>
          <style:tab-stop style:type="left" style:position="1.3784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1.3784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1.3784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1.3784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1.3784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1.3784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1.3784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1.3784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1.3784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1.3784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1.3784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1.3784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1.3784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1.3784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tab-stops>
          <style:tab-stop style:type="left" style:position="1.3784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1.3784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1.3784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1.3784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1.3784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1.3784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1.3784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1.3784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1.3784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1.3784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1.3784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1.378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1.3784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1.3784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1.3784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1.3784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1.3784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1.3784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1.3784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333333" style:font-size-complex="12pt"/>
    </style:style>
    <style:style style:name="T1139" style:parent-style-name="DefaultParagraphFont" style:family="text">
      <style:text-properties fo:color="#333333" style:text-position="super 62.5%" style:font-size-complex="12pt"/>
    </style:style>
    <style:style style:name="P1140" style:parent-style-name="Normal" style:family="paragraph">
      <style:paragraph-properties fo:text-align="justify">
        <style:tab-stops>
          <style:tab-stop style:type="left" style:position="0.5in"/>
        </style:tab-stops>
      </style:paragraph-properties>
    </style:style>
    <style:style style:name="T1141" style:parent-style-name="DefaultParagraphFont" style:family="text">
      <style:text-properties fo:font-size="10pt" style:font-size-asian="10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1.3784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333333"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1.3784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333333"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1.3784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1.3784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1.3784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1.3784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1.3784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1.3784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1.3784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1.3784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1.3784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1.3784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1.3784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1.3784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1.3784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1.47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1.47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1.47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1.47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1.47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5909in">
        <style:tab-stops>
          <style:tab-stop style:type="left" style:position="1.47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1.47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5909in">
        <style:tab-stops>
          <style:tab-stop style:type="left" style:position="1.47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1.47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1.47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1.47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tab-stops>
          <style:tab-stop style:type="left" style:position="1.47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1.47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1.4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1.47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1.47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ab-stops>
          <style:tab-stop style:type="left" style:position="1.47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1.47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1.47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1.47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1.47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1.47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ab-stops>
          <style:tab-stop style:type="left" style:position="1.47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1.47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1.47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1.47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ab-stops>
          <style:tab-stop style:type="left" style:position="1.47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2.5%"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1.47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1.47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1.47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1.47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1.47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1.47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1.47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tab-stops>
          <style:tab-stop style:type="left" style:position="1.47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1.47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1.47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1.47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1.47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1.47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1.47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1.47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tab-stops>
          <style:tab-stop style:type="left" style:position="1.47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1.47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1.47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1.477in"/>
        </style:tab-stops>
      </style:paragraph-properties>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1.47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tab-stops>
          <style:tab-stop style:type="left" style:position="1.4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1.47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tab-stops>
          <style:tab-stop style:type="left" style:position="1.47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1.47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1.4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1.47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1.47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1.47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tab-stops>
          <style:tab-stop style:type="left" style:position="1.47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1.47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1.47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1.47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1.47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1.4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tab-stops>
          <style:tab-stop style:type="left" style:position="1.47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1.47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tab-stops>
          <style:tab-stop style:type="left" style:position="1.47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tab-stops>
          <style:tab-stop style:type="left" style:position="1.47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1.47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1.47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1.47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tab-stops>
          <style:tab-stop style:type="left" style:position="1.4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1.47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1.47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1.47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ab-stops>
          <style:tab-stop style:type="left" style:position="1.47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1.4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tab-stops>
          <style:tab-stop style:type="left" style:position="1.47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1.47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1.47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tab-stops>
          <style:tab-stop style:type="left" style:position="1.47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tab-stops>
          <style:tab-stop style:type="left" style:position="1.47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1.47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ab-stops>
          <style:tab-stop style:type="left" style:position="1.47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1.47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ab-stops>
          <style:tab-stop style:type="left" style:position="1.47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tab-stops>
          <style:tab-stop style:type="left" style:position="1.47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tab-stops>
          <style:tab-stop style:type="left" style:position="1.47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tab-stops>
          <style:tab-stop style:type="left" style:position="1.47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1.47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tab-stops>
          <style:tab-stop style:type="left" style:position="1.47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tab-stops>
          <style:tab-stop style:type="left" style:position="1.47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tab-stops>
          <style:tab-stop style:type="left" style:position="1.47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tab-stops>
          <style:tab-stop style:type="left" style:position="1.47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tab-stops>
          <style:tab-stop style:type="left" style:position="1.47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1.47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1.47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tab-stops>
          <style:tab-stop style:type="left" style:position="1.47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tab-stops>
          <style:tab-stop style:type="left" style:position="1.47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tab-stops>
          <style:tab-stop style:type="left" style:position="1.47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tab-stops>
          <style:tab-stop style:type="left" style:position="1.1812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tab-stops>
          <style:tab-stop style:type="left" style:position="1.2798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tab-stops>
          <style:tab-stop style:type="left" style:position="1.2798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tab-stops>
          <style:tab-stop style:type="left" style:position="1.2798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tab-stops>
          <style:tab-stop style:type="left" style:position="1.2798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tab-stops>
          <style:tab-stop style:type="left" style:position="1.2798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tab-stops>
          <style:tab-stop style:type="left" style:position="1.2798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tab-stops>
          <style:tab-stop style:type="left" style:position="1.2798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tab-stops>
          <style:tab-stop style:type="left" style:position="1.2798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ab-stops>
          <style:tab-stop style:type="left" style:position="1.279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1.3784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tab-stops>
          <style:tab-stop style:type="left" style:position="1.3784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tab-stops>
          <style:tab-stop style:type="left" style:position="1.3784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tab-stops>
          <style:tab-stop style:type="left" style:position="1.3784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tab-stops>
          <style:tab-stop style:type="left" style:position="1.3784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tab-stops>
          <style:tab-stop style:type="left" style:position="1.3784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tab-stops>
          <style:tab-stop style:type="left" style:position="1.3784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tab-stops>
          <style:tab-stop style:type="left" style:position="1.3784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tab-stops>
          <style:tab-stop style:type="left" style:position="1.3784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tab-stops>
          <style:tab-stop style:type="left" style:position="1.3784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tab-stops>
          <style:tab-stop style:type="left" style:position="1.3784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tab-stops>
          <style:tab-stop style:type="left" style:position="1.3784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1.3784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tab-stops>
          <style:tab-stop style:type="left" style:position="1.3784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tab-stops>
          <style:tab-stop style:type="left" style:position="1.3784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tab-stops>
          <style:tab-stop style:type="left" style:position="1.3784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tab-stops>
          <style:tab-stop style:type="left" style:position="1.3784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1.3784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1.3784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909in">
        <style:tab-stops>
          <style:tab-stop style:type="left" style:position="1.3784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tab-stops>
          <style:tab-stop style:type="left" style:position="1.3784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tab-stops>
          <style:tab-stop style:type="left" style:position="1.3784in"/>
        </style:tab-stops>
      </style:paragraph-properties>
    </style:style>
    <style:style style:name="P1733" style:parent-style-name="Normal" style:family="paragraph">
      <style:paragraph-properties fo:text-align="justify" fo:text-indent="0.5909in">
        <style:tab-stops>
          <style:tab-stop style:type="left" style:position="1.3784in"/>
        </style:tab-stops>
      </style:paragraph-properties>
    </style:style>
    <style:style style:name="P1734" style:parent-style-name="Normal" style:family="paragraph">
      <style:paragraph-properties fo:text-align="justify" fo:text-indent="0.5909in">
        <style:tab-stops>
          <style:tab-stop style:type="left" style:position="1.3784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1.3784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1.3784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tab-stops>
          <style:tab-stop style:type="left" style:position="1.3784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1.3784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ab-stops>
          <style:tab-stop style:type="left" style:position="1.3784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1.3784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1.3784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tab-stops>
          <style:tab-stop style:type="left" style:position="1.3784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tab-stops>
          <style:tab-stop style:type="left" style:position="1.3784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1.3784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tab-stops>
          <style:tab-stop style:type="left" style:position="1.3784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tab-stops>
          <style:tab-stop style:type="left" style:position="1.3784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tab-stops>
          <style:tab-stop style:type="left" style:position="1.3784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1.3784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tab-stops>
          <style:tab-stop style:type="left" style:position="1.3784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tab-stops>
          <style:tab-stop style:type="left" style:position="1.3784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1.3784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tab-stops>
          <style:tab-stop style:type="left" style:position="1.3784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tab-stops>
          <style:tab-stop style:type="left" style:position="1.3784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1.3784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ab-stops>
          <style:tab-stop style:type="left" style:position="1.3784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1.3784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1.1812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tab-stops>
          <style:tab-stop style:type="left" style:position="1.2798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tab-stops>
          <style:tab-stop style:type="left" style:position="1.2798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tab-stops>
          <style:tab-stop style:type="left" style:position="1.2798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tab-stops>
          <style:tab-stop style:type="left" style:position="1.2798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tab-stops>
          <style:tab-stop style:type="left" style:position="1.2798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tab-stops>
          <style:tab-stop style:type="left" style:position="1.279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tab-stops>
          <style:tab-stop style:type="left" style:position="1.2798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tab-stops>
          <style:tab-stop style:type="left" style:position="1.2798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tab-stops>
          <style:tab-stop style:type="left" style:position="1.2798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909in">
        <style:tab-stops>
          <style:tab-stop style:type="left" style:position="1.3784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tab-stops>
          <style:tab-stop style:type="left" style:position="1.3784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tab-stops>
          <style:tab-stop style:type="left" style:position="1.3784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tab-stops>
          <style:tab-stop style:type="left" style:position="1.3784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tab-stops>
          <style:tab-stop style:type="left" style:position="1.3784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tab-stops>
          <style:tab-stop style:type="left" style:position="1.3784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tab-stops>
          <style:tab-stop style:type="left" style:position="1.3784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tab-stops>
          <style:tab-stop style:type="left" style:position="1.3784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tab-stops>
          <style:tab-stop style:type="left" style:position="1.3784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tab-stops>
          <style:tab-stop style:type="left" style:position="1.3784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tab-stops>
          <style:tab-stop style:type="left" style:position="1.3784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tab-stops>
          <style:tab-stop style:type="left" style:position="1.3784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tab-stops>
          <style:tab-stop style:type="left" style:position="1.3784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tab-stops>
          <style:tab-stop style:type="left" style:position="1.3784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tab-stops>
          <style:tab-stop style:type="left" style:position="1.3784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tab-stops>
          <style:tab-stop style:type="left" style:position="1.3784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tab-stops>
          <style:tab-stop style:type="left" style:position="1.3784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tab-stops>
          <style:tab-stop style:type="left" style:position="1.3784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tab-stops>
          <style:tab-stop style:type="left" style:position="1.3784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tab-stops>
          <style:tab-stop style:type="left" style:position="1.3784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tab-stops>
          <style:tab-stop style:type="left" style:position="1.3784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909in">
        <style:tab-stops>
          <style:tab-stop style:type="left" style:position="1.3784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tab-stops>
          <style:tab-stop style:type="left" style:position="1.3784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tab-stops>
          <style:tab-stop style:type="left" style:position="1.3784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909in">
        <style:tab-stops>
          <style:tab-stop style:type="left" style:position="1.3784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1.3784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tab-stops>
          <style:tab-stop style:type="left" style:position="1.3784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tab-stops>
          <style:tab-stop style:type="left" style:position="1.3784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1.3784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1.3784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tab-stops>
          <style:tab-stop style:type="left" style:position="1.3784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tab-stops>
          <style:tab-stop style:type="left" style:position="1.3784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tab-stops>
          <style:tab-stop style:type="left" style:position="1.3784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tab-stops>
          <style:tab-stop style:type="left" style:position="1.3784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tab-stops>
          <style:tab-stop style:type="left" style:position="1.3784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tab-stops>
          <style:tab-stop style:type="left" style:position="1.3784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tab-stops>
          <style:tab-stop style:type="left" style:position="1.3784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tab-stops>
          <style:tab-stop style:type="left" style:position="1.3784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tab-stops>
          <style:tab-stop style:type="left" style:position="1.3784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tab-stops>
          <style:tab-stop style:type="left" style:position="1.3784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1.3784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1.1812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tab-stops>
          <style:tab-stop style:type="left" style:position="1.279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tab-stops>
          <style:tab-stop style:type="left" style:position="1.2798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tab-stops>
          <style:tab-stop style:type="left" style:position="1.2798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tab-stops>
          <style:tab-stop style:type="left" style:position="1.2798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tab-stops>
          <style:tab-stop style:type="left" style:position="1.2798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1.279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tab-stops>
          <style:tab-stop style:type="left" style:position="1.1812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1.2798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tab-stops>
          <style:tab-stop style:type="left" style:position="1.2798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1.2798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1.2798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tab-stops>
          <style:tab-stop style:type="left" style:position="1.2798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tab-stops>
          <style:tab-stop style:type="left" style:position="1.2798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tab-stops>
          <style:tab-stop style:type="left" style:position="1.3784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tab-stops>
          <style:tab-stop style:type="left" style:position="1.3784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tab-stops>
          <style:tab-stop style:type="left" style:position="1.3784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tab-stops>
          <style:tab-stop style:type="left" style:position="1.3784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1.3784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1.3784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1.3784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1.3784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tab-stops>
          <style:tab-stop style:type="left" style:position="1.3784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tab-stops>
          <style:tab-stop style:type="left" style:position="1.47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tab-stops>
          <style:tab-stop style:type="left" style:position="1.47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tab-stops>
          <style:tab-stop style:type="left" style:position="1.47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tab-stops>
          <style:tab-stop style:type="left" style:position="1.47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tab-stops>
          <style:tab-stop style:type="left" style:position="1.47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tab-stops>
          <style:tab-stop style:type="left" style:position="1.47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1.47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tab-stops>
          <style:tab-stop style:type="left" style:position="1.47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tab-stops>
          <style:tab-stop style:type="left" style:position="1.47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tab-stops>
          <style:tab-stop style:type="left" style:position="1.47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909in">
        <style:tab-stops>
          <style:tab-stop style:type="left" style:position="1.47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tab-stops>
          <style:tab-stop style:type="left" style:position="1.47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tab-stops>
          <style:tab-stop style:type="left" style:position="1.47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tab-stops>
          <style:tab-stop style:type="left" style:position="1.47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tab-stops>
          <style:tab-stop style:type="left" style:position="1.47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tab-stops>
          <style:tab-stop style:type="left" style:position="1.47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1.47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tab-stops>
          <style:tab-stop style:type="left" style:position="1.47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tab-stops>
          <style:tab-stop style:type="left" style:position="1.47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tab-stops>
          <style:tab-stop style:type="left" style:position="1.47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tab-stops>
          <style:tab-stop style:type="left" style:position="1.47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tab-stops>
          <style:tab-stop style:type="left" style:position="1.47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tab-stops>
          <style:tab-stop style:type="left" style:position="1.2798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tab-stops>
          <style:tab-stop style:type="left" style:position="1.3784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tab-stops>
          <style:tab-stop style:type="left" style:position="1.3784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tab-stops>
          <style:tab-stop style:type="left" style:position="1.3784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tab-stops>
          <style:tab-stop style:type="left" style:position="1.3784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909in">
        <style:tab-stops>
          <style:tab-stop style:type="left" style:position="1.3784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909in">
        <style:tab-stops>
          <style:tab-stop style:type="left" style:position="1.3784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tab-stops>
          <style:tab-stop style:type="left" style:position="1.3784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909in">
        <style:tab-stops>
          <style:tab-stop style:type="left" style:position="1.3784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tab-stops>
          <style:tab-stop style:type="left" style:position="1.3784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tab-stops>
          <style:tab-stop style:type="left" style:position="1.47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909in">
        <style:tab-stops>
          <style:tab-stop style:type="left" style:position="1.47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tab-stops>
          <style:tab-stop style:type="left" style:position="1.47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tab-stops>
          <style:tab-stop style:type="left" style:position="1.47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tab-stops>
          <style:tab-stop style:type="left" style:position="1.47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909in">
        <style:tab-stops>
          <style:tab-stop style:type="left" style:position="1.47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tab-stops>
          <style:tab-stop style:type="left" style:position="1.47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tab-stops>
          <style:tab-stop style:type="left" style:position="1.47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tab-stops>
          <style:tab-stop style:type="left" style:position="1.47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909in">
        <style:tab-stops>
          <style:tab-stop style:type="left" style:position="1.47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tab-stops>
          <style:tab-stop style:type="left" style:position="1.47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tab-stops>
          <style:tab-stop style:type="left" style:position="1.47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tab-stops>
          <style:tab-stop style:type="left" style:position="1.2798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tab-stops>
          <style:tab-stop style:type="left" style:position="1.3784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tab-stops>
          <style:tab-stop style:type="left" style:position="1.3784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tab-stops>
          <style:tab-stop style:type="left" style:position="1.3784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tab-stops>
          <style:tab-stop style:type="left" style:position="1.3784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tab-stops>
          <style:tab-stop style:type="left" style:position="1.3784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tab-stops>
          <style:tab-stop style:type="left" style:position="1.47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1.47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tab-stops>
          <style:tab-stop style:type="left" style:position="1.47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tab-stops>
          <style:tab-stop style:type="left" style:position="1.47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tab-stops>
          <style:tab-stop style:type="left" style:position="1.47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tab-stops>
          <style:tab-stop style:type="left" style:position="1.47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tab-stops>
          <style:tab-stop style:type="left" style:position="1.477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tab-stops>
          <style:tab-stop style:type="left" style:position="1.47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tab-stops>
          <style:tab-stop style:type="left" style:position="1.2798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tab-stops>
          <style:tab-stop style:type="left" style:position="1.3784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909in">
        <style:tab-stops>
          <style:tab-stop style:type="left" style:position="1.3784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tab-stops>
          <style:tab-stop style:type="left" style:position="1.3784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tab-stops>
          <style:tab-stop style:type="left" style:position="1.3784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tab-stops>
          <style:tab-stop style:type="left" style:position="1.3784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tab-stops>
          <style:tab-stop style:type="left" style:position="1.3784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tab-stops>
          <style:tab-stop style:type="left" style:position="1.3784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tab-stops>
          <style:tab-stop style:type="left" style:position="1.3784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909in">
        <style:tab-stops>
          <style:tab-stop style:type="left" style:position="1.3784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tab-stops>
          <style:tab-stop style:type="left" style:position="1.47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tab-stops>
          <style:tab-stop style:type="left" style:position="1.47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909in">
        <style:tab-stops>
          <style:tab-stop style:type="left" style:position="1.47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tab-stops>
          <style:tab-stop style:type="left" style:position="1.47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tab-stops>
          <style:tab-stop style:type="left" style:position="1.47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909in">
        <style:tab-stops>
          <style:tab-stop style:type="left" style:position="1.47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tab-stops>
          <style:tab-stop style:type="left" style:position="1.477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tab-stops>
          <style:tab-stop style:type="left" style:position="1.08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tab-stops>
          <style:tab-stop style:type="left" style:position="1.083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tab-stops>
          <style:tab-stop style:type="left" style:position="1.2798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tab-stops>
          <style:tab-stop style:type="left" style:position="1.2798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909in">
        <style:tab-stops>
          <style:tab-stop style:type="left" style:position="1.2798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909in">
        <style:tab-stops>
          <style:tab-stop style:type="left" style:position="1.2798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909in">
        <style:tab-stops>
          <style:tab-stop style:type="left" style:position="1.2798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909in">
        <style:tab-stops>
          <style:tab-stop style:type="left" style:position="1.2798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tab-stops>
          <style:tab-stop style:type="left" style:position="1.1812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tab-stops>
          <style:tab-stop style:type="left" style:position="1.2798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tab-stops>
          <style:tab-stop style:type="left" style:position="1.2798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tab-stops>
          <style:tab-stop style:type="left" style:position="1.2798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tab-stops>
          <style:tab-stop style:type="left" style:position="1.2798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09in">
        <style:tab-stops>
          <style:tab-stop style:type="left" style:position="1.2798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tab-stops>
          <style:tab-stop style:type="left" style:position="1.2798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tab-stops>
          <style:tab-stop style:type="left" style:position="1.2798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tab-stops>
          <style:tab-stop style:type="left" style:position="1.2798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tab-stops>
          <style:tab-stop style:type="left" style:position="1.2798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tab-stops>
          <style:tab-stop style:type="left" style:position="1.3784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tab-stops>
          <style:tab-stop style:type="left" style:position="1.3784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tab-stops>
          <style:tab-stop style:type="left" style:position="1.3784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tab-stops>
          <style:tab-stop style:type="left" style:position="1.3784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909in">
        <style:tab-stops>
          <style:tab-stop style:type="left" style:position="1.3784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tab-stops>
          <style:tab-stop style:type="left" style:position="1.3784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09in">
        <style:tab-stops>
          <style:tab-stop style:type="left" style:position="1.3784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tab-stops>
          <style:tab-stop style:type="left" style:position="1.3784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09in">
        <style:tab-stops>
          <style:tab-stop style:type="left" style:position="1.3784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09in">
        <style:tab-stops>
          <style:tab-stop style:type="left" style:position="1.3784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909in">
        <style:tab-stops>
          <style:tab-stop style:type="left" style:position="1.3784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tab-stops>
          <style:tab-stop style:type="left" style:position="1.3784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tab-stops>
          <style:tab-stop style:type="left" style:position="1.3784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909in">
        <style:tab-stops>
          <style:tab-stop style:type="left" style:position="1.3784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tab-stops>
          <style:tab-stop style:type="left" style:position="1.3784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09in">
        <style:tab-stops>
          <style:tab-stop style:type="left" style:position="1.3784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909in">
        <style:tab-stops>
          <style:tab-stop style:type="left" style:position="1.3784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tab-stops>
          <style:tab-stop style:type="left" style:position="1.3784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909in">
        <style:tab-stops>
          <style:tab-stop style:type="left" style:position="1.1812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tab-stops>
          <style:tab-stop style:type="left" style:position="1.2798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tab-stops>
          <style:tab-stop style:type="left" style:position="1.2798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909in">
        <style:tab-stops>
          <style:tab-stop style:type="left" style:position="1.2798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909in">
        <style:tab-stops>
          <style:tab-stop style:type="left" style:position="1.2798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909in">
        <style:tab-stops>
          <style:tab-stop style:type="left" style:position="1.2798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909in">
        <style:tab-stops>
          <style:tab-stop style:type="left" style:position="1.2798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909in">
        <style:tab-stops>
          <style:tab-stop style:type="left" style:position="1.2798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909in">
        <style:tab-stops>
          <style:tab-stop style:type="left" style:position="1.2798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tab-stops>
          <style:tab-stop style:type="left" style:position="1.2798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tab-stops>
          <style:tab-stop style:type="left" style:position="1.3784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909in">
        <style:tab-stops>
          <style:tab-stop style:type="left" style:position="1.3784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tab-stops>
          <style:tab-stop style:type="left" style:position="1.3784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909in">
        <style:tab-stops>
          <style:tab-stop style:type="left" style:position="1.3784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909in">
        <style:tab-stops>
          <style:tab-stop style:type="left" style:position="1.3784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909in">
        <style:tab-stops>
          <style:tab-stop style:type="left" style:position="1.1812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style:tab-stops>
          <style:tab-stop style:type="left" style:position="1.2798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909in">
        <style:tab-stops>
          <style:tab-stop style:type="left" style:position="1.2798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909in">
        <style:tab-stops>
          <style:tab-stop style:type="left" style:position="1.2798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909in">
        <style:tab-stops>
          <style:tab-stop style:type="left" style:position="1.2798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tab-stops>
          <style:tab-stop style:type="left" style:position="1.2798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909in">
        <style:tab-stops>
          <style:tab-stop style:type="left" style:position="1.2798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tab-stops>
          <style:tab-stop style:type="left" style:position="1.2798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tab-stops>
          <style:tab-stop style:type="left" style:position="1.2798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tab-stops>
          <style:tab-stop style:type="left" style:position="1.2798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tab-stops>
          <style:tab-stop style:type="left" style:position="1.1812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909in">
        <style:tab-stops>
          <style:tab-stop style:type="left" style:position="1.2798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tab-stops>
          <style:tab-stop style:type="left" style:position="1.2798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1.2798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tab-stops>
          <style:tab-stop style:type="left" style:position="1.2798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tab-stops>
          <style:tab-stop style:type="left" style:position="1.2798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tab-stops>
          <style:tab-stop style:type="left" style:position="1.2798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tab-stops>
          <style:tab-stop style:type="left" style:position="1.2798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tab-stops>
          <style:tab-stop style:type="left" style:position="1.1812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tab-stops>
          <style:tab-stop style:type="left" style:position="1.2798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tab-stops>
          <style:tab-stop style:type="left" style:position="1.3784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tab-stops>
          <style:tab-stop style:type="left" style:position="1.3784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tab-stops>
          <style:tab-stop style:type="left" style:position="1.3784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909in">
        <style:tab-stops>
          <style:tab-stop style:type="left" style:position="1.2798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909in">
        <style:tab-stops>
          <style:tab-stop style:type="left" style:position="1.2798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909in">
        <style:tab-stops>
          <style:tab-stop style:type="left" style:position="1.2798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909in">
        <style:tab-stops>
          <style:tab-stop style:type="left" style:position="1.2798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909in">
        <style:tab-stops>
          <style:tab-stop style:type="left" style:position="1.2798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909in">
        <style:tab-stops>
          <style:tab-stop style:type="left" style:position="1.2798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tab-stops>
          <style:tab-stop style:type="left" style:position="1.3784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909in">
        <style:tab-stops>
          <style:tab-stop style:type="left" style:position="1.3784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tab-stops>
          <style:tab-stop style:type="left" style:position="1.3784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909in">
        <style:tab-stops>
          <style:tab-stop style:type="left" style:position="1.3784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909in">
        <style:tab-stops>
          <style:tab-stop style:type="left" style:position="1.3784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909in">
        <style:tab-stops>
          <style:tab-stop style:type="left" style:position="1.3784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909in">
        <style:tab-stops>
          <style:tab-stop style:type="left" style:position="1.3784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tab-stops>
          <style:tab-stop style:type="left" style:position="1.3784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909in">
        <style:tab-stops>
          <style:tab-stop style:type="left" style:position="1.3784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909in">
        <style:tab-stops>
          <style:tab-stop style:type="left" style:position="1.3784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909in">
        <style:tab-stops>
          <style:tab-stop style:type="left" style:position="1.3784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909in">
        <style:tab-stops>
          <style:tab-stop style:type="left" style:position="1.3784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909in">
        <style:tab-stops>
          <style:tab-stop style:type="left" style:position="1.3784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909in">
        <style:tab-stops>
          <style:tab-stop style:type="left" style:position="1.3784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909in">
        <style:tab-stops>
          <style:tab-stop style:type="left" style:position="1.3784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tab-stops>
          <style:tab-stop style:type="left" style:position="1.3784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tab-stops>
          <style:tab-stop style:type="left" style:position="1.3784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909in">
        <style:tab-stops>
          <style:tab-stop style:type="left" style:position="1.3784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909in">
        <style:tab-stops>
          <style:tab-stop style:type="left" style:position="1.3784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909in">
        <style:tab-stops>
          <style:tab-stop style:type="left" style:position="1.3784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909in">
        <style:tab-stops>
          <style:tab-stop style:type="left" style:position="1.3784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909in">
        <style:tab-stops>
          <style:tab-stop style:type="left" style:position="1.3784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909in">
        <style:tab-stops>
          <style:tab-stop style:type="left" style:position="1.3784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tab-stops>
          <style:tab-stop style:type="left" style:position="1.3784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909in">
        <style:tab-stops>
          <style:tab-stop style:type="left" style:position="1.1812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909in">
        <style:tab-stops>
          <style:tab-stop style:type="left" style:position="1.2798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909in">
        <style:tab-stops>
          <style:tab-stop style:type="left" style:position="1.2798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909in">
        <style:tab-stops>
          <style:tab-stop style:type="left" style:position="1.2798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909in">
        <style:tab-stops>
          <style:tab-stop style:type="left" style:position="1.2798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909in">
        <style:tab-stops>
          <style:tab-stop style:type="left" style:position="1.2798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909in">
        <style:tab-stops>
          <style:tab-stop style:type="left" style:position="1.2798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909in">
        <style:tab-stops>
          <style:tab-stop style:type="left" style:position="1.2798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909in">
        <style:tab-stops>
          <style:tab-stop style:type="left" style:position="1.279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909in">
        <style:tab-stops>
          <style:tab-stop style:type="left" style:position="1.2798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909in">
        <style:tab-stops>
          <style:tab-stop style:type="left" style:position="1.3784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909in">
        <style:tab-stops>
          <style:tab-stop style:type="left" style:position="1.3784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909in">
        <style:tab-stops>
          <style:tab-stop style:type="left" style:position="1.3784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909in">
        <style:tab-stops>
          <style:tab-stop style:type="left" style:position="1.3784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909in">
        <style:tab-stops>
          <style:tab-stop style:type="left" style:position="1.3784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909in">
        <style:tab-stops>
          <style:tab-stop style:type="left" style:position="1.3784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909in">
        <style:tab-stops>
          <style:tab-stop style:type="left" style:position="1.3784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909in">
        <style:tab-stops>
          <style:tab-stop style:type="left" style:position="1.3784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909in">
        <style:tab-stops>
          <style:tab-stop style:type="left" style:position="1.3784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909in">
        <style:tab-stops>
          <style:tab-stop style:type="left" style:position="1.3784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909in">
        <style:tab-stops>
          <style:tab-stop style:type="left" style:position="1.3784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909in">
        <style:tab-stops>
          <style:tab-stop style:type="left" style:position="1.3784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909in">
        <style:tab-stops>
          <style:tab-stop style:type="left" style:position="1.3784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909in">
        <style:tab-stops>
          <style:tab-stop style:type="left" style:position="1.0833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909in">
        <style:tab-stops>
          <style:tab-stop style:type="left" style:position="1.1812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909in">
        <style:tab-stops>
          <style:tab-stop style:type="left" style:position="1.2798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909in">
        <style:tab-stops>
          <style:tab-stop style:type="left" style:position="1.2798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909in">
        <style:tab-stops>
          <style:tab-stop style:type="left" style:position="1.2798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909in">
        <style:tab-stops>
          <style:tab-stop style:type="left" style:position="1.2798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909in">
        <style:tab-stops>
          <style:tab-stop style:type="left" style:position="1.2798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909in">
        <style:tab-stops>
          <style:tab-stop style:type="left" style:position="1.2798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909in">
        <style:tab-stops>
          <style:tab-stop style:type="left" style:position="1.1812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tab-stops>
          <style:tab-stop style:type="left" style:position="1.2798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tab-stops>
          <style:tab-stop style:type="left" style:position="1.2798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909in">
        <style:tab-stops>
          <style:tab-stop style:type="left" style:position="1.2798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909in">
        <style:tab-stops>
          <style:tab-stop style:type="left" style:position="1.2798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909in">
        <style:tab-stops>
          <style:tab-stop style:type="left" style:position="1.2798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909in">
        <style:tab-stops>
          <style:tab-stop style:type="left" style:position="1.2798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909in">
        <style:tab-stops>
          <style:tab-stop style:type="left" style:position="1.2798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909in">
        <style:tab-stops>
          <style:tab-stop style:type="left" style:position="1.2798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909in">
        <style:tab-stops>
          <style:tab-stop style:type="left" style:position="1.2798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909in">
        <style:tab-stops>
          <style:tab-stop style:type="left" style:position="1.3784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909in">
        <style:tab-stops>
          <style:tab-stop style:type="left" style:position="1.3784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909in">
        <style:tab-stops>
          <style:tab-stop style:type="left" style:position="1.3784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909in">
        <style:tab-stops>
          <style:tab-stop style:type="left" style:position="1.3784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tab-stops>
          <style:tab-stop style:type="left" style:position="1.3784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909in">
        <style:tab-stops>
          <style:tab-stop style:type="left" style:position="1.3784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909in">
        <style:tab-stops>
          <style:tab-stop style:type="left" style:position="1.3784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909in">
        <style:tab-stops>
          <style:tab-stop style:type="left" style:position="1.3784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909in">
        <style:tab-stops>
          <style:tab-stop style:type="left" style:position="1.3784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909in">
        <style:tab-stops>
          <style:tab-stop style:type="left" style:position="1.3784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909in">
        <style:tab-stops>
          <style:tab-stop style:type="left" style:position="1.3784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909in">
        <style:tab-stops>
          <style:tab-stop style:type="left" style:position="1.3784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909in">
        <style:tab-stops>
          <style:tab-stop style:type="left" style:position="1.3784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909in">
        <style:tab-stops>
          <style:tab-stop style:type="left" style:position="1.1812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909in">
        <style:tab-stops>
          <style:tab-stop style:type="left" style:position="1.2798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909in">
        <style:tab-stops>
          <style:tab-stop style:type="left" style:position="1.2798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909in">
        <style:tab-stops>
          <style:tab-stop style:type="left" style:position="1.2798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909in">
        <style:tab-stops>
          <style:tab-stop style:type="left" style:position="1.2798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909in">
        <style:tab-stops>
          <style:tab-stop style:type="left" style:position="1.0833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909in">
        <style:tab-stops>
          <style:tab-stop style:type="left" style:position="1.1812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909in">
        <style:tab-stops>
          <style:tab-stop style:type="left" style:position="1.1812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909in">
        <style:tab-stops>
          <style:tab-stop style:type="left" style:position="1.1812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909in">
        <style:tab-stops>
          <style:tab-stop style:type="left" style:position="1.1812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909in">
        <style:tab-stops>
          <style:tab-stop style:type="left" style:position="1.1812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909in">
        <style:tab-stops>
          <style:tab-stop style:type="left" style:position="1.1812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909in">
        <style:tab-stops>
          <style:tab-stop style:type="left" style:position="1.1812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909in">
        <style:tab-stops>
          <style:tab-stop style:type="left" style:position="1.1812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909in">
        <style:tab-stops>
          <style:tab-stop style:type="left" style:position="1.1812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909in">
        <style:tab-stops>
          <style:tab-stop style:type="left" style:position="1.2798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909in">
        <style:tab-stops>
          <style:tab-stop style:type="left" style:position="1.2798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909in">
        <style:tab-stops>
          <style:tab-stop style:type="left" style:position="1.2798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909in">
        <style:tab-stops>
          <style:tab-stop style:type="left" style:position="1.2798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909in">
        <style:tab-stops>
          <style:tab-stop style:type="left" style:position="1.2798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909in">
        <style:tab-stops>
          <style:tab-stop style:type="left" style:position="1.2798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909in">
        <style:tab-stops>
          <style:tab-stop style:type="left" style:position="1.2798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909in">
        <style:tab-stops>
          <style:tab-stop style:type="left" style:position="1.2798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909in">
        <style:tab-stops>
          <style:tab-stop style:type="left" style:position="1.2798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909in">
        <style:tab-stops>
          <style:tab-stop style:type="left" style:position="1.2798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909in">
        <style:tab-stops>
          <style:tab-stop style:type="left" style:position="1.2798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909in">
        <style:tab-stops>
          <style:tab-stop style:type="left" style:position="1.2798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909in">
        <style:tab-stops>
          <style:tab-stop style:type="left" style:position="1.2798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909in">
        <style:tab-stops>
          <style:tab-stop style:type="left" style:position="1.2798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909in">
        <style:tab-stops>
          <style:tab-stop style:type="left" style:position="1.2798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909in">
        <style:tab-stops>
          <style:tab-stop style:type="left" style:position="1.2798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909in">
        <style:tab-stops>
          <style:tab-stop style:type="left" style:position="1.2798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909in">
        <style:tab-stops>
          <style:tab-stop style:type="left" style:position="1.2798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909in">
        <style:tab-stops>
          <style:tab-stop style:type="left" style:position="1.2798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909in">
        <style:tab-stops>
          <style:tab-stop style:type="left" style:position="1.2798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909in">
        <style:tab-stops>
          <style:tab-stop style:type="left" style:position="1.2798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909in">
        <style:tab-stops>
          <style:tab-stop style:type="left" style:position="1.2798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909in">
        <style:tab-stops>
          <style:tab-stop style:type="left" style:position="1.2798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909in">
        <style:tab-stops>
          <style:tab-stop style:type="left" style:position="1.2798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909in">
        <style:tab-stops>
          <style:tab-stop style:type="left" style:position="1.2798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909in">
        <style:tab-stops>
          <style:tab-stop style:type="left" style:position="1.2798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909in">
        <style:tab-stops>
          <style:tab-stop style:type="left" style:position="1.2798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909in">
        <style:tab-stops>
          <style:tab-stop style:type="left" style:position="1.2798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909in">
        <style:tab-stops>
          <style:tab-stop style:type="left" style:position="1.2798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909in">
        <style:tab-stops>
          <style:tab-stop style:type="left" style:position="1.2798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909in">
        <style:tab-stops>
          <style:tab-stop style:type="left" style:position="1.2798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909in">
        <style:tab-stops>
          <style:tab-stop style:type="left" style:position="1.2798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909in">
        <style:tab-stops>
          <style:tab-stop style:type="left" style:position="1.2798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909in">
        <style:tab-stops>
          <style:tab-stop style:type="left" style:position="1.2798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909in">
        <style:tab-stops>
          <style:tab-stop style:type="left" style:position="1.2798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909in">
        <style:tab-stops>
          <style:tab-stop style:type="left" style:position="1.2798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909in">
        <style:tab-stops>
          <style:tab-stop style:type="left" style:position="1.2798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909in">
        <style:tab-stops>
          <style:tab-stop style:type="left" style:position="1.2798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909in">
        <style:tab-stops>
          <style:tab-stop style:type="left" style:position="1.2798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tab-stops>
          <style:tab-stop style:type="left" style:position="1.2798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909in">
        <style:tab-stops>
          <style:tab-stop style:type="left" style:position="1.2798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909in">
        <style:tab-stops>
          <style:tab-stop style:type="left" style:position="1.2798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909in">
        <style:tab-stops>
          <style:tab-stop style:type="left" style:position="1.2798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909in">
        <style:tab-stops>
          <style:tab-stop style:type="left" style:position="1.2798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909in">
        <style:tab-stops>
          <style:tab-stop style:type="left" style:position="1.2798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909in">
        <style:tab-stops>
          <style:tab-stop style:type="left" style:position="1.2798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909in">
        <style:tab-stops>
          <style:tab-stop style:type="left" style:position="1.2798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909in">
        <style:tab-stops>
          <style:tab-stop style:type="left" style:position="1.2798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909in">
        <style:tab-stops>
          <style:tab-stop style:type="left" style:position="1.2798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909in">
        <style:tab-stops>
          <style:tab-stop style:type="left" style:position="1.2798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909in">
        <style:tab-stops>
          <style:tab-stop style:type="left" style:position="1.2798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909in">
        <style:tab-stops>
          <style:tab-stop style:type="left" style:position="1.2798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909in">
        <style:tab-stops>
          <style:tab-stop style:type="left" style:position="1.2798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909in">
        <style:tab-stops>
          <style:tab-stop style:type="left" style:position="1.2798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909in">
        <style:tab-stops>
          <style:tab-stop style:type="left" style:position="1.2798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909in">
        <style:tab-stops>
          <style:tab-stop style:type="left" style:position="1.2798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909in">
        <style:tab-stops>
          <style:tab-stop style:type="left" style:position="1.2798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909in">
        <style:tab-stops>
          <style:tab-stop style:type="left" style:position="1.2798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909in">
        <style:tab-stops>
          <style:tab-stop style:type="left" style:position="1.2798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909in">
        <style:tab-stops>
          <style:tab-stop style:type="left" style:position="1.2798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909in">
        <style:tab-stops>
          <style:tab-stop style:type="left" style:position="1.2798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909in">
        <style:tab-stops>
          <style:tab-stop style:type="left" style:position="1.2798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909in">
        <style:tab-stops>
          <style:tab-stop style:type="left" style:position="1.2798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909in">
        <style:tab-stops>
          <style:tab-stop style:type="left" style:position="1.2798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tab-stops>
          <style:tab-stop style:type="left" style:position="1.2798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909in">
        <style:tab-stops>
          <style:tab-stop style:type="left" style:position="1.2798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tab-stops>
          <style:tab-stop style:type="left" style:position="1.2798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909in">
        <style:tab-stops>
          <style:tab-stop style:type="left" style:position="1.2798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909in">
        <style:tab-stops>
          <style:tab-stop style:type="left" style:position="1.2798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909in">
        <style:tab-stops>
          <style:tab-stop style:type="left" style:position="1.2798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909in">
        <style:tab-stops>
          <style:tab-stop style:type="left" style:position="1.2798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909in">
        <style:tab-stops>
          <style:tab-stop style:type="left" style:position="1.2798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909in">
        <style:tab-stops>
          <style:tab-stop style:type="left" style:position="1.2798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909in">
        <style:tab-stops>
          <style:tab-stop style:type="left" style:position="1.2798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909in">
        <style:tab-stops>
          <style:tab-stop style:type="left" style:position="1.2798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909in">
        <style:tab-stops>
          <style:tab-stop style:type="left" style:position="1.2798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909in">
        <style:tab-stops>
          <style:tab-stop style:type="left" style:position="1.2798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909in">
        <style:tab-stops>
          <style:tab-stop style:type="left" style:position="1.2798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909in">
        <style:tab-stops>
          <style:tab-stop style:type="left" style:position="1.2798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909in">
        <style:tab-stops>
          <style:tab-stop style:type="left" style:position="1.2798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909in">
        <style:tab-stops>
          <style:tab-stop style:type="left" style:position="1.2798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909in">
        <style:tab-stops>
          <style:tab-stop style:type="left" style:position="1.2798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909in">
        <style:tab-stops>
          <style:tab-stop style:type="left" style:position="1.2798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909in">
        <style:tab-stops>
          <style:tab-stop style:type="left" style:position="1.2798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tab-stops>
          <style:tab-stop style:type="left" style:position="1.2798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909in">
        <style:tab-stops>
          <style:tab-stop style:type="left" style:position="1.2798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909in">
        <style:tab-stops>
          <style:tab-stop style:type="left" style:position="1.2798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909in">
        <style:tab-stops>
          <style:tab-stop style:type="left" style:position="1.2798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909in">
        <style:tab-stops>
          <style:tab-stop style:type="left" style:position="1.2798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909in">
        <style:tab-stops>
          <style:tab-stop style:type="left" style:position="1.2798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909in">
        <style:tab-stops>
          <style:tab-stop style:type="left" style:position="1.3784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909in">
        <style:tab-stops>
          <style:tab-stop style:type="left" style:position="1.3784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909in">
        <style:tab-stops>
          <style:tab-stop style:type="left" style:position="1.3784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909in">
        <style:tab-stops>
          <style:tab-stop style:type="left" style:position="1.3784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909in">
        <style:tab-stops>
          <style:tab-stop style:type="left" style:position="1.3784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tab-stops>
          <style:tab-stop style:type="left" style:position="1.3784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909in">
        <style:tab-stops>
          <style:tab-stop style:type="left" style:position="1.3784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909in">
        <style:tab-stops>
          <style:tab-stop style:type="left" style:position="1.3784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909in">
        <style:tab-stops>
          <style:tab-stop style:type="left" style:position="1.3784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909in">
        <style:tab-stops>
          <style:tab-stop style:type="left" style:position="1.3784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909in">
        <style:tab-stops>
          <style:tab-stop style:type="left" style:position="1.3784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909in">
        <style:tab-stops>
          <style:tab-stop style:type="left" style:position="1.3784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tab-stops>
          <style:tab-stop style:type="left" style:position="1.3784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909in">
        <style:tab-stops>
          <style:tab-stop style:type="left" style:position="1.3784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909in">
        <style:tab-stops>
          <style:tab-stop style:type="left" style:position="1.3784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909in">
        <style:tab-stops>
          <style:tab-stop style:type="left" style:position="1.3784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909in">
        <style:tab-stops>
          <style:tab-stop style:type="left" style:position="1.3784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909in">
        <style:tab-stops>
          <style:tab-stop style:type="left" style:position="1.3784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909in">
        <style:tab-stops>
          <style:tab-stop style:type="left" style:position="1.3784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909in">
        <style:tab-stops>
          <style:tab-stop style:type="left" style:position="1.3784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909in">
        <style:tab-stops>
          <style:tab-stop style:type="left" style:position="1.3784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909in">
        <style:tab-stops>
          <style:tab-stop style:type="left" style:position="1.3784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909in">
        <style:tab-stops>
          <style:tab-stop style:type="left" style:position="1.3784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909in">
        <style:tab-stops>
          <style:tab-stop style:type="left" style:position="1.3784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909in">
        <style:tab-stops>
          <style:tab-stop style:type="left" style:position="1.3784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909in">
        <style:tab-stops>
          <style:tab-stop style:type="left" style:position="1.3784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909in">
        <style:tab-stops>
          <style:tab-stop style:type="left" style:position="1.3784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909in">
        <style:tab-stops>
          <style:tab-stop style:type="left" style:position="1.3784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909in">
        <style:tab-stops>
          <style:tab-stop style:type="left" style:position="1.3784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909in">
        <style:tab-stops>
          <style:tab-stop style:type="left" style:position="1.3784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909in">
        <style:tab-stops>
          <style:tab-stop style:type="left" style:position="1.3784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909in">
        <style:tab-stops>
          <style:tab-stop style:type="left" style:position="1.3784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909in">
        <style:tab-stops>
          <style:tab-stop style:type="left" style:position="1.3784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909in">
        <style:tab-stops>
          <style:tab-stop style:type="left" style:position="1.3784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909in">
        <style:tab-stops>
          <style:tab-stop style:type="left" style:position="1.3784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909in">
        <style:tab-stops>
          <style:tab-stop style:type="left" style:position="1.3784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909in">
        <style:tab-stops>
          <style:tab-stop style:type="left" style:position="1.3784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909in">
        <style:tab-stops>
          <style:tab-stop style:type="left" style:position="1.3784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909in">
        <style:tab-stops>
          <style:tab-stop style:type="left" style:position="1.3784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909in">
        <style:tab-stops>
          <style:tab-stop style:type="left" style:position="1.3784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909in">
        <style:tab-stops>
          <style:tab-stop style:type="left" style:position="1.3784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909in">
        <style:tab-stops>
          <style:tab-stop style:type="left" style:position="1.3784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909in">
        <style:tab-stops>
          <style:tab-stop style:type="left" style:position="1.3784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909in">
        <style:tab-stops>
          <style:tab-stop style:type="left" style:position="1.3784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909in">
        <style:tab-stops>
          <style:tab-stop style:type="left" style:position="1.3784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909in">
        <style:tab-stops>
          <style:tab-stop style:type="left" style:position="1.3784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909in">
        <style:tab-stops>
          <style:tab-stop style:type="left" style:position="1.3784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909in">
        <style:tab-stops>
          <style:tab-stop style:type="left" style:position="1.3784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909in">
        <style:tab-stops>
          <style:tab-stop style:type="left" style:position="1.3784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909in">
        <style:tab-stops>
          <style:tab-stop style:type="left" style:position="1.3784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909in">
        <style:tab-stops>
          <style:tab-stop style:type="left" style:position="1.3784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909in">
        <style:tab-stops>
          <style:tab-stop style:type="left" style:position="1.3784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909in">
        <style:tab-stops>
          <style:tab-stop style:type="left" style:position="1.3784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909in">
        <style:tab-stops>
          <style:tab-stop style:type="left" style:position="1.3784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909in">
        <style:tab-stops>
          <style:tab-stop style:type="left" style:position="1.3784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909in">
        <style:tab-stops>
          <style:tab-stop style:type="left" style:position="1.3784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909in">
        <style:tab-stops>
          <style:tab-stop style:type="left" style:position="1.3784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909in">
        <style:tab-stops>
          <style:tab-stop style:type="left" style:position="1.3784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909in">
        <style:tab-stops>
          <style:tab-stop style:type="left" style:position="1.3784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909in">
        <style:tab-stops>
          <style:tab-stop style:type="left" style:position="1.3784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909in">
        <style:tab-stops>
          <style:tab-stop style:type="left" style:position="1.3784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909in">
        <style:tab-stops>
          <style:tab-stop style:type="left" style:position="1.3784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909in">
        <style:tab-stops>
          <style:tab-stop style:type="left" style:position="1.3784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909in">
        <style:tab-stops>
          <style:tab-stop style:type="left" style:position="1.3784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909in">
        <style:tab-stops>
          <style:tab-stop style:type="left" style:position="1.3784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909in">
        <style:tab-stops>
          <style:tab-stop style:type="left" style:position="1.3784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909in">
        <style:tab-stops>
          <style:tab-stop style:type="left" style:position="1.3784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909in">
        <style:tab-stops>
          <style:tab-stop style:type="left" style:position="1.3784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909in">
        <style:tab-stops>
          <style:tab-stop style:type="left" style:position="0.9847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909in">
        <style:tab-stops>
          <style:tab-stop style:type="left" style:position="1.0833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909in">
        <style:tab-stops>
          <style:tab-stop style:type="left" style:position="1.0833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909in">
        <style:tab-stops>
          <style:tab-stop style:type="left" style:position="1.0833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909in">
        <style:tab-stops>
          <style:tab-stop style:type="left" style:position="1.0833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5909in">
        <style:tab-stops>
          <style:tab-stop style:type="left" style:position="1.0833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909in">
        <style:tab-stops>
          <style:tab-stop style:type="left" style:position="1.083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909in">
        <style:tab-stops>
          <style:tab-stop style:type="left" style:position="1.083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909in">
        <style:tab-stops>
          <style:tab-stop style:type="left" style:position="1.0833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909in">
        <style:tab-stops>
          <style:tab-stop style:type="left" style:position="1.0833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909in">
        <style:tab-stops>
          <style:tab-stop style:type="left" style:position="1.1812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909in">
        <style:tab-stops>
          <style:tab-stop style:type="left" style:position="1.1812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909in">
        <style:tab-stops>
          <style:tab-stop style:type="left" style:position="1.1812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909in">
        <style:tab-stops>
          <style:tab-stop style:type="left" style:position="1.1812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909in">
        <style:tab-stops>
          <style:tab-stop style:type="left" style:position="1.1812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909in">
        <style:tab-stops>
          <style:tab-stop style:type="left" style:position="1.1812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909in">
        <style:tab-stops>
          <style:tab-stop style:type="left" style:position="1.1812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909in">
        <style:tab-stops>
          <style:tab-stop style:type="left" style:position="1.1812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909in">
        <style:tab-stops>
          <style:tab-stop style:type="left" style:position="0.9847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tab-stops>
          <style:tab-stop style:type="left" style:position="0.5in"/>
        </style:tab-stops>
      </style:paragraph-properties>
    </style:style>
    <style:style style:name="P3825" style:parent-style-name="Normal" style:family="paragraph">
      <style:paragraph-properties fo:text-align="center" fo:margin-left="0.4722in" fo:margin-right="0.2006in">
        <style:tab-stops>
          <style:tab-stop style:type="left" style:position="-0.4326in"/>
        </style:tab-stops>
      </style:paragraph-properties>
    </style:style>
    <style:style style:name="T3826" style:parent-style-name="DefaultParagraphFont" style:family="text">
      <style:text-properties fo:font-weight="bold" style:font-weight-asian="bold" fo:text-transform="uppercase" style:letter-kerning="true" style:font-size-complex="12pt"/>
    </style:style>
    <style:style style:name="T3827" style:parent-style-name="DefaultParagraphFont" style:family="text">
      <style:text-properties fo:font-weight="bold" style:font-weight-asian="bold" fo:text-transform="uppercase" style:letter-kerning="true" style:font-size-complex="12pt"/>
    </style:style>
    <style:style style:name="P3828" style:parent-style-name="Normal" style:family="paragraph">
      <style:paragraph-properties fo:text-align="center" fo:margin-left="0.4722in" fo:margin-right="0.2006in">
        <style:tab-stops>
          <style:tab-stop style:type="left" style:position="-0.4326in"/>
        </style:tab-stops>
      </style:paragraph-properties>
    </style:style>
    <style:style style:name="T3829" style:parent-style-name="DefaultParagraphFont" style:family="text">
      <style:text-properties fo:font-weight="bold" style:font-weight-asian="bold" fo:text-transform="uppercase" style:letter-kerning="true" style:font-size-complex="12pt"/>
    </style:style>
    <style:style style:name="T3830" style:parent-style-name="DefaultParagraphFont" style:family="text">
      <style:text-properties fo:font-weight="bold" style:font-weight-asian="bold" style:letter-kerning="true" style:font-size-complex="12pt"/>
    </style:style>
    <style:style style:name="P3831" style:parent-style-name="Normal" style:family="paragraph">
      <style:paragraph-properties fo:text-align="justify">
        <style:tab-stops>
          <style:tab-stop style:type="left" style:position="0.5in"/>
        </style:tab-stops>
      </style:paragraph-properties>
      <style:text-properties style:font-size-complex="12pt"/>
    </style:style>
    <style:style style:name="P3832" style:parent-style-name="Normal" style:family="paragraph">
      <style:paragraph-properties fo:text-align="justify" fo:text-indent="0.5909in">
        <style:tab-stops>
          <style:tab-stop style:type="left" style:position="0.9847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909in">
        <style:tab-stops>
          <style:tab-stop style:type="left" style:position="1.0833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909in">
        <style:tab-stops>
          <style:tab-stop style:type="left" style:position="1.1812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909in">
        <style:tab-stops>
          <style:tab-stop style:type="left" style:position="1.1812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909in">
        <style:tab-stops>
          <style:tab-stop style:type="left" style:position="1.1812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909in">
        <style:tab-stops>
          <style:tab-stop style:type="left" style:position="1.1812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909in">
        <style:tab-stops>
          <style:tab-stop style:type="left" style:position="1.1812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909in">
        <style:tab-stops>
          <style:tab-stop style:type="left" style:position="1.1812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909in">
        <style:tab-stops>
          <style:tab-stop style:type="left" style:position="1.0833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909in">
        <style:tab-stops>
          <style:tab-stop style:type="left" style:position="1.1812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909in">
        <style:tab-stops>
          <style:tab-stop style:type="left" style:position="1.1812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909in">
        <style:tab-stops>
          <style:tab-stop style:type="left" style:position="1.1812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909in">
        <style:tab-stops>
          <style:tab-stop style:type="left" style:position="1.1812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909in">
        <style:tab-stops>
          <style:tab-stop style:type="left" style:position="1.1812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909in">
        <style:tab-stops>
          <style:tab-stop style:type="left" style:position="1.1812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909in">
        <style:tab-stops>
          <style:tab-stop style:type="left" style:position="1.1812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909in">
        <style:tab-stops>
          <style:tab-stop style:type="left" style:position="1.1812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909in">
        <style:tab-stops>
          <style:tab-stop style:type="left" style:position="1.1812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909in">
        <style:tab-stops>
          <style:tab-stop style:type="left" style:position="1.2798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909in">
        <style:tab-stops>
          <style:tab-stop style:type="left" style:position="1.2798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909in">
        <style:tab-stops>
          <style:tab-stop style:type="left" style:position="1.2798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909in">
        <style:tab-stops>
          <style:tab-stop style:type="left" style:position="1.2798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909in">
        <style:tab-stops>
          <style:tab-stop style:type="left" style:position="1.2798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909in">
        <style:tab-stops>
          <style:tab-stop style:type="left" style:position="1.0833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909in">
        <style:tab-stops>
          <style:tab-stop style:type="left" style:position="1.1812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909in">
        <style:tab-stops>
          <style:tab-stop style:type="left" style:position="1.1812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5909in">
        <style:tab-stops>
          <style:tab-stop style:type="left" style:position="1.1812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909in">
        <style:tab-stops>
          <style:tab-stop style:type="left" style:position="1.1812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909in">
        <style:tab-stops>
          <style:tab-stop style:type="left" style:position="1.1812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909in">
        <style:tab-stops>
          <style:tab-stop style:type="left" style:position="1.1812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909in">
        <style:tab-stops>
          <style:tab-stop style:type="left" style:position="1.1812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909in">
        <style:tab-stops>
          <style:tab-stop style:type="left" style:position="1.1812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909in">
        <style:tab-stops>
          <style:tab-stop style:type="left" style:position="1.1812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909in">
        <style:tab-stops>
          <style:tab-stop style:type="left" style:position="1.2798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909in">
        <style:tab-stops>
          <style:tab-stop style:type="left" style:position="1.0833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909in">
        <style:tab-stops>
          <style:tab-stop style:type="left" style:position="1.1812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909in">
        <style:tab-stops>
          <style:tab-stop style:type="left" style:position="1.1812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909in">
        <style:tab-stops>
          <style:tab-stop style:type="left" style:position="1.1812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909in">
        <style:tab-stops>
          <style:tab-stop style:type="left" style:position="1.1812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909in">
        <style:tab-stops>
          <style:tab-stop style:type="left" style:position="1.1812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909in">
        <style:tab-stops>
          <style:tab-stop style:type="left" style:position="1.1812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909in">
        <style:tab-stops>
          <style:tab-stop style:type="left" style:position="1.1812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909in">
        <style:tab-stops>
          <style:tab-stop style:type="left" style:position="1.1812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909in">
        <style:tab-stops>
          <style:tab-stop style:type="left" style:position="1.1812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909in">
        <style:tab-stops>
          <style:tab-stop style:type="left" style:position="1.2798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909in">
        <style:tab-stops>
          <style:tab-stop style:type="left" style:position="1.2798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909in">
        <style:tab-stops>
          <style:tab-stop style:type="left" style:position="1.2798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909in">
        <style:tab-stops>
          <style:tab-stop style:type="left" style:position="1.2798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tab-stops>
          <style:tab-stop style:type="left" style:position="1.2798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909in">
        <style:tab-stops>
          <style:tab-stop style:type="left" style:position="1.0833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909in">
        <style:tab-stops>
          <style:tab-stop style:type="left" style:position="1.1812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909in">
        <style:tab-stops>
          <style:tab-stop style:type="left" style:position="1.1812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909in">
        <style:tab-stops>
          <style:tab-stop style:type="left" style:position="1.1812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909in">
        <style:tab-stops>
          <style:tab-stop style:type="left" style:position="1.1812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909in">
        <style:tab-stops>
          <style:tab-stop style:type="left" style:position="1.1812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909in">
        <style:tab-stops>
          <style:tab-stop style:type="left" style:position="1.0833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909in">
        <style:tab-stops>
          <style:tab-stop style:type="left" style:position="1.1812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909in">
        <style:tab-stops>
          <style:tab-stop style:type="left" style:position="1.1812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909in">
        <style:tab-stops>
          <style:tab-stop style:type="left" style:position="1.1812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909in">
        <style:tab-stops>
          <style:tab-stop style:type="left" style:position="1.1812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909in">
        <style:tab-stops>
          <style:tab-stop style:type="left" style:position="1.0833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909in">
        <style:tab-stops>
          <style:tab-stop style:type="left" style:position="1.1812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909in">
        <style:tab-stops>
          <style:tab-stop style:type="left" style:position="1.1812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909in">
        <style:tab-stops>
          <style:tab-stop style:type="left" style:position="1.1812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909in">
        <style:tab-stops>
          <style:tab-stop style:type="left" style:position="1.1812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909in">
        <style:tab-stops>
          <style:tab-stop style:type="left" style:position="1.0833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909in">
        <style:tab-stops>
          <style:tab-stop style:type="left" style:position="1.1812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909in">
        <style:tab-stops>
          <style:tab-stop style:type="left" style:position="1.1812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909in">
        <style:tab-stops>
          <style:tab-stop style:type="left" style:position="1.1812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909in">
        <style:tab-stops>
          <style:tab-stop style:type="left" style:position="1.1812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909in">
        <style:tab-stops>
          <style:tab-stop style:type="left" style:position="1.1812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909in">
        <style:tab-stops>
          <style:tab-stop style:type="left" style:position="1.1812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909in">
        <style:tab-stops>
          <style:tab-stop style:type="left" style:position="1.0833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909in">
        <style:tab-stops>
          <style:tab-stop style:type="left" style:position="1.1812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909in">
        <style:tab-stops>
          <style:tab-stop style:type="left" style:position="1.1812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909in">
        <style:tab-stops>
          <style:tab-stop style:type="left" style:position="1.1812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909in">
        <style:tab-stops>
          <style:tab-stop style:type="left" style:position="1.1812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909in">
        <style:tab-stops>
          <style:tab-stop style:type="left" style:position="1.1812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909in">
        <style:tab-stops>
          <style:tab-stop style:type="left" style:position="1.1812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909in">
        <style:tab-stops>
          <style:tab-stop style:type="left" style:position="1.0833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909in">
        <style:tab-stops>
          <style:tab-stop style:type="left" style:position="1.2798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909in">
        <style:tab-stops>
          <style:tab-stop style:type="left" style:position="1.2798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909in">
        <style:tab-stops>
          <style:tab-stop style:type="left" style:position="1.0833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909in">
        <style:tab-stops>
          <style:tab-stop style:type="left" style:position="1.0833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909in">
        <style:tab-stops>
          <style:tab-stop style:type="left" style:position="1.2798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909in">
        <style:tab-stops>
          <style:tab-stop style:type="left" style:position="1.2798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909in">
        <style:tab-stops>
          <style:tab-stop style:type="left" style:position="1.0833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909in">
        <style:tab-stops>
          <style:tab-stop style:type="left" style:position="1.2798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909in">
        <style:tab-stops>
          <style:tab-stop style:type="left" style:position="1.2798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909in">
        <style:tab-stops>
          <style:tab-stop style:type="left" style:position="1.0833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909in">
        <style:tab-stops>
          <style:tab-stop style:type="left" style:position="1.2798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909in">
        <style:tab-stops>
          <style:tab-stop style:type="left" style:position="1.2798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909in">
        <style:tab-stops>
          <style:tab-stop style:type="left" style:position="1.0833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909in">
        <style:tab-stops>
          <style:tab-stop style:type="left" style:position="1.2798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909in">
        <style:tab-stops>
          <style:tab-stop style:type="left" style:position="1.2798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909in">
        <style:tab-stops>
          <style:tab-stop style:type="left" style:position="1.0833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909in">
        <style:tab-stops>
          <style:tab-stop style:type="left" style:position="1.2798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909in">
        <style:tab-stops>
          <style:tab-stop style:type="left" style:position="1.2798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909in">
        <style:tab-stops>
          <style:tab-stop style:type="left" style:position="1.2798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909in">
        <style:tab-stops>
          <style:tab-stop style:type="left" style:position="1.0833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909in">
        <style:tab-stops>
          <style:tab-stop style:type="left" style:position="1.2798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909in">
        <style:tab-stops>
          <style:tab-stop style:type="left" style:position="1.2798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909in">
        <style:tab-stops>
          <style:tab-stop style:type="left" style:position="1.0833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909in">
        <style:tab-stops>
          <style:tab-stop style:type="left" style:position="1.2798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909in">
        <style:tab-stops>
          <style:tab-stop style:type="left" style:position="1.2798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909in">
        <style:tab-stops>
          <style:tab-stop style:type="left" style:position="1.2798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909in">
        <style:tab-stops>
          <style:tab-stop style:type="left" style:position="1.2798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909in">
        <style:tab-stops>
          <style:tab-stop style:type="left" style:position="1.2798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font-style="italic" style:font-style-asian="italic"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909in">
        <style:tab-stops>
          <style:tab-stop style:type="left" style:position="1.2798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909in">
        <style:tab-stops>
          <style:tab-stop style:type="left" style:position="1.2798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909in">
        <style:tab-stops>
          <style:tab-stop style:type="left" style:position="1.2798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909in">
        <style:tab-stops>
          <style:tab-stop style:type="left" style:position="1.2798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909in">
        <style:tab-stops>
          <style:tab-stop style:type="left" style:position="1.2798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tab-stops>
          <style:tab-stop style:type="left" style:position="0.5in"/>
        </style:tab-stops>
      </style:paragraph-properties>
    </style:style>
    <style:style style:name="P4289" style:parent-style-name="Normal" style:family="paragraph">
      <style:paragraph-properties fo:text-align="center" fo:margin-left="0.4722in" fo:margin-right="0.2006in">
        <style:tab-stops>
          <style:tab-stop style:type="left" style:position="-0.4326in"/>
        </style:tab-stops>
      </style:paragraph-properties>
    </style:style>
    <style:style style:name="T4290" style:parent-style-name="DefaultParagraphFont" style:family="text">
      <style:text-properties fo:font-weight="bold" style:font-weight-asian="bold" fo:text-transform="uppercase" style:letter-kerning="true" style:font-size-complex="12pt"/>
    </style:style>
    <style:style style:name="T4291" style:parent-style-name="DefaultParagraphFont" style:family="text">
      <style:text-properties fo:font-weight="bold" style:font-weight-asian="bold" fo:text-transform="uppercase" style:letter-kerning="true" style:font-size-complex="12pt"/>
    </style:style>
    <style:style style:name="P4292" style:parent-style-name="Normal" style:family="paragraph">
      <style:paragraph-properties fo:text-align="center" fo:margin-left="0.4722in" fo:margin-right="0.2006in">
        <style:tab-stops>
          <style:tab-stop style:type="left" style:position="-0.4326in"/>
        </style:tab-stops>
      </style:paragraph-properties>
    </style:style>
    <style:style style:name="T4293" style:parent-style-name="DefaultParagraphFont" style:family="text">
      <style:text-properties fo:font-weight="bold" style:font-weight-asian="bold" style:letter-kerning="true" style:font-size-complex="12pt"/>
    </style:style>
    <style:style style:name="P4294" style:parent-style-name="Normal" style:family="paragraph">
      <style:paragraph-properties fo:text-align="justify">
        <style:tab-stops>
          <style:tab-stop style:type="left" style:position="0.5in"/>
        </style:tab-stops>
      </style:paragraph-properties>
      <style:text-properties style:font-size-complex="12pt"/>
    </style:style>
    <style:style style:name="P4295" style:parent-style-name="Normal" style:family="paragraph">
      <style:paragraph-properties fo:text-align="justify" fo:text-indent="0.5909in">
        <style:tab-stops>
          <style:tab-stop style:type="left" style:position="0.8861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909in">
        <style:tab-stops>
          <style:tab-stop style:type="left" style:position="0.8861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909in">
        <style:tab-stops>
          <style:tab-stop style:type="left" style:position="0.8861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909in">
        <style:tab-stops>
          <style:tab-stop style:type="left" style:position="0.8861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5909in">
        <style:tab-stops>
          <style:tab-stop style:type="left" style:position="0.8861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909in">
        <style:tab-stops>
          <style:tab-stop style:type="left" style:position="0.8861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909in">
        <style:tab-stops>
          <style:tab-stop style:type="left" style:position="0.9847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909in">
        <style:tab-stops>
          <style:tab-stop style:type="left" style:position="0.9847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909in">
        <style:tab-stops>
          <style:tab-stop style:type="left" style:position="0.9847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909in">
        <style:tab-stops>
          <style:tab-stop style:type="left" style:position="0.8861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909in">
        <style:tab-stops>
          <style:tab-stop style:type="left" style:position="0.8861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909in">
        <style:tab-stops>
          <style:tab-stop style:type="left" style:position="0.8861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909in">
        <style:tab-stops>
          <style:tab-stop style:type="left" style:position="0.8861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909in">
        <style:tab-stops>
          <style:tab-stop style:type="left" style:position="0.8861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text-align="justify" fo:margin-left="0.3937in">
        <style:tab-stops>
          <style:tab-stop style:type="left" style:position="0.1062in"/>
        </style:tab-stops>
      </style:paragraph-properties>
    </style:style>
    <style:style style:name="P4380" style:parent-style-name="Normal" style:family="paragraph">
      <style:paragraph-properties fo:text-align="center" fo:margin-left="0.4722in" fo:margin-right="0.2006in">
        <style:tab-stops>
          <style:tab-stop style:type="left" style:position="-0.4326in"/>
        </style:tab-stops>
      </style:paragraph-properties>
    </style:style>
    <style:style style:name="T4381" style:parent-style-name="DefaultParagraphFont" style:family="text">
      <style:text-properties fo:font-weight="bold" style:font-weight-asian="bold" fo:text-transform="uppercase" style:letter-kerning="true" style:font-size-complex="12pt"/>
    </style:style>
    <style:style style:name="T4382" style:parent-style-name="DefaultParagraphFont" style:family="text">
      <style:text-properties fo:font-weight="bold" style:font-weight-asian="bold" fo:text-transform="uppercase" style:letter-kerning="true" style:font-size-complex="12pt"/>
    </style:style>
    <style:style style:name="P4383" style:parent-style-name="Normal" style:family="paragraph">
      <style:paragraph-properties fo:text-align="center" fo:margin-left="0.4722in" fo:margin-right="0.2006in">
        <style:tab-stops>
          <style:tab-stop style:type="left" style:position="-0.4326in"/>
        </style:tab-stops>
      </style:paragraph-properties>
    </style:style>
    <style:style style:name="T4384" style:parent-style-name="DefaultParagraphFont" style:family="text">
      <style:text-properties fo:font-weight="bold" style:font-weight-asian="bold" style:letter-kerning="true" style:font-size-complex="12pt"/>
    </style:style>
    <style:style style:name="P4385" style:parent-style-name="Normal" style:family="paragraph">
      <style:paragraph-properties fo:text-align="justify">
        <style:tab-stops>
          <style:tab-stop style:type="left" style:position="0.5in"/>
        </style:tab-stops>
      </style:paragraph-properties>
      <style:text-properties style:font-size-complex="12pt"/>
    </style:style>
    <style:style style:name="P4386" style:parent-style-name="Normal" style:family="paragraph">
      <style:paragraph-properties fo:text-align="justify" fo:text-indent="0.5909in">
        <style:tab-stops>
          <style:tab-stop style:type="left" style:position="0.8861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5909in">
        <style:tab-stops>
          <style:tab-stop style:type="left" style:position="0.8861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909in">
        <style:tab-stops>
          <style:tab-stop style:type="left" style:position="0.9847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909in">
        <style:tab-stops>
          <style:tab-stop style:type="left" style:position="0.9847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909in">
        <style:tab-stops>
          <style:tab-stop style:type="left" style:position="0.9847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909in">
        <style:tab-stops>
          <style:tab-stop style:type="left" style:position="0.9847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909in">
        <style:tab-stops>
          <style:tab-stop style:type="left" style:position="0.8861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margin-left="0.3937in" fo:text-indent="-0.25in">
        <style:tab-stops>
          <style:tab-stop style:type="left" style:position="0.5909in"/>
        </style:tab-stops>
      </style:paragraph-properties>
    </style:style>
    <style:style style:name="P4419" style:parent-style-name="Normal" style:family="paragraph">
      <style:paragraph-properties fo:keep-with-next="always" fo:text-align="center" fo:margin-left="0.4722in" fo:margin-right="0.2006in">
        <style:tab-stops>
          <style:tab-stop style:type="left" style:position="-0.4326in"/>
        </style:tab-stops>
      </style:paragraph-properties>
    </style:style>
    <style:style style:name="T4420" style:parent-style-name="DefaultParagraphFont" style:family="text">
      <style:text-properties fo:font-weight="bold" style:font-weight-asian="bold" fo:text-transform="uppercase" style:letter-kerning="true" style:font-size-complex="12pt"/>
    </style:style>
    <style:style style:name="T4421" style:parent-style-name="DefaultParagraphFont" style:family="text">
      <style:text-properties fo:font-weight="bold" style:font-weight-asian="bold" fo:text-transform="uppercase" style:letter-kerning="true" style:font-size-complex="12pt"/>
    </style:style>
    <style:style style:name="P4422" style:parent-style-name="Normal" style:family="paragraph">
      <style:paragraph-properties fo:keep-with-next="always" fo:text-align="center" fo:margin-left="0.4722in" fo:margin-right="0.2006in">
        <style:tab-stops>
          <style:tab-stop style:type="left" style:position="-0.4326in"/>
        </style:tab-stops>
      </style:paragraph-properties>
    </style:style>
    <style:style style:name="T4423" style:parent-style-name="DefaultParagraphFont" style:family="text">
      <style:text-properties fo:font-weight="bold" style:font-weight-asian="bold" style:letter-kerning="true" style:font-size-complex="12pt"/>
    </style:style>
    <style:style style:name="P442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P4425" style:parent-style-name="Normal" style:family="paragraph">
      <style:paragraph-properties fo:keep-with-next="always" fo:text-align="justify" fo:text-indent="0.5909in">
        <style:tab-stops>
          <style:tab-stop style:type="left" style:position="0.8861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909in">
        <style:tab-stops>
          <style:tab-stop style:type="left" style:position="0.8861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margin-left="0.25in" fo:text-indent="0.3937in">
        <style:tab-stops/>
      </style:paragraph-properties>
    </style:style>
    <style:style style:name="P4434" style:parent-style-name="Normal" style:family="paragraph">
      <style:paragraph-properties fo:text-align="center">
        <style:tab-stops>
          <style:tab-stop style:type="left" style:position="0.0395in"/>
        </style:tab-stops>
      </style:paragraph-properties>
    </style:style>
    <style:style style:name="T4435" style:parent-style-name="DefaultParagraphFont" style:family="text">
      <style:text-properties fo:font-weight="bold" style:font-weight-asian="bold" fo:text-transform="uppercase" style:letter-kerning="true" style:font-size-complex="12pt"/>
    </style:style>
    <style:style style:name="T4436" style:parent-style-name="DefaultParagraphFont" style:family="text">
      <style:text-properties fo:font-weight="bold" style:font-weight-asian="bold" fo:text-transform="uppercase" style:letter-kerning="true" style:font-size-complex="12pt"/>
    </style:style>
    <style:style style:name="P4437" style:parent-style-name="Normal" style:family="paragraph">
      <style:paragraph-properties fo:text-align="center">
        <style:tab-stops>
          <style:tab-stop style:type="left" style:position="0.0395in"/>
        </style:tab-stops>
      </style:paragraph-properties>
    </style:style>
    <style:style style:name="T4438" style:parent-style-name="DefaultParagraphFont" style:family="text">
      <style:text-properties fo:font-weight="bold" style:font-weight-asian="bold" style:letter-kerning="true" style:font-size-complex="12pt"/>
    </style:style>
    <style:style style:name="P4439" style:parent-style-name="Normal" style:family="paragraph">
      <style:paragraph-properties fo:text-align="justify">
        <style:tab-stops>
          <style:tab-stop style:type="left" style:position="0.5in"/>
        </style:tab-stops>
      </style:paragraph-properties>
      <style:text-properties style:font-size-complex="12pt"/>
    </style:style>
    <style:style style:name="P4440" style:parent-style-name="Normal" style:family="paragraph">
      <style:paragraph-properties fo:text-align="justify" fo:text-indent="0.5909in">
        <style:tab-stops>
          <style:tab-stop style:type="left" style:position="0.8861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909in">
        <style:tab-stops>
          <style:tab-stop style:type="left" style:position="0.8861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margin-left="0.3937in" fo:text-indent="-0.25in">
        <style:tab-stops>
          <style:tab-stop style:type="left" style:position="0.5909in"/>
        </style:tab-stops>
      </style:paragraph-properties>
    </style:style>
    <style:style style:name="P4449" style:parent-style-name="Normal" style:family="paragraph">
      <style:paragraph-properties fo:text-align="center" fo:margin-left="0.4722in" fo:margin-right="0.2006in">
        <style:tab-stops>
          <style:tab-stop style:type="left" style:position="-0.4326in"/>
        </style:tab-stops>
      </style:paragraph-properties>
    </style:style>
    <style:style style:name="T4450" style:parent-style-name="DefaultParagraphFont" style:family="text">
      <style:text-properties fo:font-weight="bold" style:font-weight-asian="bold" fo:text-transform="uppercase" style:letter-kerning="true" style:font-size-complex="12pt"/>
    </style:style>
    <style:style style:name="T4451" style:parent-style-name="DefaultParagraphFont" style:family="text">
      <style:text-properties fo:font-weight="bold" style:font-weight-asian="bold" fo:text-transform="uppercase" style:letter-kerning="true" style:font-size-complex="12pt"/>
    </style:style>
    <style:style style:name="P4452" style:parent-style-name="Normal" style:family="paragraph">
      <style:paragraph-properties fo:text-align="center">
        <style:tab-stops>
          <style:tab-stop style:type="left" style:position="0.0395in"/>
        </style:tab-stops>
      </style:paragraph-properties>
    </style:style>
    <style:style style:name="T4453" style:parent-style-name="DefaultParagraphFont" style:family="text">
      <style:text-properties fo:font-weight="bold" style:font-weight-asian="bold" fo:text-transform="uppercase" style:letter-kerning="true" style:font-size-complex="12pt"/>
    </style:style>
    <style:style style:name="P4454" style:parent-style-name="Normal" style:family="paragraph">
      <style:paragraph-properties fo:text-align="justify">
        <style:tab-stops>
          <style:tab-stop style:type="left" style:position="0.5in"/>
        </style:tab-stops>
      </style:paragraph-properties>
      <style:text-properties style:font-size-complex="12pt"/>
    </style:style>
    <style:style style:name="P4455" style:parent-style-name="Normal" style:family="paragraph">
      <style:paragraph-properties fo:text-align="justify" fo:text-indent="0.5909in">
        <style:tab-stops>
          <style:tab-stop style:type="left" style:position="0.8861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909in">
        <style:tab-stops>
          <style:tab-stop style:type="left" style:position="0.8861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style>
    <style:style style:name="P4464" style:parent-style-name="Normal" style:family="paragraph">
      <style:paragraph-properties fo:text-align="justify" fo:text-indent="0.5909in">
        <style:tab-stops>
          <style:tab-stop style:type="left" style:position="0.8861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margin-left="0.25in" fo:text-indent="0.3937in">
        <style:tab-stops/>
      </style:paragraph-properties>
    </style:style>
    <style:style style:name="P4469" style:parent-style-name="Normal" style:family="paragraph">
      <style:paragraph-properties fo:text-align="center">
        <style:tab-stops>
          <style:tab-stop style:type="left" style:position="0.5in"/>
        </style:tab-stops>
      </style:paragraph-properties>
    </style:style>
    <style:style style:name="T447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ĮSAKYMAS</text:p>
      <text:p text:style-name="P15"><text:span text:style-name="T16">DĖL VALSTYBINĖS MOKESČIŲ INSPEKCIJOS PRIE LIETUVOS RESPUBLIKOS FINANSŲ MINISTERIJOS VIRŠININKO 2006 m. lapkričio 9 d. įsakymO nR. v-370 „dėl</text:span><text:span text:style-name="T17"><text:s/></text:span><text:span text:style-name="T18">VALSTYBINĖS MOKESČIŲ INSPEKCIJOS GYVENTOJŲ PAJAMŲ MOKESČIO INFORMACINĖS SISTEMOS</text:span><text:span text:style-name="T19"><text:s/></text:span><text:span text:style-name="T20">NUOSTATŲ<text:s/></text:span><text:span text:style-name="T21">PATVIRTINIMO</text:span><text:span text:style-name="T22">“ PAKEITIMO</text:span></text:p>
      <text:p text:style-name="P23"/>
      <text:p text:style-name="P24"/>
      <text:p text:style-name="P25">2020 m. birželio 3 d. Nr. VA-42<text:s/></text:p>
      <text:p text:style-name="P26">Vilnius</text:p>
      <text:p text:style-name="P27"/>
      <text:p text:style-name="P28"/>
      <text:p text:style-name="P29"><text:span text:style-name="T30">Pakeiči</text:span><text:span text:style-name="T31">u Valstybinės mokesčių inspekcijos prie Lietuvos Respublikos finansų ministerijos viršininko<text:s/></text:span><text:span text:style-name="T32">2006 m. lapkričio 9 d. įsakymą Nr. V-370<text:s/></text:span><text:span text:style-name="T33">„Dėl Valstybinės mokesčių inspekcijos<text:s/></text:span><text:span text:style-name="T34">gyventojų pajamų mokesčio</text:span><text:span text:style-name="T35"><text:s/>informacinės sistemos nuostatų patvirtinimo“<text:s/></text:span><text:span text:style-name="T36">ir jį išdėstau nauja redakcija</text:span><text:span text:style-name="T37">:</text:span></text:p>
      <text:p text:style-name="P38"/>
      <text:p text:style-name="P39"><text:span text:style-name="T40">„</text:span><text:span text:style-name="T41">VALSTYBINĖS MOKESČIŲ INSPEKCIJOS</text:span></text:p>
      <text:p text:style-name="P42">PRIE LIETUVOS RESPUBLIKOS FINANSŲ MINISTERIJOS<text:s/></text:p>
      <text:p text:style-name="P43"><text:span text:style-name="T44">VIRŠININKAS</text:span></text:p>
      <text:p text:style-name="P45"/>
      <text:p text:style-name="P46"/>
      <text:p text:style-name="P47">ĮSAKYMAS</text:p>
      <text:p text:style-name="P48"><text:span text:style-name="T49">dėl</text:span><text:span text:style-name="T50"><text:s/></text:span><text:span text:style-name="T51">VALSTYBINĖS MOKESČIŲ INSPEKCIJOS GYVENTOJŲ PAJAMŲ MOKESČIO INFORMACINĖS SISTEMOS</text:span><text:span text:style-name="T52"><text:s/></text:span><text:span text:style-name="T53">NUOSTATŲ<text:s/></text:span><text:span text:style-name="T54">PATVIRTINIMO</text:span></text:p>
      <text:p text:style-name="P55"/>
      <text:p text:style-name="P56"/>
      <text:p text:style-name="P57"><text:span text:style-name="T58">Vadovaudamasi Lietuvos Respublikos valstybės informacinių išteklių valdymo įstatymo 30</text:span><text:span text:style-name="T59"> </text:span><text:span text:style-name="T60">straipsniu ir 33 straipsnio 1 dalimi, Valstybės informacinių sistemų steigimo, kūrimo, modernizavimo ir likvidavimo tvarkos aprašo, patvirtinto Lietuvos Respublikos Vyriausybės 2013</text:span><text:span text:style-name="T61"> </text:span><text:span text:style-name="T62">m. vasario 27</text:span><text:span text:style-name="T63"> </text:span><text:span text:style-name="T64">d. nutarimu Nr.</text:span><text:span text:style-name="T65"> </text:span><text:span text:style-name="T66">180 „Dėl Valstybės informacinių sistemų steigimo, kūrimo, modernizavimo ir likvidavimo tvarkos aprašo patvirtinimo“, 11 punktu,<text:s/></text:span>Valstybinės mokesčių inspekcijos prie Lietuvos Respublikos finansų ministerijos nuostatų, patvirtintų Lietuvos Respublikos finansų ministro 1997<text:span text:style-name="T67"> </text:span>m. liepos 29<text:span text:style-name="T68"> </text:span>d. įsakymu Nr.<text:span text:style-name="T69"> </text:span>110 „Dėl Valstybinės mokesčių inspekcijos prie Lietuvos Respublikos finansų ministerijos nuostatų patvirtinimo“, 9.22 ir 18.11 papunkčiais,<text:s/></text:p>
      <text:p text:style-name="P70"><text:span text:style-name="T71">tvirtinu</text:span><text:s/>Valstybinės mokesčių inspekcijos Gyventojų pajamų mokesčio informacinės sistemos nuostatus (pridedama).“</text:p>
      <text:p text:style-name="P72"/>
      <text:p text:style-name="P73"/>
      <text:p text:style-name="P74"/>
      <text:p text:style-name="P75"><text:span text:style-name="T76">Viršininkė</text:span><text:span text:style-name="T77"><text:tab/></text:span><text:span text:style-name="T78"><text:tab/>Edita Janušienė</text:span></text:p>
      <text:p text:style-name="P79"/>
      <text:p text:style-name="P80"/>
      <text:p text:style-name="P81"/>
      <text:p text:style-name="P82">SUDERINTA<text:tab/><text:tab/><text:tab/>SUDERINTA</text:p>
      <text:p text:style-name="P83">Lietuvos Respublikos Ekonomikos<text:tab/><text:tab/><text:span text:style-name="T84">Lietuvos Respublikos vidaus reikalų ministerijos</text:span></text:p>
      <text:p text:style-name="P85">ir inovacijų ministerijos<text:tab/>2020-03-20 raštu Nr. 1D-1470</text:p>
      <text:p text:style-name="P86">2020-04-08 raštu Nr. (4.6-82E)-3-1290</text:p>
      <text:p text:style-name="P87"/>
      <text:p text:style-name="P88">SUDERINTA<text:tab/><text:tab/><text:tab/>SUDERINTA</text:p>
      <text:p text:style-name="P89">Nacionalinio kibernetinio saugumo centro<text:tab/>Valstybinės duomenų apsaugos inspekcijos</text:p>
      <text:p text:style-name="P90">prie Krašto apsaugos ministerijos<text:tab/><text:tab/>2020-05-15 raštu Nr. 2R-2459 (3.33.E)</text:p>
      <text:p text:style-name="P91">2020-02-03 raštu Nr. (4.2 E) 6K-58</text:p>
      <text:p text:style-name="P92"/>
      <text:p text:style-name="P93">SUDERINTA<text:tab/><text:tab/><text:tab/>SUDERINTA</text:p>
      <text:p text:style-name="P94">Valstybinės ligonių kasos prie Sveikatos<text:tab/>Nacionalinės švietimo agentūros</text:p>
      <text:p text:style-name="P95">apsaugos ministerijos<text:tab/><text:tab/><text:tab/>2020-03-16 raštu Nr. SD-497(1.6 E)</text:p>
      <text:p text:style-name="P96">2020-03-13 raštu Nr. 4K-1989</text:p>
      <text:p text:style-name="P97"/>
      <text:p text:style-name="P98">SUDERINTA<text:tab/><text:tab/><text:tab/>SUDERINTA</text:p>
      <text:p text:style-name="P99">Valstybės įmonės „Regitra“<text:tab/><text:tab/>Žemės ūkio informacijos ir kaimo verslo</text:p>
      <text:p text:style-name="P100">2020-03-20 raštu Nr. S-3310<text:tab/><text:tab/>centro</text:p>
      <text:p text:style-name="P101">2020-03-18 raštu Nr. 1S-1835</text:p>
      <text:p text:style-name="P102"/>
      <text:p text:style-name="P103">SUDERINTA<text:tab/><text:tab/><text:tab/>SUDERINTA</text:p>
      <text:p text:style-name="P104">Informatikos ir ryšių departamento prie<text:s/><text:tab/>Lietuvos Respublikos vyriausiosios rinkimų<text:span text:style-name="T105"><text:s/></text:span></text:p>
      <text:p text:style-name="P106">Lietuvos Respublikos vidaus reikalų<text:s/><text:tab/><text:tab/>komisijos</text:p>
      <text:p text:style-name="P107">ministerijos<text:tab/>2020-03-16 raštu Nr. 2-248(1.5)</text:p>
      <text:p text:style-name="P108">2020-03-19 raštu Nr. 9R-555</text:p>
      <text:p text:style-name="P109"/>
      <text:p text:style-name="P110">SUDERINTA</text:p>
      <text:p text:style-name="P111">Valstybinio socialinio draudimo fondo<text:s/></text:p>
      <text:p text:style-name="P112">valdybos prie Socialinės apsaugos ir darbo<text:s/></text:p>
      <text:p text:style-name="P113">ministerijos</text:p>
      <text:p text:style-name="P114">2020-03-20 raštu Nr. (14.59E) I-2137</text:p>
      <text:p text:style-name="P115"/>
      <text:soft-page-break/>
      <text:p text:style-name="P116">PATVIRTINTA</text:p>
      <text:p text:style-name="P124">Valstybinės mokesčių inspekcijos prie</text:p>
      <text:p text:style-name="P125">Lietuvos Respublikos finansų ministerijos</text:p>
      <text:p text:style-name="P126">viršininko 2006 m. lapkričio 9 d. įsakymu Nr. V-370</text:p>
      <text:p text:style-name="P127">(Valstybinės mokesčių inspekcijos prie</text:p>
      <text:p text:style-name="P128">Lietuvos Respublikos finansų ministerijos<text:s/></text:p>
      <text:p text:style-name="P129">viršininko 2020 m.<text:s/>birželio 3 d.</text:p>
      <text:p text:style-name="P130"><text:span text:style-name="T131">įsakymo Nr. VA-42</text:span><text:span text:style-name="T132"><text:s/>redakcija)</text:span></text:p>
      <text:p text:style-name="P133"/>
      <text:p text:style-name="P134"><text:span text:style-name="T135">VALSTYBINĖS MOKESČIŲ INSPEKCIJOS GYVENTOJŲ PAJAMŲ MOKESČIO INFORMACINĖS SISTEMOS NUOSTATAI</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text:span><text:span text:style-name="T146"><text:tab/>Valstybinės mokesčių inspekcijos Gyventojų pajamų mokesčio informacinės sistemos nuostatai (toliau – nuostatai) nustato Valstybinės mokesčių inspekcijos Gyventojų pajamų mokesčio informacinės sistemos steigimo teisinį pagrindą ir tikslus, uždavinius ir funkcijas, organizacinę, informacinę ir funkcinę struktūrą, reikalavimus duomenų teikimui, naudojimui ir duomenų saugai, informacinės sistemos finansavimo šaltinius, modernizavimą ir likvidavimą.</text:span></text:p>
      <text:p text:style-name="P147"><text:span text:style-name="T148">2</text:span><text:span text:style-name="T149">.</text:span><text:span text:style-name="T150"><text:tab/>Šiuose nuostatuose vartojamos sąvokos atitinka su nuostatais susijusiuose Lietuvos Respublikos teisės aktuose vartojamas sąvokas.</text:span></text:p>
      <text:p text:style-name="P151"><text:span text:style-name="T152">3</text:span><text:span text:style-name="T153">.</text:span><text:span text:style-name="T154"><text:tab/>Valstybinės mokesčių inspekcijos Gyventojų pajamų mokesčio informacinės sistemos (toliau – GYPAS) steigimo pagrindas:</text:span></text:p>
      <text:p text:style-name="P155"><text:span text:style-name="T156">3.1</text:span><text:span text:style-name="T157">.</text:span><text:span text:style-name="T158"><text:tab/>Lietuvos Respublikos gyventojų pajamų mokesčio įstatymo 27 ir 34 straipsniai;</text:span></text:p>
      <text:p text:style-name="P159"><text:span text:style-name="T160">3.2</text:span><text:span text:style-name="T161">.</text:span><text:span text:style-name="T162"><text:tab/>Lietuvos Respublikos gyventojų turto deklaravimo įstatymo 5 straipsnis.</text:span></text:p>
      <text:p text:style-name="P163"><text:span text:style-name="T164">4</text:span><text:span text:style-name="T165">.</text:span><text:span text:style-name="T166"><text:tab/>GYPAS kuriama ir tvarkoma, vadovaujantis:</text:span></text:p>
      <text:p text:style-name="P167"><text:span text:style-name="T168">4.1</text:span><text:span text:style-name="T169">.</text:span><text:span text:style-name="T170"><text:tab/>2016 m. balandžio 27 d. Europos Parlamento ir Tarybos reglamentu (ES) 2016/679 dėl fizinių asmenų apsaugos tvarkant asmens duomenis ir dėl laisvo tokių duomenų judėjimo ir kuriuo panaikinama Direktyva 95/46/EB (Bendrasis duomenų apsaugos reglamentas)</text:span><text:s/>(toliau<text:s/><text:span text:style-name="T171">– Bendrasis duomenų apsaugos reglamentas);</text:span></text:p>
      <text:p text:style-name="P172"><text:span text:style-name="T173">4.2</text:span><text:span text:style-name="T174">.</text:span><text:span text:style-name="T175"><text:tab/>2011 m. vasario 15 d. Tarybos direktyva 2011/16/ES dėl administracinio bendradarbiavimo apmokestinimo srityje ir panaikinančia Direktyvą 77/799/EEB (toliau –2011/16/ES direktyva);<text:s/></text:span></text:p>
      <text:p text:style-name="P176"><text:span text:style-name="T177">4.3</text:span><text:span text:style-name="T178">.</text:span><text:span text:style-name="T179"><text:tab/>2014 m. gruodžio 9 d Tarybos direktyva 2014/107/ES, kuria iš dalies keičiamos Direktyvos 2011/16/ES nuostatos, susijusios su privalomais automatiniais apmokestinimo srities informacijos mainais (toliau – 2014/107/ES direktyva);</text:span></text:p>
      <text:p text:style-name="P180"><text:span text:style-name="T181">4.4</text:span><text:span text:style-name="T182">.</text:span><text:span text:style-name="T183"><text:tab/>Lietuvos Respublikos mokesčių administravimo įstatymu;<text:s/></text:span></text:p>
      <text:p text:style-name="P184"><text:span text:style-name="T185">4.5</text:span><text:span text:style-name="T186">.</text:span><text:span text:style-name="T187"><text:tab/>Lietuvos Respublikos sveikatos draudimo įstatymu;</text:span></text:p>
      <text:p text:style-name="P188"><text:span text:style-name="T189">4.6</text:span><text:span text:style-name="T190">.</text:span><text:span text:style-name="T191"><text:tab/>Lietuvos Respublikos paveldimo turto mokesčio įstatymu;</text:span></text:p>
      <text:p text:style-name="P192"><text:span text:style-name="T193">4.7</text:span><text:span text:style-name="T194">.</text:span><text:span text:style-name="T195"><text:tab/>Lietuvos Respublikos politinių kampanijų finansavimo ir finansavimo kontrolės įstatymu;</text:span></text:p>
      <text:p text:style-name="P196"><text:span text:style-name="T197">4.8</text:span><text:span text:style-name="T198">.</text:span><text:span text:style-name="T199"><text:tab/>Lietuvos Respublikos politinių partijų įstatymu;</text:span></text:p>
      <text:p text:style-name="P200"><text:span text:style-name="T201">4.9</text:span><text:span text:style-name="T202">.</text:span><text:span text:style-name="T203"><text:tab/>Lietuvos Respublikos valstybės informacinių išteklių valdymo įstatymu;</text:span></text:p>
      <text:p text:style-name="P204"><text:span text:style-name="T205">4.10</text:span><text:span text:style-name="T206">.</text:span><text:span text:style-name="T207"><text:tab/>Lietuvos Respublikos asmens duomenų teisinės apsaugos įstatymu;</text:span></text:p>
      <text:p text:style-name="P208"><text:span text:style-name="T209">4.11</text:span><text:span text:style-name="T210">.</text:span><text:span text:style-name="T211"><text:tab/>Lietuvos Respublikos kibernetinio saugumo įstatymu;</text:span></text:p>
      <text:p text:style-name="P212"><text:span text:style-name="T213">4.12</text:span><text:span text:style-name="T214">.</text:span><text:span text:style-name="T215"><text:tab/>Lietuvos Respublikos nekilnojamojo turto mokesčio įstatymu;<text:s/></text:span></text:p>
      <text:p text:style-name="P216"><text:span text:style-name="T217">4.13</text:span><text:span text:style-name="T218">.</text:span><text:span text:style-name="T219"><text:tab/>Lietuvos Respublikos Vyriausybės 2009 m. liepos 22 d. nutarimu Nr. 778 „Dėl Lietuvos Respublikos sveikatos draudimo įstatymo 17 straipsnio 10 ir 11 dalių bei 8 straipsnio 2 dalies įgyvendinimo“;</text:span></text:p>
      <text:p text:style-name="P220"><text:span text:style-name="T221">4.14</text:span><text:span text:style-name="T222">.</text:span><text:span text:style-name="T223"><text:tab/>Valstybės informacinių sistemų steigimo, kūrimo, modernizavimo ir likvidavimo tvarkos aprašu, patvirtintu Lietuvos Respublikos Vyriausybės 2013 m. vasario 27 d. nutarimu Nr.<text:s/></text:span><text:soft-page-break/><text:span text:style-name="T224">180 „Dėl Valstybės informacinių sistemų steigimo, kūrimo, modernizavimo ir likvidavimo tvarkos aprašo patvirtinimo“;</text:span></text:p>
      <text:p text:style-name="P225"><text:span text:style-name="T226">4.15</text:span><text:span text:style-name="T227">.</text:span><text:span text:style-name="T228"><text:tab/></text:span>Techniniais valstybės registrų (kadastrų), žinybinių registrų, valstybės informacinių sistemų ir kitų informacinių sistemų elektroninės informacijos saugos reikalavimais, patvirtintais Lietuvos Respublikos vidaus reikalų ministro 2013 m. spalio 4 d. įsakymu Nr. 1V-832 „Dėl<text:span text:style-name="T229"><text:s/></text:span><text:span text:style-name="T230">T</text:span><text:span text:style-name="T231">echninių valstybės registrų (kadastrų), žinybinių registrų, valstybės informacinių sistemų ir kitų informacinių sistemų elektroninės informacijos saugos reikalavimų patvirtinimo“;</text:span></text:p>
      <text:p text:style-name="P232"><text:span text:style-name="T233">4.16</text:span><text:span text:style-name="T234">.</text:span><text:span text:style-name="T235"><text:tab/></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236"><text:span text:style-name="T237">4.17</text:span><text:span text:style-name="T238">.</text:span><text:span text:style-name="T239"><text:tab/>Dalies</text:span><text:span text:style-name="T240"><text:s/></text:span><text:span text:style-name="T241">gyventojų pajamų mokesčio sumos pervedimo pagal Lietuvos Respublikos gyventojų pajamų mokesčio įstatymą paramos gavėjams ir politinėms partijoms tvarkos aprašu, patvirtintu Lietuvos Respublikos finansų ministro 2012 m. vasario 7 d. įsakymu Nr. 1K-046 „Dėl Dalies gyventojų pajamų mokesčio sumos pervedimo pagal Lietuvos Respublikos gyventojų pajamų mokesčio įstatymą paramos gavėjams ir politinėms partijoms tvarkos aprašo patvirtinimo“;<text:s/></text:span></text:p>
      <text:p text:style-name="P242"><text:span text:style-name="T243">4.18</text:span><text:span text:style-name="T244">.</text:span><text:span text:style-name="T245"><text:tab/>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246"><text:span text:style-name="T247">4.19</text:span><text:span text:style-name="T248">.</text:span><text:span text:style-name="T249"><text:tab/>Vyriausiosios tarnybinės etikos komisijos 2012 m. liepos 5 d. sprendimu Nr. KS-84 „Dėl Privačių interesų deklaracijų pildymo, tikslinimo ir pateikimo taisyklių bei Privačių interesų deklaracijos formos ID001 patvirtinimo“;</text:span></text:p>
      <text:p text:style-name="P250"><text:span text:style-name="T251">4.20</text:span><text:span text:style-name="T252">.</text:span><text:span text:style-name="T253"><text:tab/>Pavyzdine Metinės gyventojo (šeimos) turto deklaracijos duomenų išrašo FR0667 forma, patvirtinta Valstybinės mokesčių inspekcijos prie Lietuvos Respublikos finansų ministerijos viršininko 2004 m. gegužės 27 d. įsakymu Nr. VA-107 „Dėl Metinės gyventojo (šeimos) turto deklaracijos FR0001 formos duomenų paskelbimo, Gyventojo (šeimos) turto deklaravimo pažymos FR0690 formos ir Gyventojo pajamų deklaravimo pažymos FR0691 formos išdavimo taisyklių patvirtinimo“;</text:span></text:p>
      <text:p text:style-name="P254"><text:span text:style-name="T255">4.21</text:span><text:span text:style-name="T256">.</text:span><text:span text:style-name="T257"><text:tab/>Paveldimo turto apmokestinamosios vertės apskaičiavimo taisyklėmis, patvirtintomis Lietuvos Respublikos Vyriausybės 2003 m. sausio 13 d. nutarimu Nr. 24 „Dėl Paveldimo turto apmokestinamosios vertės apskaičiavimo taisyklių patvirtinimo“;</text:span></text:p>
      <text:p text:style-name="P258"><text:span text:style-name="T259">4.22</text:span><text:span text:style-name="T260">.</text:span><text:span text:style-name="T261"><text:tab/>Abipusės pagalbos ir keitimosi mokestine informacija su Europos Sąjungos valstybių narių kompetentingomis institucijomis taisyklėmis, patvirtintomis Valstybinės mokesčių inspekcijos prie Lietuvos Respublikos finansų ministerijos viršininko 2012 m. gruodžio 18 d. įsakymu Nr. VA-114 „Dėl Abipusės pagalbos ir keitimosi mokestine informacija su Europos Sąjungos valstybių narių kompetentingomis institucijomis taisyklių patvirtinimo“;</text:span></text:p>
      <text:p text:style-name="P262"><text:span text:style-name="T263">4.23</text:span><text:span text:style-name="T264">.</text:span><text:span text:style-name="T265"><text:tab/>Tarptautinės dvigubo apmokestinimo išvengimo sutartimis;</text:span></text:p>
      <text:p text:style-name="P266"><text:span text:style-name="T267">4.24</text:span><text:span text:style-name="T268">.</text:span><text:span text:style-name="T269"><text:tab/>Bendru tarptautiniu duomenų teikimo standartu (angl</text:span><text:span text:style-name="T270">. Common Reporting Standart</text:span><text:span text:style-name="T271">);</text:span></text:p>
      <text:p text:style-name="P272"><text:span text:style-name="T273">4.25</text:span><text:span text:style-name="T274">.</text:span><text:span text:style-name="T275"><text:tab/>Lietuvos Respublikos Vyriausybės ir Jungtinių Amerikos Valstijų Vyriausybės susitarimu dėl tarptautinių mokestinių prievolių vykdymo gerinimo ir Užsienio sąskaitoms taikomų mokestinių prievolių vykdymo akto įgyvendinimo (toliau – Susitarimas), pasirašytu 2014 m. rugpjūčio 26 d. Vilniuje. Susitarimas patvirtintas Lietuvos Respublikos Vyriausybės 2014 m. rugsėjo 29 d. nutarimu Nr. 1038 „Dėl Lietuvos Respublikos Vyriausybės ir Jungtinių Amerikos Valstijų Vyriausybės susitarimo dėl tarptautinių mokestinių prievolių vykdymo gerinimo ir Užsienio sąskaitoms taikomų mokestinių prievolių vykdymo akto įgyvendinimo patvirtinimo“;</text:span></text:p>
      <text:p text:style-name="P276"><text:span text:style-name="T277">4.26</text:span><text:span text:style-name="T278">.</text:span><text:span text:style-name="T279"><text:tab/>Lietuvos Respublikos teisės aktais, nurodytais nuostatų 3 punkte;</text:span></text:p>
      <text:p text:style-name="P280"><text:span text:style-name="T281">4.27</text:span><text:span text:style-name="T282">.</text:span><text:span text:style-name="T283"><text:tab/>kitais teisės aktais.<text:s/></text:span></text:p>
      <text:p text:style-name="P284"><text:span text:style-name="T285">5</text:span><text:span text:style-name="T286">.</text:span><text:span text:style-name="T287"><text:tab/>GYPAS tikslai – informacinių technologijų priemonėmis vykdyti duomenų, susijusių su gyventojų pajamų mokesčiu (toliau – GPM), privalomojo sveikatos draudimo įmokomis (toliau – PSDĮ) (iki 2016-01-01), gyventojo nekilnojamojo turto mokesčiu (toliau – NTM), gyventojų deklaruotu turtu, asmenų sąskaitų likučiais, metinių sąskaitų įplaukomis, skoliniais įsipareigojimais,<text:s/></text:span><text:soft-page-break/><text:span text:style-name="T288">tarptautiniais įsipareigojimais, fizinių asmenų, einančių Gyventojų turto deklaravimo įstatymo 2 ir 10 straipsniuose nurodytas pareigas, sąrašų tvarkymą ir su šiais duomenimis susijusios veiklos procedūras.</text:span></text:p>
      <text:p text:style-name="P289"><text:span text:style-name="T290">6</text:span><text:span text:style-name="T291">.</text:span><text:span text:style-name="T292"><text:tab/>GYPAS uždaviniai:</text:span></text:p>
      <text:p text:style-name="P293"><text:span text:style-name="T294">6.1</text:span><text:span text:style-name="T295">.</text:span><text:span text:style-name="T296"><text:tab/>kompiuterizuoti ir automatizuoti duomenų, susijusių su GPM, PSDĮ (iki 2016-01-01), NTM, gyventojų deklaruotu turtu, asmenų sąskaitų likučiais, metinių sąskaitų įplaukomis, skoliniais įsipareigojimais, tarptautiniais įsipareigojimais surinkimo, tikrinimo, teikimo ir kaupimo veiklos procesus;</text:span></text:p>
      <text:p text:style-name="P297"><text:span text:style-name="T298">6.2</text:span><text:span text:style-name="T299">.</text:span><text:span text:style-name="T300"><text:tab/>kompiuterizuoti ir automatizuoti algoritmus, susijusius su GPM ir PSDĮ (iki 2016-01-01) permokų kontrole ir grąžinimu, GPM sumos paramos gavėjams ir (ar) politinėms partijoms skaičiavimu ir pervedimu, duomenų išrašo apie gyventojų (šeimos) turtą rengimu, GPM ir NTM deklaracijų nepateikusių mokesčių mokėtojų nustatymu, mokesčių mokėtojų informavimu apie nepateiktus/nepatikslintus mokestinius dokumentus per<text:s/></text:span><text:span text:style-name="T301">Valstybinės mokesčių inspekcijos Elektroninio deklaravimo informacinę sistemą</text:span><text:span text:style-name="T302"><text:s/>(toliau – EDS), mokesčių mokėtojų informavimu apie nepatikslintus duomenų, teikiamų XML rinkmena (angl.</text:span><text:span text:style-name="T303"><text:s/>Extensible Markup Language</text:span><text:span text:style-name="T304">), paketus (toliau – XML pranešimas) per Mokesčių ir susijusių duomenų apsikeitimo posistemį (toliau – TIES), paveldimo turto mokesčio skaičiavimu, politinės paramos dydžio patikra.</text:span></text:p>
      <text:p text:style-name="P305"><text:span text:style-name="T306">7</text:span><text:span text:style-name="T307">.</text:span><text:span text:style-name="T308"><text:tab/>GYPAS funkcijos:</text:span></text:p>
      <text:p text:style-name="P309"><text:span text:style-name="T310">7.1</text:span><text:span text:style-name="T311">.</text:span><text:span text:style-name="T312"><text:tab/>vykdyti centralizuotą GPM, metinių gyventojo (šeimos) turto, NTM deklaracijų ir kitų mokestinių dokumentų duomenų surinkimą, apdorojimą ir kaupimą;</text:span></text:p>
      <text:p text:style-name="P313"><text:span text:style-name="T314">7.2</text:span><text:span text:style-name="T315">.</text:span><text:span text:style-name="T316"><text:tab/>fiksuoti deklaracijų ir kitų mokestinių dokumentų, duomenų rinkinių užpildymo klaidas ir centralizuotai EDS perduoti duomenis apie nustatytas klaidas;</text:span></text:p>
      <text:p text:style-name="P317"><text:span text:style-name="T318">7.3</text:span><text:span text:style-name="T319">.</text:span><text:span text:style-name="T320"><text:tab/>fiksuoti XML pranešimais teikiamų duomenų rinkinių užpildymo klaidas ir centralizuotai TIES perduoti duomenis apie nustatytas klaidas;</text:span></text:p>
      <text:p text:style-name="P321"><text:span text:style-name="T322">7.4</text:span><text:span text:style-name="T323">.</text:span><text:span text:style-name="T324"><text:tab/>rengti GPM ir PSDĮ (iki 2016-01-01) mokestines prievoles pagal pateiktas deklaracijas;</text:span></text:p>
      <text:p text:style-name="P325"><text:span text:style-name="T326">7.5</text:span><text:span text:style-name="T327">.</text:span><text:span text:style-name="T328"><text:tab/>rengti pažymas apie gyventojo per mokestinius metus gautas pajamas ir patirtas išlaidas, preliminariąsias metines gyventojų pajamų deklaracijas;</text:span></text:p>
      <text:p text:style-name="P329"><text:span text:style-name="T330">7.6</text:span><text:span text:style-name="T331">.</text:span><text:span text:style-name="T332"><text:tab/>automatinės duomenų palyginimo kontrolės metu nustatyti gyventojus, kurių metinės pajamų deklaracijos turi neatitikimų su mokesčių mokėtojų pateikta ir Valstybinei mokesčių inspekcijai prie Lietuvos Respublikos finansų ministerijos (toliau – VMI prie FM) žinoma informacija;</text:span></text:p>
      <text:p text:style-name="P333"><text:span text:style-name="T334">7.7</text:span><text:span text:style-name="T335">.</text:span><text:span text:style-name="T336"><text:tab/>sudaryti galimybes vykdyti gyventojų metinių pajamų deklaracijų duomenų pagrįstumo patikrinimus, kurių metu kontroliuojama, ar deklaruoti GPM ir PSDĮ (iki 2016-01-01) duomenys atitinka mokesčių mokėtojų pateiktus ir VMI prie FM turimus duomenis, apie nustatytus neatitikimus informuojant mokesčių mokėtojus;</text:span></text:p>
      <text:p text:style-name="P337"><text:span text:style-name="T338">7.8</text:span><text:span text:style-name="T339">.</text:span><text:span text:style-name="T340"><text:tab/>automatiškai sudaryti ir pateikti duomenų rinkinius, reikalingus GPM ir PSDĮ (iki 2016-01-01) permokos grąžinimo pavedimui pagal metinių gyventojų pajamų deklaracijų duomenis atlikti;</text:span></text:p>
      <text:p text:style-name="P341"><text:span text:style-name="T342">7.9</text:span><text:span text:style-name="T343">.</text:span><text:span text:style-name="T344"><text:tab/>nustatyti mokesčių mokėtojus, kurie nepateikė GPM, metinių gyventojo (šeimos) turto ir NTM deklaracijų, juos informuojant apie prievolę pateikti deklaracijas;</text:span></text:p>
      <text:p text:style-name="P345"><text:span text:style-name="T346">7.10</text:span><text:span text:style-name="T347">.</text:span><text:span text:style-name="T348"><text:tab/>vykdyti iki 2 procentų GPM dalies vienam ar keliems Lietuvos vienetams, pagal Lietuvos Respublikos labdaros ir paramos įstatymą turintiems teisę gauti paramą, ir (ar) iki 1 procento vienai ar kelioms politinėms partijoms, įstatymų nustatyta tvarka įregistruotoms Juridinių asmenų registre, kurios atitinka įstatymų reikalavimus dėl politinės partijos narių skaičiaus ir kurioms nėra pradėta pertvarkymo arba likvidavimo procedūra (toliau – Parama), apskaičiavimą, parengti duomenis, reikalingus Paramos pervedimo pavedimui atlikti, informuoti mokesčių mokėtojus apie Paramos pervedimo įvykdymą;</text:span></text:p>
      <text:p text:style-name="P349"><text:span text:style-name="T350">7.11</text:span><text:span text:style-name="T351">.</text:span><text:span text:style-name="T352"><text:tab/>rengti ir centralizuotai EDS perduoti duomenis, kurie yra reikalingi mokesčių mokėtojams siunčiamiems priminimams pateikti deklaracijas, pranešimams apie Paramos pervedimo įvykdymą formuoti;</text:span></text:p>
      <text:p text:style-name="P353"><text:span text:style-name="T354">7.12</text:span><text:span text:style-name="T355">.</text:span><text:span text:style-name="T356"><text:tab/>skaičiuoti paveldimo turto mokestį;</text:span></text:p>
      <text:p text:style-name="P357"><text:span text:style-name="T358">7.13</text:span><text:span text:style-name="T359">.</text:span><text:span text:style-name="T360"><text:tab/>automatiškai tikrinti leidžiamos politinės paramos dydžio viršijimą;</text:span></text:p>
      <text:p text:style-name="P361"><text:span text:style-name="T362">7.14</text:span><text:span text:style-name="T363">.</text:span><text:span text:style-name="T364"><text:tab/>teikti GYPAS duomenis kitoms VMI prie FM informacinėms sistemoms (toliau – IS), kurios vykdo mokesčių mokėtojų informavimo, mokesčių apskaitos paslaugas bei GYPAS duomenų analizę;</text:span></text:p>
      <text:p text:style-name="P365"><text:span text:style-name="T366">7.15</text:span><text:span text:style-name="T367">.</text:span><text:span text:style-name="T368"><text:tab/>gauti duomenis iš kitų VMI prie FM IS, kurios vykdo mokestinių dokumentų priėmimo, mokesčių apskaitos paslaugas, taip pat disponuoja aktualia informacija, reikalinga GPM, PSDĮ (iki 2016-01-01) ir NTM administravimo procedūroms vykdyti;</text:span></text:p>
      <text:p text:style-name="P369"><text:span text:style-name="T370">7.16</text:span><text:span text:style-name="T371">.</text:span><text:span text:style-name="T372"><text:tab/>teikti GYPAS duomenis pagal duomenų teikimo sutartis, kuriose nurodomi asmens duomenų naudojimo tikslai, teikimo ir gavimo teisinis pagrindas, sąlygos, tvarka ir teikiamų asmens duomenų apimtis;</text:span></text:p>
      <text:p text:style-name="P373"><text:span text:style-name="T374">7.17</text:span><text:span text:style-name="T375">.</text:span><text:span text:style-name="T376"><text:tab/>gauti duomenis iš kitų Lietuvos Respublikos institucijų ir užsienio valstybių pagal 2011/16/ES direktyvą, 2014/107/ES direktyvą ir dvigubo apmokestinimo išvengimo sutartis.</text:span></text:p>
      <text:p text:style-name="P377"><text:span text:style-name="T378">8</text:span><text:span text:style-name="T379">.</text:span><text:span text:style-name="T380"><text:tab/>Duomenų tvarkymo GYPAS tikslai:</text:span></text:p>
      <text:p text:style-name="P381"><text:span text:style-name="T382">8.1</text:span><text:span text:style-name="T383">.</text:span><text:span text:style-name="T384"><text:tab/>Fizinių asmenų – identifikuoti mokesčių mokėtojus; elektroniniu būdu tvarkyti GPM deklaracijų ir kitų mokestinių dokumentų, duomenų rinkinių (įskaitant XML pranešimus, rinkinius gaunamus pagal 2011/16/ES direktyvą, 2014/107/ES direktyvą ir dvigubo apmokestinimo išvengimo sutartis), mokestinių prievolių, pažymų apie gyventojo gautas pajamas ir patirtas išlaidas ir preliminariųjų metinių gyventojų pajamų deklaracijų duomenis; ruošti duomenis mokesčio / įmokų permokų grąžinimui, GPM sumos paramos gavėjams ir (ar) politinėms partijoms pervedimui, duomenų išrašui apie gyventojų (šeimos) turtą; informuoti mokesčių mokėtojus (per EDS) apie nepateiktus / nepatikslintus mokestinius dokumentus;</text:span></text:p>
      <text:p text:style-name="P385"><text:span text:style-name="T386">8.2</text:span><text:span text:style-name="T387">.</text:span><text:span text:style-name="T388"><text:tab/>Juridinių asmenų – elektroniniu būdu tvarkyti GPM deklaracijų ir kitų mokestinių dokumentų, duomenų rinkinių (įskaitant XML pranešimus, rinkinius gaunamus pagal 2011/16/ES direktyvą, 2014/107/ES direktyvą ir dvigubo apmokestinimo išvengimo sutartis), mokestinių prievolių duomenis; ruošti duomenis GPM sumos paramos gavėjams ir (ar) politinėms partijoms pervedimui, duomenų išrašui apie gyventojų (šeimos) turtą; informuoti mokesčių mokėtojus (per EDS) apie nepateiktus/nepatikslintus mokestinius dokumentus; skaičiuoti proporcijas, kurios skirtos GPM paskirstyti.</text:span></text:p>
      <text:p text:style-name="P389"/>
      <text:p text:style-name="P390"><text:span text:style-name="T391">II</text:span><text:span text:style-name="T392"><text:s/>SKYRIUS</text:span></text:p>
      <text:p text:style-name="P393"><text:span text:style-name="T394">ORGANIZACINĖ STRUKTŪRA</text:span></text:p>
      <text:p text:style-name="P395"/>
      <text:p text:style-name="P396"><text:span text:style-name="T397">9</text:span><text:span text:style-name="T398">.</text:span><text:span text:style-name="T399"><text:tab/>GYPAS organizacinę struktūrą sudaro:</text:span></text:p>
      <text:p text:style-name="P400"><text:span text:style-name="T401">9.1</text:span><text:span text:style-name="T402">.</text:span><text:span text:style-name="T403"><text:tab/>GYPAS valdytojas – VMI prie FM, kuri yra ir atitinkamai GYPAS duomenų valdytojas;</text:span></text:p>
      <text:p text:style-name="P404"><text:span text:style-name="T405">9.2</text:span><text:span text:style-name="T406">.</text:span><text:span text:style-name="T407"><text:tab/>GYPAS tvarkytojai, kurie atitinkamai yra GYPAS duomenų tvarkytojai (išskyrus VMI prie FM):</text:span></text:p>
      <text:p text:style-name="P408"><text:span text:style-name="T409">9.2.1</text:span><text:span text:style-name="T410">.</text:span><text:span text:style-name="T411"><text:tab/>VMI prie FM;</text:span></text:p>
      <text:p text:style-name="P412"><text:span text:style-name="T413">9.2.2</text:span><text:span text:style-name="T414">.</text:span><text:span text:style-name="T415"><text:tab/>Apskričių valstybinės mokesčių inspekcijos (toliau kartu ir / arba kiekviena atskirai – AVMI):</text:span></text:p>
      <text:p text:style-name="P416"><text:span text:style-name="T417">9.2.2.1</text:span><text:span text:style-name="T418">. Vilniaus AVMI</text:span></text:p>
      <text:p text:style-name="P419"><text:span text:style-name="T420">9.2.2.2</text:span><text:span text:style-name="T421">.</text:span><text:span text:style-name="T422"><text:s/>Kauno AVMI;</text:span></text:p>
      <text:p text:style-name="P423"><text:span text:style-name="T424">9.2.2.3</text:span><text:span text:style-name="T425">.</text:span><text:span text:style-name="T426"><text:s/>Klaipėdos AVMI;</text:span></text:p>
      <text:p text:style-name="P427"><text:span text:style-name="T428">9.2.2.4</text:span><text:span text:style-name="T429">.</text:span><text:span text:style-name="T430"><text:s/>Šiaulių AVMI;</text:span></text:p>
      <text:p text:style-name="P431"><text:span text:style-name="T432">9.2.2.5</text:span><text:span text:style-name="T433">.</text:span><text:span text:style-name="T434"><text:s/>Panevėžio AVMI.</text:span></text:p>
      <text:p text:style-name="P435"><text:span text:style-name="T436">10</text:span><text:span text:style-name="T437">.</text:span><text:span text:style-name="T438"><text:tab/>GYPAS<text:s/></text:span><text:span text:style-name="T439">valdytojas atlieka Valstybės informacinių išteklių valdymo įstatymo nustatytas funkcijas, turi šiame įstatyme ir Bendrajame duomenų apsaugos reglamente nurodytas teises ir pareigas.</text:span><text:span text:style-name="T440"><text:s/>Papildomos GYPAS valdytojo funkcijos:<text:s/></text:span></text:p>
      <text:p text:style-name="P441"><text:span text:style-name="T442">10.1</text:span><text:span text:style-name="T443">.</text:span><text:span text:style-name="T444"><text:tab/>metodiškai vadovauti GYPAS tvarkytojams, koordinuoti jų veiklą, susijusią su GYPAS duomenų tvarkymu, vykdyti šios veiklos priežiūrą;</text:span></text:p>
      <text:p text:style-name="P445"><text:span text:style-name="T446">10.2</text:span><text:span text:style-name="T447">.</text:span><text:span text:style-name="T448"><text:tab/>organizuoti GYPAS valdytojo ir GYPAS tvarkytojų valstybės tarnautojų ir darbuotojų, dirbančių pagal darbo sutartis (toliau – darbuotojų), kurie GYPAS valdytojo nustatyta tvarka įregistruoti kaip GYPAS naudotojai (toliau – naudotojai), kvalifikacijos kėlimą;</text:span></text:p>
      <text:p text:style-name="P449"><text:span text:style-name="T450">10.3</text:span><text:span text:style-name="T451">.</text:span><text:span text:style-name="T452"><text:tab/>užtikrinti Bendrojo duomenų apsaugos reglamento, Asmens duomenų teisinės apsaugos įstatymo ir kituose duomenų saugą reglamentuojančiuose teisės aktuose nustatytų reikalavimų laikymąsi.</text:span></text:p>
      <text:p text:style-name="P453"><text:span text:style-name="T454">11</text:span><text:span text:style-name="T455">.</text:span><text:span text:style-name="T456"><text:tab/>GYPAS tvarkytojai vykdo Valstybės informacinių išteklių valdymo įstatymo, Bendrojo duomenų apsaugos reglamento nustatytas funkcijas, turi šiuose teisės aktuose nurodytas teises bei pareigas. Papildomos GYPAS tvarkytojų funkcijos:<text:s/></text:span></text:p>
      <text:p text:style-name="P457"><text:span text:style-name="T458">11.1</text:span><text:span text:style-name="T459">.</text:span><text:span text:style-name="T460"><text:tab/>VMI prie FM:</text:span></text:p>
      <text:p text:style-name="P461"><text:span text:style-name="T462">11.1.1</text:span><text:span text:style-name="T463">.</text:span><text:span text:style-name="T464"><text:tab/>rengti algoritmus, susijusius su mokesčio/įmokų permokų grąžinimu, GPM sumos paramos gavėjams ir (ar) politinėms partijoms pervedimu, duomenų paruošimu išrašo apie gyventojų (šeimos) turtą rengimui, mokesčių mokėtojų (per EDS, TIES) apie nepateiktus / nepatikslintus mokestinius dokumentus, nepatikslintus XML pranešimus informavimu, taip pat pažymų apie gyventojo per mokestinius metus gautas pajamas ir patirtas išlaidas, preliminariųjų metinių gyventojų pajamų deklaracijų automatinio rengimo algoritmus;</text:span></text:p>
      <text:p text:style-name="P465"><text:span text:style-name="T466">11.1.2</text:span><text:span text:style-name="T467">.</text:span><text:span text:style-name="T468"><text:tab/>analizuoti ir projektuoti duomenų gavimo, teikimo, tikrinimo ir peržiūros priemonių realizavimo galimybes;<text:s/></text:span></text:p>
      <text:p text:style-name="P469"><text:span text:style-name="T470">11.1.3</text:span><text:span text:style-name="T471">.</text:span><text:span text:style-name="T472"><text:tab/>analizuoti duomenų poreikį, realizuojant nuostatų 11.1.1 papunktyje nurodytus algoritmus;</text:span></text:p>
      <text:p text:style-name="P473"><text:span text:style-name="T474">11.1.4</text:span><text:span text:style-name="T475">.</text:span><text:span text:style-name="T476"><text:tab/>rengti mokestinių dokumentų ir XML pranešimų apdorojimo klaidų ir trūkumų žinynus;</text:span></text:p>
      <text:p text:style-name="P477"><text:span text:style-name="T478">11.1.5</text:span><text:span text:style-name="T479">.</text:span><text:span text:style-name="T480"><text:tab/>rengti pranešimų, skirtų mokesčių mokėtojams informuoti, šablonų formas;</text:span></text:p>
      <text:p text:style-name="P481"><text:span text:style-name="T482">11.1.6</text:span><text:span text:style-name="T483">.</text:span><text:span text:style-name="T484"><text:tab/>teikti kitiems duomenų tvarkytojams paaiškinimus dėl GYPAS funkcionalumų, deklaracijų užpildymo ir pateikimo, XML pranešimų parengimo ir pateikimo, klaidų taisymo;</text:span></text:p>
      <text:p text:style-name="P485"><text:span text:style-name="T486">11.1.7</text:span><text:span text:style-name="T487">.</text:span><text:span text:style-name="T488"><text:tab/>dalyvauti rengiant GYPAS duomenų teikimo sutartis, kuriose nurodomi asmens duomenų naudojimo tikslai, teikimo ir gavimo teisinis pagrindas, sąlygos, tvarka ir teikiamų asmens duomenų apimtis;</text:span></text:p>
      <text:p text:style-name="P489"><text:span text:style-name="T490">11.1.8</text:span><text:span text:style-name="T491">.</text:span><text:span text:style-name="T492"><text:tab/>vykdyti gyventojų metinių pajamų deklaracijų duomenų pagrįstumo patikrinimus;</text:span></text:p>
      <text:p text:style-name="P493"><text:span text:style-name="T494">11.1.9</text:span><text:span text:style-name="T495">.</text:span><text:span text:style-name="T496"><text:tab/>rengti metodinę medžiagą mokesčių mokėtojams mokyti;</text:span></text:p>
      <text:p text:style-name="P497"><text:span text:style-name="T498">11.2</text:span><text:span text:style-name="T499">.</text:span><text:span text:style-name="T500"><text:tab/>AVMI:</text:span></text:p>
      <text:p text:style-name="P501"><text:span text:style-name="T502">11.2.1</text:span><text:span text:style-name="T503">.</text:span><text:span text:style-name="T504"><text:tab/>teikti mokesčių mokėtojams konsultacijas dėl deklaracijų užpildymo, pateikimo, klaidų taisymo;<text:s/></text:span></text:p>
      <text:p text:style-name="P505"><text:span text:style-name="T506">11.2.2</text:span><text:span text:style-name="T507">.</text:span><text:span text:style-name="T508"><text:tab/>ruošti mokesčių mokėtojams skirtas pažymas;</text:span></text:p>
      <text:p text:style-name="P509"><text:span text:style-name="T510">11.2.3</text:span><text:span text:style-name="T511">.</text:span><text:span text:style-name="T512"><text:tab/>tvarkyti mokesčių mokėtojų, privalančių pateikti GPM, gyventojo (šeimos) turto ir fizinio asmens (šeimos) nekilnojamojo turto deklaracijas ir jų nepateikusių, sąrašus.</text:span></text:p>
      <text:p text:style-name="P513"><text:span text:style-name="T514">12</text:span><text:span text:style-name="T515">.</text:span><text:span text:style-name="T516"><text:tab/>GYPAS duomenų tvarkytojai, tvarkydami GYPAS duomenų valdytojo asmens duomenis, privalo:<text:s/></text:span></text:p>
      <text:p text:style-name="P517"><text:span text:style-name="T518">12.1</text:span><text:span text:style-name="T519">.</text:span><text:span text:style-name="T520"><text:tab/>asmens duomenis tvarkyti tik pagal GYPAS duomenų valdytojo dokumentais įformintus nurodymus;</text:span></text:p>
      <text:p text:style-name="P521"><text:span text:style-name="T522">12.2</text:span><text:span text:style-name="T523">.</text:span><text:span text:style-name="T524"><text:tab/>užtikrinti, kad asmens duomenis tvarkyti įgalioti GYPAS duomenų tvarkytojo valstybės tarnautojai arba darbuotojai būtų įsipareigoję užtikrinti konfidencialumą ir atliktų tik tokios apimties asmens duomenų tvarkymo veiksmus, kurie yra būtini jų funkcijoms vykdyti;</text:span></text:p>
      <text:p text:style-name="P525"><text:span text:style-name="T526">12.3</text:span><text:span text:style-name="T527">.</text:span><text:span text:style-name="T528"><text:tab/>nepasitelkti kito duomenų tvarkytojo be išankstinio konkretaus arba bendro rašytinio GYPAS duomenų valdytojo leidimo. Jeigu GYPAS duomenų valdytojas suteiks leidimą pasitelkti kitą duomenų tvarkytoją, GYPAS duomenų tvarkytojo pasitelktam tam kitam duomenų tvarkytojui yra taikomi tokie patys asmens duomenų apsaugos įsipareigojimai ir asmens duomenų saugumo reikalavimai, kokie nustatyti GYPAS duomenų tvarkytojui, visų pirma, prievolė užtikrinti, kad tinkamos techninės ir organizacinės priemonės bus įgyvendintos tokiu būdu, kad asmens duomenų tvarkymas atitiktų Bendrojo duomenų apsaugos reglamento reikalavimus. Pirminis GYPAS duomenų tvarkytojas atsakingas už to kito asmens duomenų tvarkytojo prievolių vykdymą;</text:span></text:p>
      <text:p text:style-name="P529"><text:span text:style-name="T530">12.4</text:span><text:span text:style-name="T531">.</text:span><text:span text:style-name="T532"><text:tab/>padėti GYPAS duomenų valdytojui taikyti tinkamas technines ir organizacines priemones, kiek tai įmanoma, kad būtų įvykdyta GYPAS duomenų valdytojo prievolė atsakyti į prašymus pasinaudoti Bendrojo duomenų apsaugos reglamente nustatytomis duomenų subjekto teisėmis. Jeigu GYPAS duomenų tvarkytojas gauna duomenų subjekto prašymą dėl Bendrajame duomenų apsaugos reglamente nustatytų duomenų subjekto teisių įgyvendinimo, GYPAS asmens duomenų tvarkytojas privalo šį prašymą persiųsti GYPAS duomenų valdytojui;</text:span></text:p>
      <text:p text:style-name="P533"><text:span text:style-name="T534">12.5</text:span><text:span text:style-name="T535">.</text:span><text:span text:style-name="T536"><text:tab/>užbaigę teikti su asmens duomenų tvarkymu susijusias paslaugas, grąžinti GYPAS duomenų valdytojui visus asmens duomenis ir ištrinti esamas jų kopijas, išskyrus atvejus, kai reikalaujama asmens duomenis saugoti;</text:span></text:p>
      <text:p text:style-name="P537"><text:span text:style-name="T538">12.6</text:span><text:span text:style-name="T539">.</text:span><text:span text:style-name="T540"><text:tab/></text:span>gavę GYPAS duomenų valdytojo prašymą, pateikti per GYPAS duomenų valdytojo nurodytą terminą GYPAS duomenų valdytojui būtiną informaciją:</text:p>
      <text:p text:style-name="P541"><text:span text:style-name="T542">12.6.1</text:span><text:span text:style-name="T543">.</text:span><text:span text:style-name="T544"><text:tab/></text:span>kad GYPAS duomenų valdytojas galėtų įsitikinti, jog GYPAS duomenų tvarkytojas tinkamai vykdo teisės aktuose nustatytus asmens duomenų apsaugos reikalavimus, ir GYPAS duomenų valdytojas galėtų tinkamai vykdyti Bendrajame duomenų apsaugos reglamente nustatytus reikalavimus, susijusius su GYPAS duomenų tvarkytojo atliekamais asmens duomenų tvarkymo veiksmais (šis įsipareigojimas galioja ir GYPAS duomenų valdytojui, atliekant GYPAS duomenų tvarkytojo patikrinimą);</text:p>
      <text:p text:style-name="P545"><text:span text:style-name="T546">12.6.2</text:span><text:span text:style-name="T547">.</text:span><text:span text:style-name="T548"><text:tab/></text:span>GYPAS duomenų valdytojui atliekant poveikio duomenų apsaugai vertinimą, vadovaujantis Bendrojo duomenų apsaugos reglamento 35 straipsniu, įskaitant informacijos pateikimą, kai GYPAS duomenų valdytojas priima sprendimą kreiptis į Valstybinę duomenų apsaugos inspekciją dėl išankstinių konsultacijų;</text:p>
      <text:p text:style-name="P549"><text:span text:style-name="T550">12.7</text:span><text:span text:style-name="T551">.</text:span><text:span text:style-name="T552"><text:tab/>įgyvendinti tinkamas technines ir organizacines priemones, kad būtų užtikrintas pavojų atitinkančio lygio saugumas. Nustatant tinkamo lygio saugumą, atsižvelgti į pavojus, kurie kyla dėl duomenų tvarkymo, visų pirma dėl netyčinio arba neteisėto persiųstų, saugomų ar kitaip tvarkomų duomenų sunaikinimo, praradimo, pakeitimo, atskleidimo be leidimo ar neteisėtos prieigos prie jų;</text:span></text:p>
      <text:p text:style-name="P553"><text:span text:style-name="T554">12.8</text:span><text:span text:style-name="T555">.</text:span><text:span text:style-name="T556"><text:tab/>imtis priemonių, siekdami užtikrinti, kad bet kuris GYPAS duomenų tvarkytojui pavaldus asmuo, galintis susipažinti su asmens duomenimis, jų netvarkytų, išskyrus atvejus, kai GYPAS duomenų valdytojas duoda nurodymus juos tvarkyti;</text:span></text:p>
      <text:p text:style-name="P557"><text:span text:style-name="T558">12.9</text:span><text:span text:style-name="T559">.</text:span><text:span text:style-name="T560"><text:tab/>jeigu įvyksta arba įtariama, kad įvyko asmens duomenų saugumo pažeidimas, skubiai imsis priemonių, siekdami užkirsti kelią tolesnei žalai dėl įvykusio asmens duomenų saugumo pažeidimo, bei skubiai imsis priemonių, siekdami sumažinti įvykusio asmens duomenų saugumo pažeidimo padarinius;</text:span></text:p>
      <text:p text:style-name="P561"><text:span text:style-name="T562">12.10</text:span><text:span text:style-name="T563">.</text:span><text:span text:style-name="T564"><text:tab/>apie įvykusį asmens duomenų saugumo pažeidimą nepagrįstai nedelsdamas, jei įmanoma, praėjus ne daugiau kaip 24 valandoms nuo galimo asmens duomenų saugumo pažeidimo nustatymo, raštu ir (ar) elektroniniu paštu informuoti GYPAS duomenų valdytoją ir pateikti Bendrojo duomenų apsaugos reglamento 33 straipsnio 3 dalyje nurodytą informaciją.</text:span><text:span text:style-name="T565"><text:s/></text:span><text:span text:style-name="T566">Jeigu informacijos neįmanoma pateikti tuo pačiu metu, informacija toliau nepagrįstai nedelsiant teikiama etapais.</text:span></text:p>
      <text:p text:style-name="P567"><text:span text:style-name="T568">13</text:span><text:span text:style-name="T569">.</text:span><text:span text:style-name="T570"><text:tab/>GYPAS duomenų teikėjai yra:</text:span></text:p>
      <text:p text:style-name="P571"><text:span text:style-name="T572">13.1</text:span><text:span text:style-name="T573">.</text:span><text:span text:style-name="T574"><text:tab/>VMI prie FM, teikianti šių informacinių sistemų ir registrų, kurių valdytoja yra VMI prie FM, duomenis: EDS, TIES, Valstybinės mokesčių inspekcijos Mokesčių apskaitos informacinės sistemos (toliau – MAIS), Mokesčių mokėtojų registro (toliau – MMR), Valstybinės mokesčių inspekcijos Integruotos mokesčių informacinės sistemos (toliau – IMIS), Valstybinės mokesčių inspekcijos pridėtinės vertės mokesčio informacijos mainams tarp Europos Sąjungos valstybių skirtos informacinės sistemos (toliau – ITIS_EU), Valstybinės mokesčių inspekcijos audito informacinės sistemos (toliau – Audito IS), Tapatybių ir teisių valdymo sistemos (toliau – TTVS);</text:span></text:p>
      <text:p text:style-name="P575"><text:span text:style-name="T576">13.2</text:span><text:span text:style-name="T577">.</text:span><text:span text:style-name="T578"><text:tab/>Valstybinė ligonių kasa prie Sveikatos apsaugos ministerijos (toliau – VLK), teikianti Lietuvos Respublikos draudžiamųjų privalomuoju sveikatos draudimu registro duomenis (valdytoja – VLK);</text:span></text:p>
      <text:p text:style-name="P579"><text:span text:style-name="T580">13.3</text:span><text:span text:style-name="T581">.</text:span><text:span text:style-name="T582"><text:tab/>Nacionalinė švietimo agentūra</text:span><text:span text:style-name="T583"><text:note text:note-class="footnote" text:id="_ftn0"><text:note-citation>1</text:note-citation><text:note-body><text:p text:style-name="P584"><text:span text:style-name="T585"><text:s/></text:span><text:span text:style-name="T586">Nuo 2019 m. rugsėjo 2 d. Švietimo informacinių technologijų centro, su kuriuo pasirašyta duomenų teikimo sutartis, veiklas vykdo Nacionalinė švietimo agentūra.<text:s/></text:span></text:p></text:note-body></text:note></text:span><text:span text:style-name="T587">, teikianti Mokinių registro (valdytoja – Lietuvos Respublikos švietimo, mokslo ir sporto ministerija), Studentų registro duomenis (valdytoja –Švietimo, mokslo ir sporto ministerija);<text:s/></text:span></text:p>
      <text:p text:style-name="P588"><text:span text:style-name="T589">13.4</text:span><text:span text:style-name="T590">.</text:span><text:span text:style-name="T591"><text:tab/>Valstybės įmonė „Regitra“, teikianti Lietuvos Respublikos kelių transporto priemonių registro duomenis (valdytoja – Lietuvos Respublikos vidaus reikalų ministerija);</text:span></text:p>
      <text:p text:style-name="P592"><text:span text:style-name="T593">13.5</text:span><text:span text:style-name="T594">.</text:span><text:span text:style-name="T595"><text:tab/>Valstybės įmonė „Žemės ūkio informacijos ir kaimo verslo centras“, teikiantis Lietuvos Respublikos žemės ūkio ir kaimo verslo registro (valdytoja – Lietyuvos Respublikos žemės ūkio ministerija), Ūkininkų ūkių registro duomenis (valdytoja – Žemės ūkio ministerija);</text:span></text:p>
      <text:p text:style-name="P596"><text:span text:style-name="T597">13.6</text:span><text:span text:style-name="T598">.</text:span><text:span text:style-name="T599"><text:tab/>Informatikos ir ryšių departamentas prie Lietuvos Respublikos vidaus reikalų ministerijos</text:span><text:span text:style-name="T600"><text:note text:note-class="footnote" text:id="_ftn1"><text:note-citation>2</text:note-citation><text:note-body><text:p text:style-name="P601"><text:span text:style-name="T602"><text:s/>Nuo 2019 m. rugpjūčio 1 d. Valstybės tarnybos departamentas,<text:s/></text:span><text:span text:style-name="T603">su kuriuo pasirašyta duomenų teikimo sutartis, Valstybės tarnautojų registro netvarko.</text:span></text:p></text:note-body></text:note></text:span><text:span text:style-name="T604">, teikiantis Valstybės tarnautojų registro duomenis (valdytoja – Lietuvos Respublikos vidaus reikalų ministerija);</text:span></text:p>
      <text:p text:style-name="P605"><text:span text:style-name="T606">13.7</text:span><text:span text:style-name="T607">.</text:span><text:span text:style-name="T608"><text:tab/>Lietuvos Respublikos vyriausioji rinkimų komisija (toliau – VRK), teikianti Vyriausiosios rinkimų komisijos informacinės sistemos duomenis (valdytoja – VRK);</text:span></text:p>
      <text:p text:style-name="P609"><text:span text:style-name="T610">13.8</text:span><text:span text:style-name="T611">.</text:span><text:span text:style-name="T612"><text:tab/>Valstybinio socialinio draudimo fondo valdyba</text:span><text:s/><text:span text:style-name="T613">prie Socialinės apsaugos ir darbo ministerijos (toliau – SODRA), teikianti Valstybinio socialinio fondo valdybos prie Socialinės apsaugos ir darbo ministerijos informacinės sistemos duomenis (valdytoja – SODRA);</text:span></text:p>
      <text:p text:style-name="P614"><text:span text:style-name="T615">13.9</text:span><text:span text:style-name="T616">.</text:span><text:span text:style-name="T617"><text:tab/>Prižiūrimi finansų rinkos dalyviai, kaip jie apibrėžti Lietuvos Respublikos Lietuvos banko įstatyme, pagal sudarytą trišalę VMI prie FM, finansų rinkos dalyvio ir Lietuvos banko duomenų teikimo sutartį, teikia informaciją apie skolinius įsipareigojimus</text:span>, nekaupiamus valstybės informacinėse sistemose ar registruose<text:span text:style-name="T618">;</text:span></text:p>
      <text:p text:style-name="P619"><text:span text:style-name="T620">13.10</text:span><text:span text:style-name="T621">.</text:span><text:span text:style-name="T622"><text:tab/>Užsienio valstybių institucijos, teikiančios finansinių sąskaitų duomenis pagal 2014/107/ES direktyvą ir Bendrą tarptautinį duomenų teikimo standartą bei Susitarimą, taip pat pajamų duomenis pagal 2011/16/ES direktyvą</text:span>, nekaupiamus valstybės informacinėse sistemose ar registruose<text:span text:style-name="T623">.</text:span></text:p>
      <text:p text:style-name="P624"/>
      <text:p text:style-name="P625"><text:span text:style-name="T626">III</text:span><text:span text:style-name="T627"><text:s/>SKYRIUS</text:span></text:p>
      <text:p text:style-name="P628"><text:span text:style-name="T629">INFORMACINĖ STRUKTŪRA</text:span></text:p>
      <text:p text:style-name="P630"/>
      <text:p text:style-name="P631"><text:span text:style-name="T632">14</text:span><text:span text:style-name="T633">.</text:span><text:span text:style-name="T634"><text:tab/>GYPAS tvarkomi duomenys:</text:span></text:p>
      <text:p text:style-name="P635"><text:span text:style-name="T636">14.1</text:span><text:span text:style-name="T637">.</text:span><text:span text:style-name="T638"><text:tab/>Tik fizinio asmens:</text:span></text:p>
      <text:p text:style-name="P639"><text:span text:style-name="T640">14.1.1</text:span><text:span text:style-name="T641">.</text:span><text:span text:style-name="T642"><text:tab/>Aukotojų duomenų grupė:</text:span></text:p>
      <text:p text:style-name="P643"><text:span text:style-name="T644">14.1.1.1</text:span><text:span text:style-name="T645">.</text:span><text:span text:style-name="T646"><text:tab/>Atsakymo požymis;</text:span></text:p>
      <text:p text:style-name="P647"><text:span text:style-name="T648">14.1.1.2</text:span><text:span text:style-name="T649">.</text:span><text:span text:style-name="T650"><text:tab/>Kiek auka / partijos nario mokestis viršija leistiną sumą;</text:span></text:p>
      <text:p text:style-name="P651"><text:span text:style-name="T652">14.1.1.3</text:span><text:span text:style-name="T653">.</text:span><text:span text:style-name="T654"><text:tab/>Aukotojo / partijos nario asmens kodas;</text:span></text:p>
      <text:p text:style-name="P655"><text:span text:style-name="T656">14.1.1.4</text:span><text:span text:style-name="T657">.</text:span><text:span text:style-name="T658"><text:tab/>Aukos / partijos nario mokesčio suma;</text:span></text:p>
      <text:p text:style-name="P659"><text:span text:style-name="T660">14.1.1.5</text:span><text:span text:style-name="T661">.</text:span><text:span text:style-name="T662"><text:tab/>Aukų / partijos nario mokesčio bendra suma per kalendorinius metus;</text:span></text:p>
      <text:p text:style-name="P663"><text:span text:style-name="T664">14.1.1.6</text:span><text:span text:style-name="T665">.</text:span><text:span text:style-name="T666"><text:tab/>Aukos/ partijos nario aukos / mokesčio data.</text:span></text:p>
      <text:p text:style-name="P667"><text:span text:style-name="T668">14.1.2</text:span><text:span text:style-name="T669">.</text:span><text:span text:style-name="T670"><text:tab/>Gyventojo (šeimos) turto (įskainat gyventojo (šeimos) 2003 m. gruodžio 31 d. turėto turto) duomenų grupė:</text:span></text:p>
      <text:p text:style-name="P671"><text:span text:style-name="T672">14.1.2.1</text:span><text:span text:style-name="T673">.</text:span><text:span text:style-name="T674"><text:tab/>Laikotarpis (12 mėn.) arba metai, kuriais turėtas turtas (gautos pajamos);</text:span></text:p>
      <text:p text:style-name="P675"><text:span text:style-name="T676">14.1.2.2</text:span><text:span text:style-name="T677">.</text:span><text:span text:style-name="T678"><text:tab/>Pareigybė ir pavadinimas;</text:span></text:p>
      <text:p text:style-name="P679"><text:span text:style-name="T680">14.1.2.3</text:span><text:span text:style-name="T681">.</text:span><text:span text:style-name="T682"><text:tab/>Turto rūšis;</text:span></text:p>
      <text:p text:style-name="P683"><text:span text:style-name="T684">14.1.2.4</text:span><text:span text:style-name="T685">.</text:span><text:span text:style-name="T686"><text:tab/>Darbovietės kodas;</text:span></text:p>
      <text:p text:style-name="P687"><text:span text:style-name="T688">14.1.2.5</text:span><text:span text:style-name="T689">.</text:span><text:span text:style-name="T690"><text:tab/>Darbovietės pavadinimas;</text:span></text:p>
      <text:p text:style-name="P691"><text:span text:style-name="T692">14.1.2.6</text:span><text:span text:style-name="T693">.</text:span><text:span text:style-name="T694"><text:tab/>Vertė;</text:span></text:p>
      <text:p text:style-name="P695"><text:span text:style-name="T696">14.1.2.7</text:span><text:span text:style-name="T697">.</text:span><text:span text:style-name="T698"><text:tab/>Suma;</text:span></text:p>
      <text:p text:style-name="P699"><text:span text:style-name="T700">14.1.2.8</text:span><text:span text:style-name="T701">.</text:span><text:span text:style-name="T702"><text:tab/>Turto vieta;</text:span></text:p>
      <text:p text:style-name="P703"><text:span text:style-name="T704">14.1.2.9</text:span><text:span text:style-name="T705">.</text:span><text:span text:style-name="T706"><text:tab/>Turto savininko požymis;</text:span></text:p>
      <text:p text:style-name="P707"><text:span text:style-name="T708">14.1.2.10</text:span><text:span text:style-name="T709">.</text:span><text:span text:style-name="T710"><text:tab/>Pajamų rūšies kodas;</text:span></text:p>
      <text:p text:style-name="P711"><text:span text:style-name="T712">14.1.2.11</text:span><text:span text:style-name="T713">.</text:span><text:span text:style-name="T714"><text:tab/>Pajamų gavimo data;</text:span></text:p>
      <text:p text:style-name="P715"><text:span text:style-name="T716">14.1.2.12</text:span><text:span text:style-name="T717">.</text:span><text:span text:style-name="T718"><text:tab/>Pajamų suma;</text:span></text:p>
      <text:p text:style-name="P719"><text:span text:style-name="T720">14.1.2.13</text:span><text:span text:style-name="T721">.</text:span><text:span text:style-name="T722"><text:tab/>Mokesčio suma;</text:span></text:p>
      <text:p text:style-name="P723"><text:span text:style-name="T724">14.1.2.14</text:span><text:span text:style-name="T725">.</text:span><text:span text:style-name="T726"><text:tab/>Pajamų, atskaičius mokesčius, suma;</text:span></text:p>
      <text:p text:style-name="P727"><text:span text:style-name="T728">14.1.2.15</text:span><text:span text:style-name="T729">.</text:span><text:span text:style-name="T730"><text:tab/>Pajamų gavėjo požymis;</text:span></text:p>
      <text:p text:style-name="P731"><text:span text:style-name="T732">14.1.2.16</text:span><text:span text:style-name="T733">.</text:span><text:span text:style-name="T734"><text:tab/>Gautų pajamų ir įsigyto turto (įskaitant pasiskolintas pinigines lėšas) įsigijimo šaltinio tipas;</text:span></text:p>
      <text:p text:style-name="P735"><text:span text:style-name="T736">14.1.2.17</text:span><text:span text:style-name="T737">.</text:span><text:span text:style-name="T738"><text:tab/>Gautų pajamų ir įsigyto turto (įskaitant pasiskolintas pinigines lėšas) įsigijimo šaltinio vertė;</text:span></text:p>
      <text:p text:style-name="P739"><text:span text:style-name="T740">14.1.2.18</text:span><text:span text:style-name="T741">.</text:span><text:span text:style-name="T742"><text:tab/>Gautų pajamų ir įsigyto turto (įskaitant pasiskolintas pinigines lėšas) įsigijimo šaltinio data;</text:span></text:p>
      <text:p text:style-name="P743"><text:span text:style-name="T744">14.1.2.19</text:span><text:span text:style-name="T745">.</text:span><text:span text:style-name="T746"><text:tab/></text:span><text:span text:style-name="T747">Asmens, iš kurio gautos lėšos<text:s/></text:span><text:span text:style-name="T748">(pajamos ir pasiskolintos piniginės lėšos)</text:span><text:span text:style-name="T749">, asmens kodas.</text:span></text:p>
      <text:p text:style-name="P750"><text:span text:style-name="T751">14.1.3</text:span><text:span text:style-name="T752">.</text:span><text:span text:style-name="T753"><text:tab/>GPM rizikos analizės duomenų grupė:</text:span></text:p>
      <text:p text:style-name="P754"><text:span text:style-name="T755">14.1.3.1</text:span><text:span text:style-name="T756">.</text:span><text:span text:style-name="T757"><text:tab/>Kontrolės procedūra;</text:span></text:p>
      <text:p text:style-name="P758"><text:span text:style-name="T759">14.1.3.2</text:span><text:span text:style-name="T760">.</text:span><text:span text:style-name="T761"><text:tab/>Kontrolės procedūros laikotarpis;</text:span></text:p>
      <text:p text:style-name="P762"><text:span text:style-name="T763">14.1.3.3</text:span><text:span text:style-name="T764">.</text:span><text:span text:style-name="T765"><text:tab/>Atrankos / patikrinimo tema;</text:span></text:p>
      <text:p text:style-name="P766"><text:span text:style-name="T767">14.1.3.4</text:span><text:span text:style-name="T768">.</text:span><text:span text:style-name="T769"><text:tab/>Patikrinimo / atrankos data;</text:span></text:p>
      <text:p text:style-name="P770"><text:span text:style-name="T771">14.1.3.5</text:span><text:span text:style-name="T772">.</text:span><text:span text:style-name="T773"><text:tab/>Patikrinimo metu nustatytos sumos;</text:span></text:p>
      <text:p text:style-name="P774"><text:span text:style-name="T775">14.1.3.6</text:span><text:span text:style-name="T776">.</text:span><text:span text:style-name="T777"><text:tab/>Bylos numeris;</text:span></text:p>
      <text:p text:style-name="P778"><text:span text:style-name="T779">14.1.3.7</text:span><text:span text:style-name="T780">.</text:span><text:span text:style-name="T781"><text:tab/>Patikrinimo būsena.</text:span></text:p>
      <text:p text:style-name="P782"><text:span text:style-name="T783">14.1.4</text:span><text:span text:style-name="T784">.</text:span><text:span text:style-name="T785"><text:tab/>Metinės pajamų deklaracijos duomenų pagrįstumo patikrinimo sprendimo duomenų grupė:</text:span></text:p>
      <text:p text:style-name="P786"><text:span text:style-name="T787">14.1.4.1</text:span><text:span text:style-name="T788">.</text:span><text:span text:style-name="T789"><text:tab/>Deklaracijai nustatytos automatinės kontrolės sąlygos kodas;</text:span></text:p>
      <text:p text:style-name="P790"><text:span text:style-name="T791">14.1.4.2</text:span><text:span text:style-name="T792">.</text:span><text:span text:style-name="T793"><text:tab/>Deklaracijai nustatytos automatinės kontrolės sąlygos pavadinimas;</text:span></text:p>
      <text:p text:style-name="P794"><text:span text:style-name="T795">14.1.4.3</text:span><text:span text:style-name="T796">.</text:span><text:span text:style-name="T797"><text:tab/>Tyrimo išvada.</text:span></text:p>
      <text:p text:style-name="P798"><text:span text:style-name="T799">14.1.5</text:span><text:span text:style-name="T800">.</text:span><text:span text:style-name="T801"><text:tab/>Mokesčių apskaičiavimo duomenų grupė:</text:span></text:p>
      <text:p text:style-name="P802"><text:span text:style-name="T803">14.1.5.1</text:span><text:span text:style-name="T804">.</text:span><text:span text:style-name="T805"><text:tab/>Mokesčių mokėtojui pritaikytas ir apskaičiuotas metinis neapmokestinamas pajamų dydis;</text:span></text:p>
      <text:p text:style-name="P806"><text:span text:style-name="T807">14.1.5.2</text:span><text:span text:style-name="T808">.</text:span><text:span text:style-name="T809"><text:tab/>Mokesčių mokėtojui pritaikyto ir apskaičiuoto metinio neapmokestinamas pajamų dydžio apskaičiavimo data;</text:span></text:p>
      <text:p text:style-name="P810"><text:span text:style-name="T811">14.1.5.3</text:span><text:span text:style-name="T812">.</text:span><text:span text:style-name="T813"><text:tab/>Mokesčių mokėtojui pritaikytas ir apskaičiuotas metinis papildomas neapmokestinamas pajamų dydis;</text:span></text:p>
      <text:p text:style-name="P814"><text:span text:style-name="T815">14.1.5.4</text:span><text:span text:style-name="T816">.</text:span><text:span text:style-name="T817"><text:tab/>Mokesčių mokėtojui pritaikyto ir apskaičiuoto metinio papildomo neapmokestinamojo pajamų dydžio apskaičiavimo data;</text:span></text:p>
      <text:p text:style-name="P818"><text:span text:style-name="T819">14.1.5.5</text:span><text:span text:style-name="T820">.</text:span><text:span text:style-name="T821"><text:tab/>Mokesčių mokėtojo grąžintino mokesčio suma;</text:span></text:p>
      <text:p text:style-name="P822"><text:span text:style-name="T823">14.1.5.6</text:span><text:span text:style-name="T824">.</text:span><text:span text:style-name="T825"><text:tab/>Mokesčių mokėtojo patirtų išlaidų rūšies kodas;</text:span></text:p>
      <text:p text:style-name="P826"><text:span text:style-name="T827">14.1.5.7</text:span><text:span text:style-name="T828">.</text:span><text:span text:style-name="T829"><text:tab/>Mokesčių mokėtojo įmokėtų įmokų suma;</text:span></text:p>
      <text:p text:style-name="P830"><text:span text:style-name="T831">14.1.5.8</text:span><text:span text:style-name="T832">.</text:span><text:span text:style-name="T833"><text:tab/>Mokesčių mokėtojo įmokėtų palūkanų suma;</text:span></text:p>
      <text:p text:style-name="P834"><text:span text:style-name="T835">14.1.5.9</text:span><text:span text:style-name="T836">.</text:span><text:span text:style-name="T837"><text:tab/>Gyvybės draudimo liudijimo numeris;</text:span></text:p>
      <text:p text:style-name="P838"><text:span text:style-name="T839">14.1.5.10</text:span><text:span text:style-name="T840">.</text:span><text:span text:style-name="T841"><text:tab/>Apmokestinimo patvirtinimas;</text:span></text:p>
      <text:p text:style-name="P842"><text:span text:style-name="T843">14.1.5.11</text:span><text:span text:style-name="T844">.</text:span><text:span text:style-name="T845"><text:tab/>Draudimo laikotarpis;</text:span></text:p>
      <text:p text:style-name="P846"><text:span text:style-name="T847">14.1.5.12</text:span><text:span text:style-name="T848">.</text:span><text:span text:style-name="T849"><text:tab/>Paskyrimo naudos gavėju pradžios data;</text:span></text:p>
      <text:p text:style-name="P850"><text:span text:style-name="T851">14.1.5.13</text:span><text:span text:style-name="T852">.</text:span><text:span text:style-name="T853"><text:tab/>Paskyrimo naudos gavėju pabaigos data;</text:span></text:p>
      <text:p text:style-name="P854"><text:span text:style-name="T855">14.1.5.14</text:span><text:span text:style-name="T856">.</text:span><text:span text:style-name="T857"><text:tab/>Gyvybės draudimo išmokų dalis;</text:span></text:p>
      <text:p text:style-name="P858"><text:span text:style-name="T859">14.1.5.15</text:span><text:span text:style-name="T860">.</text:span><text:span text:style-name="T861"><text:tab/>Naudos gavėjo asmens kodas;</text:span></text:p>
      <text:p text:style-name="P862"><text:span text:style-name="T863">14.1.5.16</text:span><text:span text:style-name="T864">.</text:span><text:span text:style-name="T865"><text:tab/>Naudos gavėjo vardas ir pavardė;</text:span></text:p>
      <text:p text:style-name="P866"><text:span text:style-name="T867">14.1.5.17</text:span><text:span text:style-name="T868">.</text:span><text:span text:style-name="T869"><text:tab/>Kredito / paskolos / pensijų sutarties numeris;</text:span></text:p>
      <text:p text:style-name="P870"><text:span text:style-name="T871">14.1.5.18</text:span><text:span text:style-name="T872">.</text:span><text:span text:style-name="T873"><text:tab/>Kredito / paskolos/pensijų sutarties galiojimo data (-os);</text:span></text:p>
      <text:p text:style-name="P874"><text:span text:style-name="T875">14.1.5.19</text:span><text:span text:style-name="T876">.</text:span><text:span text:style-name="T877"><text:tab/>Kredito / paskolos/pensijų susijusios sutarties numeris;</text:span></text:p>
      <text:p text:style-name="P878"><text:span text:style-name="T879">14.1.5.20</text:span><text:span text:style-name="T880">.</text:span><text:span text:style-name="T881"><text:tab/>Kredito / paskolos/pensijų susijusios sutarties data;</text:span></text:p>
      <text:p text:style-name="P882"><text:span text:style-name="T883">14.1.5.21</text:span><text:span text:style-name="T884">.</text:span><text:span text:style-name="T885"><text:tab/>Juridinio asmens kodas, su kuriuo sudaryta kredito / paskolos / pensijų sutartis;</text:span></text:p>
      <text:p text:style-name="P886"><text:span text:style-name="T887">14.1.5.22</text:span><text:span text:style-name="T888">.</text:span><text:span text:style-name="T889"><text:tab/>Juridinio asmens, su kuriuo sudaryta kredito / paskolos / pensijų sutartis, pavadinimas;</text:span></text:p>
      <text:p text:style-name="P890"><text:span text:style-name="T891">14.1.5.23</text:span><text:span text:style-name="T892">.</text:span><text:span text:style-name="T893"><text:tab/>Kredito / paskolos grąžinta suma;</text:span></text:p>
      <text:p text:style-name="P894"><text:span text:style-name="T895">14.1.5.24</text:span><text:span text:style-name="T896">.</text:span><text:span text:style-name="T897"><text:tab/>Pensijų fondo dalyvio asmens kodas;</text:span></text:p>
      <text:p text:style-name="P898"><text:span text:style-name="T899">14.1.5.25</text:span><text:span text:style-name="T900">.</text:span><text:span text:style-name="T901"><text:tab/>Pensijų fondo dalyvio vardas, pavardė;</text:span></text:p>
      <text:p text:style-name="P902"><text:span text:style-name="T903">14.1.5.26</text:span><text:span text:style-name="T904">.</text:span><text:span text:style-name="T905"><text:tab/>Mokesčių mokėtojui priklausančio turto naudojimo individualioje veikloje rūšies pavadinimas;</text:span></text:p>
      <text:p text:style-name="P906"><text:span text:style-name="T907">14.1.5.27</text:span><text:span text:style-name="T908">.</text:span><text:span text:style-name="T909"><text:tab/>Mokesčių mokėtojui priklausančio turto naudojimo individualioje veikloje rūšies kodas;</text:span></text:p>
      <text:p text:style-name="P910"><text:span text:style-name="T911">14.1.5.28</text:span><text:span text:style-name="T912">.</text:span><text:span text:style-name="T913"><text:tab/>Turto naudojimo individualioje veikloje vertė;</text:span></text:p>
      <text:p text:style-name="P914"><text:span text:style-name="T915">14.1.5.29</text:span><text:span text:style-name="T916">.</text:span><text:span text:style-name="T917"><text:tab/>Turto naudojimo individualioje veikloje vieta;</text:span></text:p>
      <text:p text:style-name="P918"><text:span text:style-name="T919">14.1.5.30</text:span><text:span text:style-name="T920">.</text:span><text:span text:style-name="T921"><text:tab/>Unikalus, turto naudojimo individualioje veikloje, numeris;</text:span></text:p>
      <text:p text:style-name="P922"><text:span text:style-name="T923">14.1.5.31</text:span><text:span text:style-name="T924">.</text:span><text:span text:style-name="T925"><text:tab/>Turto naudojimo individualioje veikloje pradžios data;</text:span></text:p>
      <text:p text:style-name="P926"><text:span text:style-name="T927">14.1.5.32</text:span><text:span text:style-name="T928">.</text:span><text:span text:style-name="T929"><text:tab/>Turto naudojimo individualioje veikloje pabaigos data;</text:span></text:p>
      <text:p text:style-name="P930"><text:span text:style-name="T931">14.1.5.33</text:span><text:span text:style-name="T932">.</text:span><text:span text:style-name="T933"><text:tab/>Mokesčių mokėtojo perleisto nekilnojamojo turto unikalus numeris;</text:span></text:p>
      <text:p text:style-name="P934"><text:span text:style-name="T935">14.1.5.34</text:span><text:span text:style-name="T936">.</text:span><text:span text:style-name="T937"><text:tab/>Mokesčių mokėtojo perleisto nekilnojamojo turto įsigijimo dokumento numeris;</text:span></text:p>
      <text:p text:style-name="P938"><text:span text:style-name="T939">14.1.5.35</text:span><text:span text:style-name="T940">.</text:span><text:span text:style-name="T941"><text:tab/>Mokesčių mokėtojo perleisto nekilnojamojo turto įsigijimo data;</text:span></text:p>
      <text:p text:style-name="P942"><text:span text:style-name="T943">14.1.5.36</text:span><text:span text:style-name="T944">.</text:span><text:span text:style-name="T945"><text:tab/>Mokesčių mokėtojo perleisto nekilnojamojo turto perleidimo dokumento numeris;</text:span></text:p>
      <text:p text:style-name="P946"><text:span text:style-name="T947">14.1.5.37</text:span><text:span text:style-name="T948">.</text:span><text:span text:style-name="T949"><text:tab/>Mokesčių mokėtojo perleisto nekilnojamojo perleidimo data;</text:span></text:p>
      <text:p text:style-name="P950"><text:span text:style-name="T951">14.1.5.38</text:span><text:span text:style-name="T952">.</text:span><text:span text:style-name="T953"><text:tab/>Mokesčių mokėtojo perleisto nekilnojamojo turto objekto tipas;</text:span></text:p>
      <text:p text:style-name="P954"><text:span text:style-name="T955">14.1.5.39</text:span><text:span text:style-name="T956">.</text:span><text:span text:style-name="T957"><text:tab/>Sandorio suma;</text:span></text:p>
      <text:p text:style-name="P958"><text:span text:style-name="T959">14.1.5.40</text:span><text:span text:style-name="T960">.</text:span><text:span text:style-name="T961"><text:tab/>Mokesčių mokėtojo dovanoto ir / ar nuomojamo nekilnojamojo turto unikalus numeris;</text:span></text:p>
      <text:p text:style-name="P962"><text:span text:style-name="T963">14.1.5.41</text:span><text:span text:style-name="T964">.</text:span><text:span text:style-name="T965"><text:tab/>Mokesčių mokėtojo dovanoto ir / ar nuomojamo nekilnojamojo turto priklausymo data (-os);</text:span></text:p>
      <text:p text:style-name="P966"><text:span text:style-name="T967">14.1.5.42</text:span><text:span text:style-name="T968">.</text:span><text:span text:style-name="T969"><text:tab/>Pažymos registracijos data;</text:span></text:p>
      <text:p text:style-name="P970"><text:span text:style-name="T971">14.1.5.43</text:span><text:span text:style-name="T972">.</text:span><text:span text:style-name="T973"><text:tab/>Pažymos registracijos numeris;</text:span></text:p>
      <text:p text:style-name="P974"><text:span text:style-name="T975">14.1.5.44</text:span><text:span text:style-name="T976">.</text:span><text:span text:style-name="T977"><text:tab/>Paveldimo turto mokesčio mažinimo suma;</text:span></text:p>
      <text:p text:style-name="P978"><text:span text:style-name="T979">14.1.5.45</text:span><text:span text:style-name="T980">.</text:span><text:span text:style-name="T981"><text:tab/>Paveldimo turto mokesčio apmokestinama suma;</text:span></text:p>
      <text:p text:style-name="P982"><text:span text:style-name="T983">14.1.5.46</text:span><text:span text:style-name="T984">.</text:span><text:span text:style-name="T985"><text:tab/>Paveldimo turto mokestis;</text:span></text:p>
      <text:p text:style-name="P986"><text:span text:style-name="T987">14.1.5.47</text:span><text:span text:style-name="T988">.</text:span><text:span text:style-name="T989"><text:tab/>Paveldimo turto perskaičiuotas mokestis;</text:span></text:p>
      <text:p text:style-name="P990"><text:span text:style-name="T991">14.1.5.48</text:span><text:span text:style-name="T992">.</text:span><text:span text:style-name="T993"><text:tab/>Paveldimo turto mokesčio lengvata;</text:span></text:p>
      <text:p text:style-name="P994"><text:span text:style-name="T995">14.1.5.49</text:span><text:span text:style-name="T996">.</text:span><text:span text:style-name="T997"><text:tab/>Mokesčių mokėtojo teisė į padidintą metinį neapmokestinamą pajamų dydį pamėnesiui;</text:span></text:p>
      <text:p text:style-name="P998"><text:span text:style-name="T999">14.1.5.50</text:span><text:span text:style-name="T1000">.</text:span><text:span text:style-name="T1001"><text:tab/>Mokesčių mokėtojo vardas ir pavardė;</text:span></text:p>
      <text:p text:style-name="P1002"><text:span text:style-name="T1003">14.1.5.51</text:span><text:span text:style-name="T1004">.</text:span><text:span text:style-name="T1005"><text:tab/>Mokesčių mokėtojo neįgalumo lygis;</text:span></text:p>
      <text:p text:style-name="P1006"><text:span text:style-name="T1007">14.1.5.52</text:span><text:span text:style-name="T1008">.</text:span><text:span text:style-name="T1009"><text:tab/>Mokesčių mokėtojo neįgalumo lygio galiojimo data (-os);</text:span></text:p>
      <text:p text:style-name="P1010"><text:span text:style-name="T1011">14.1.5.53</text:span><text:span text:style-name="T1012">.</text:span><text:span text:style-name="T1013"><text:tab/>Mokesčių mokėtojo darbingumo lygis;</text:span></text:p>
      <text:p text:style-name="P1014"><text:span text:style-name="T1015">14.1.5.54</text:span><text:span text:style-name="T1016">.</text:span><text:span text:style-name="T1017"><text:tab/>Mokesčių mokėtojo darbingumo lygio galiojimo data (-os);</text:span></text:p>
      <text:p text:style-name="P1018"><text:span text:style-name="T1019">14.1.5.55</text:span><text:span text:style-name="T1020">.</text:span><text:span text:style-name="T1021"><text:tab/>Mokesčių mokėtojo verslo liudijimo galiojimo data (-os);</text:span></text:p>
      <text:p text:style-name="P1022"><text:span text:style-name="T1023">14.1.5.56</text:span><text:span text:style-name="T1024">.</text:span><text:span text:style-name="T1025"><text:tab/>Sprendimo apie veiklos pabaigą datos;</text:span></text:p>
      <text:p text:style-name="P1026"><text:span text:style-name="T1027">14.1.5.57</text:span><text:span text:style-name="T1028">.</text:span><text:span text:style-name="T1029"><text:tab/>Mokesčio už verslo liudijimus suma;</text:span></text:p>
      <text:p text:style-name="P1030"><text:span text:style-name="T1031">14.1.5.58</text:span><text:span text:style-name="T1032">.</text:span><text:span text:style-name="T1033"><text:tab/>Mokesčių mokėtojo buvimo individualios įmonės savininku, ūkinės bendrijos tikruoju nariu, mažosios bendrijos nariu, šeimynos dalyviu data (-os);</text:span></text:p>
      <text:p text:style-name="P1034"><text:span text:style-name="T1035">14.1.5.59</text:span><text:span text:style-name="T1036">.</text:span><text:span text:style-name="T1037"><text:tab/>Mokesčių mokėtojo individualios įmonės, ūkinės bendrijos, mažosios bendrijos, šeimynos dalyvio įmonės kodas;</text:span></text:p>
      <text:p text:style-name="P1038"><text:span text:style-name="T1039">14.1.5.60</text:span><text:span text:style-name="T1040">.</text:span><text:span text:style-name="T1041"><text:tab/>Paveldimo turto rūšis;</text:span></text:p>
      <text:p text:style-name="P1042"><text:span text:style-name="T1043">14.1.5.61</text:span><text:span text:style-name="T1044">.</text:span><text:span text:style-name="T1045"><text:tab/>Paveldimo turto pavadinimas;</text:span></text:p>
      <text:p text:style-name="P1046"><text:span text:style-name="T1047">14.1.5.62</text:span><text:span text:style-name="T1048">.</text:span><text:span text:style-name="T1049"><text:tab/>Paveldimo turto adresas;</text:span></text:p>
      <text:p text:style-name="P1050"><text:span text:style-name="T1051">14.1.5.63</text:span><text:span text:style-name="T1052">.</text:span><text:span text:style-name="T1053"><text:tab/>Paveldimo turto vertė;</text:span></text:p>
      <text:p text:style-name="P1054"><text:span text:style-name="T1055">14.1.5.64</text:span><text:span text:style-name="T1056">.</text:span><text:span text:style-name="T1057"><text:tab/>Paveldėtojo vardas, pavardė;</text:span></text:p>
      <text:p text:style-name="P1058"><text:span text:style-name="T1059">14.1.5.65</text:span><text:span text:style-name="T1060">.</text:span><text:span text:style-name="T1061"><text:tab/>Paveldėtojo asmens kodas;</text:span></text:p>
      <text:p text:style-name="P1062"><text:span text:style-name="T1063">14.1.5.66</text:span><text:span text:style-name="T1064">.</text:span><text:span text:style-name="T1065"><text:tab/>Paveldėtojo adresas;</text:span></text:p>
      <text:p text:style-name="P1066"><text:span text:style-name="T1067">14.1.5.67</text:span><text:span text:style-name="T1068">.</text:span><text:span text:style-name="T1069"><text:tab/>Paveldėtojo valstybė;</text:span></text:p>
      <text:p text:style-name="P1070"><text:span text:style-name="T1071">14.1.5.68</text:span><text:span text:style-name="T1072">.</text:span><text:span text:style-name="T1073"><text:tab/>Palikėjo vardas, pavardė;</text:span></text:p>
      <text:p text:style-name="P1074"><text:span text:style-name="T1075">14.1.5.69</text:span><text:span text:style-name="T1076">.</text:span><text:span text:style-name="T1077"><text:tab/>Palikėjo asmens kodas;</text:span></text:p>
      <text:p text:style-name="P1078"><text:span text:style-name="T1079">14.1.5.70</text:span><text:span text:style-name="T1080">.</text:span><text:span text:style-name="T1081"><text:tab/>Palikėjo valstybė;</text:span></text:p>
      <text:p text:style-name="P1082"><text:span text:style-name="T1083">14.1.5.71</text:span><text:span text:style-name="T1084">.</text:span><text:span text:style-name="T1085"><text:tab/>Permokos grąžinimo įvykdymo data;</text:span></text:p>
      <text:p text:style-name="P1086"><text:span text:style-name="T1087">14.1.5.72</text:span><text:span text:style-name="T1088">.</text:span><text:span text:style-name="T1089"><text:tab/>Privalomojo sveikatos draudimo galiojimo mėnesiniai laikotarpiai, kuriais mokesčių mokėtojas laikomas apdraustas valstybės lėšomis;</text:span></text:p>
      <text:p text:style-name="P1090"><text:span text:style-name="T1091">14.1.5.73</text:span><text:span text:style-name="T1092">.</text:span><text:span text:style-name="T1093"><text:tab/>Socialiniu draudimu apdraustojo asmens tipas;</text:span></text:p>
      <text:p text:style-name="P1094"><text:span text:style-name="T1095">14.1.5.74</text:span><text:span text:style-name="T1096">.</text:span><text:span text:style-name="T1097"><text:tab/>Socialinio draustumo pradžios data;</text:span></text:p>
      <text:p text:style-name="P1098"><text:span text:style-name="T1099">14.1.5.75</text:span><text:span text:style-name="T1100">.</text:span><text:span text:style-name="T1101"><text:tab/>Socialinio draustumo pabaigos data;</text:span></text:p>
      <text:p text:style-name="P1102"><text:span text:style-name="T1103">14.1.5.76</text:span><text:span text:style-name="T1104">.</text:span><text:span text:style-name="T1105"><text:tab/>Mėnesių, už kuriuos atleistam darbuotojui buvo apskaičiuota išeitinė išmoka ar išeitinė kompensacija, skaičius;</text:span></text:p>
      <text:p text:style-name="P1106"><text:span text:style-name="T1107">14.1.5.77</text:span><text:span text:style-name="T1108">.</text:span><text:span text:style-name="T1109"><text:tab/>Statutinių darbuotojų įdarbinimas pamėnesiui;</text:span></text:p>
      <text:p text:style-name="P1110"><text:span text:style-name="T1111">14.1.5.78</text:span><text:span text:style-name="T1112">.</text:span><text:span text:style-name="T1113"><text:tab/>SODROS išmokėtų išmokos (toliau – SODROS išmokos) rūšies kodas;</text:span></text:p>
      <text:p text:style-name="P1114"><text:span text:style-name="T1115">14.1.5.79</text:span><text:span text:style-name="T1116">.</text:span><text:span text:style-name="T1117"><text:tab/>SODROS išmokos rūšies pavadinimas;</text:span></text:p>
      <text:p text:style-name="P1118"><text:span text:style-name="T1119">14.1.5.80</text:span><text:span text:style-name="T1120">.</text:span><text:span text:style-name="T1121"><text:tab/>SODROS išmokos išmokėjimo data;</text:span></text:p>
      <text:p text:style-name="P1122"><text:span text:style-name="T1123">14.1.5.81</text:span><text:span text:style-name="T1124">.</text:span><text:span text:style-name="T1125"><text:tab/>SODROS išmokos laikotarpio, už kurį priskaičiuota išmoka, pradžios data;</text:span></text:p>
      <text:p text:style-name="P1126"><text:span text:style-name="T1127">14.1.5.82</text:span><text:span text:style-name="T1128">.</text:span><text:span text:style-name="T1129"><text:tab/>SODROS išmokos laikotarpio, už kurį priskaičiuota išmoka, pabaigos data;</text:span></text:p>
      <text:p text:style-name="P1130"><text:span text:style-name="T1131">14.1.5.83</text:span><text:span text:style-name="T1132">.</text:span><text:span text:style-name="T1133"><text:tab/>SODROS išmokos suma;</text:span></text:p>
      <text:p text:style-name="P1134"><text:span text:style-name="T1135">14.1.5.84</text:span><text:span text:style-name="T1136">.</text:span><text:span text:style-name="T1137"><text:tab/>Paslaugos pagal<text:s/></text:span><text:span text:style-name="T1138">žemės ūkio bei miškininkystės paslaugų kvitą</text:span><text:span text:style-name="T1139"><text:note text:note-class="footnote" text:id="_ftn2"><text:note-citation>3</text:note-citation><text:note-body><text:p text:style-name="P1140"><text:span text:style-name="T1141"><text:s/>Pagal Lietuvos Respublikos žemės ūkio ir miškininkystės paslaugų teikimo pagal paslaugų kvitą įstatymą.</text:span></text:p></text:note-body></text:note></text:span><text:span text:style-name="T1142"><text:s/>teikimo metai;</text:span></text:p>
      <text:p text:style-name="P1143"><text:span text:style-name="T1144">14.1.5.85</text:span><text:span text:style-name="T1145">.</text:span><text:span text:style-name="T1146"><text:tab/>Paslaugos pagal<text:s/></text:span><text:span text:style-name="T1147">žemės ūkio bei miškininkystės paslaugų kvitą</text:span><text:span text:style-name="T1148"><text:s/>teikimo mėnuo;</text:span></text:p>
      <text:p text:style-name="P1149"><text:span text:style-name="T1150">14.1.5.86</text:span><text:span text:style-name="T1151">.</text:span><text:span text:style-name="T1152"><text:tab/>Atlygio už suteiktas paslaugas pagal<text:s/></text:span><text:span text:style-name="T1153">žemės ūkio bei miškininkystės paslaugų kvitą<text:s/></text:span><text:span text:style-name="T1154">suma;</text:span></text:p>
      <text:p text:style-name="P1155"><text:span text:style-name="T1156">14.1.5.87</text:span><text:span text:style-name="T1157">.</text:span><text:span text:style-name="T1158"><text:tab/>Mokesčių mokėtojo sumokėto PSDĮ suma pagal nustatytus pajamų rūšių kodus;</text:span></text:p>
      <text:p text:style-name="P1159"><text:span text:style-name="T1160">14.1.5.88</text:span><text:span text:style-name="T1161">.</text:span><text:span text:style-name="T1162"><text:tab/>Išmokas, nuo kurių sumokėta PSDĮ suma, išmokėjusio mokesčių mokėtojo fizinio asmens kodas;</text:span></text:p>
      <text:p text:style-name="P1163"><text:span text:style-name="T1164">14.1.5.89</text:span><text:span text:style-name="T1165">.</text:span><text:span text:style-name="T1166"><text:tab/>Išmokas, nuo kurių sumokėta PSDĮ suma, išmokėjusio mokesčių mokėtojo juridinio asmens kodas;</text:span></text:p>
      <text:p text:style-name="P1167"><text:span text:style-name="T1168">14.1.5.90</text:span><text:span text:style-name="T1169">.</text:span><text:span text:style-name="T1170"><text:tab/>Išmokas, nuo kurių sumokėta PSDĮ suma, išmokėjusio mokesčių mokėtojo fizinio asmens vardas, pavardė;</text:span></text:p>
      <text:p text:style-name="P1171"><text:span text:style-name="T1172">14.1.5.91</text:span><text:span text:style-name="T1173">.</text:span><text:span text:style-name="T1174"><text:tab/>Išmokas, nuo kurių sumokėtą PSDĮ suma, išmokėjusio mokesčių mokėtojo juridinio asmens pavadinimas;</text:span></text:p>
      <text:p text:style-name="P1175"><text:span text:style-name="T1176">14.1.5.92</text:span><text:span text:style-name="T1177">.</text:span><text:span text:style-name="T1178"><text:tab/>Draudėjo kodas;</text:span></text:p>
      <text:p text:style-name="P1179"><text:span text:style-name="T1180">14.1.5.93</text:span><text:span text:style-name="T1181">.</text:span><text:span text:style-name="T1182"><text:tab/>Draudėjo pavadinimas;</text:span></text:p>
      <text:p text:style-name="P1183"><text:span text:style-name="T1184">14.1.5.94</text:span><text:span text:style-name="T1185">.</text:span><text:span text:style-name="T1186"><text:tab/>Draudėjo kodo priskyrimo pradžios ir pabaigos datos;</text:span></text:p>
      <text:p text:style-name="P1187"><text:span text:style-name="T1188">14.1.5.95</text:span><text:span text:style-name="T1189">.</text:span><text:span text:style-name="T1190"><text:tab/>Mokėtina valstybinio socialinio draudimo įmokos (toliau – VSDĮ) suma;</text:span></text:p>
      <text:p text:style-name="P1191"><text:span text:style-name="T1192">14.1.5.96</text:span><text:span text:style-name="T1193">.</text:span><text:span text:style-name="T1194"><text:tab/>Mokėtina PSDĮ suma;</text:span></text:p>
      <text:p text:style-name="P1195"><text:span text:style-name="T1196">14.1.5.97</text:span><text:span text:style-name="T1197">.</text:span><text:span text:style-name="T1198"><text:tab/>Įmokos į Garantinį fondą suma;</text:span></text:p>
      <text:p text:style-name="P1199"><text:span text:style-name="T1200">14.1.5.98</text:span><text:span text:style-name="T1201">.</text:span><text:span text:style-name="T1202"><text:tab/>Įmokos į Ilgalaikio darbo išmokų fondą suma;</text:span></text:p>
      <text:p text:style-name="P1203"><text:span text:style-name="T1204">14.1.5.99</text:span><text:span text:style-name="T1205">.</text:span><text:span text:style-name="T1206"><text:tab/>Apskaičiuotų, taikant 30 proc. atskaitymus, įmokų suma;</text:span></text:p>
      <text:p text:style-name="P1207"><text:span text:style-name="T1208">14.1.5.100</text:span><text:span text:style-name="T1209">.</text:span><text:span text:style-name="T1210"><text:tab/>SODROS įmokos kodas, kuriuo turi būti mokama apskaičiuota suma arba kuriuo yra sumokėta įmokų suma;</text:span></text:p>
      <text:p text:style-name="P1211"><text:span text:style-name="T1212">14.1.5.101</text:span><text:span text:style-name="T1213">.</text:span><text:span text:style-name="T1214"><text:tab/>Mokesčių mokėtojo nustatyto ekonominio dydžio vieneto (toliau – EDV) dydis;</text:span></text:p>
      <text:p text:style-name="P1215"><text:span text:style-name="T1216">14.1.5.102</text:span><text:span text:style-name="T1217">.</text:span><text:span text:style-name="T1218"><text:tab/>Mokesčių mokėtojo žemės ūkio valdos (toliau – valda) atpažinties kodas ir (ar) ūkininko ūkio (toliau – ūkis) identifikavimo kodas;</text:span></text:p>
      <text:p text:style-name="P1219"><text:span text:style-name="T1220">14.1.5.103</text:span><text:span text:style-name="T1221">.</text:span><text:span text:style-name="T1222"><text:tab/>Mokesčių mokėtojo valdos nario tipas;</text:span></text:p>
      <text:p text:style-name="P1223"><text:span text:style-name="T1224">14.1.5.104</text:span><text:span text:style-name="T1225">.</text:span><text:span text:style-name="T1226"><text:tab/></text:span><text:span text:style-name="T1227">Mokesčių mokėtojo ūkio nario tipas;</text:span></text:p>
      <text:p text:style-name="P1228"><text:span text:style-name="T1229">14.1.5.105</text:span><text:span text:style-name="T1230">.</text:span><text:span text:style-name="T1231"><text:tab/>EDV apskaičiavimo datos;</text:span></text:p>
      <text:p text:style-name="P1232"><text:span text:style-name="T1233">14.1.5.106</text:span><text:span text:style-name="T1234">.</text:span><text:span text:style-name="T1235"><text:tab/></text:span><text:span text:style-name="T1236">Narių tipų anuliavimo datos;</text:span></text:p>
      <text:p text:style-name="P1237"><text:span text:style-name="T1238">14.1.5.107</text:span><text:span text:style-name="T1239">.</text:span><text:span text:style-name="T1240"><text:tab/>Mokesčių mokėtojo tipas;</text:span></text:p>
      <text:p text:style-name="P1241"><text:span text:style-name="T1242">14.1.5.108</text:span><text:span text:style-name="T1243">.</text:span><text:span text:style-name="T1244"><text:tab/>Mokesčių mokėtojo tipo ir pavadinimas;</text:span></text:p>
      <text:p text:style-name="P1245"><text:span text:style-name="T1246">14.1.5.109</text:span><text:span text:style-name="T1247">.</text:span><text:span text:style-name="T1248"><text:tab/>Mokesčių mokėtojo deklaruotos / įregistruotos / faktiškai vykdomos veiklos kodas;</text:span></text:p>
      <text:p text:style-name="P1249"><text:span text:style-name="T1250">14.1.5.110</text:span><text:span text:style-name="T1251">.</text:span><text:span text:style-name="T1252"><text:tab/>Mokesčių mokėtojo deklaruotos / įregistruotos / faktiškai vykdomos veiklos pavadinimas;</text:span></text:p>
      <text:p text:style-name="P1253"><text:span text:style-name="T1254">14.1.5.111</text:span><text:span text:style-name="T1255">.</text:span><text:span text:style-name="T1256"><text:tab/>Mokesčių mokėtojo deklaruotos / įregistruotos / faktiškai vykdomos veiklos galiojimo data (-os);</text:span></text:p>
      <text:p text:style-name="P1257"><text:span text:style-name="T1258">14.1.5.112</text:span><text:span text:style-name="T1259">.</text:span><text:span text:style-name="T1260"><text:tab/>Transporto priemonės sandorio šalies asmens kodas;</text:span></text:p>
      <text:p text:style-name="P1261"><text:span text:style-name="T1262">14.1.5.113</text:span><text:span text:style-name="T1263">.</text:span><text:span text:style-name="T1264"><text:tab/>Transporto priemonės sandorio šalies vardas, pavardė, pavadinimas;</text:span></text:p>
      <text:p text:style-name="P1265"><text:span text:style-name="T1266">14.1.5.114</text:span><text:span text:style-name="T1267">.</text:span><text:span text:style-name="T1268"><text:tab/>Transporto priemonės sandorio šalies transporto priemonės valdymo teisė;</text:span></text:p>
      <text:p text:style-name="P1269"><text:span text:style-name="T1270">14.1.5.115</text:span><text:span text:style-name="T1271">.</text:span><text:span text:style-name="T1272"><text:tab/>Transporto priemonės sandorio sudarymo data;</text:span></text:p>
      <text:p text:style-name="P1273"><text:span text:style-name="T1274">14.1.5.116</text:span><text:span text:style-name="T1275">.</text:span><text:span text:style-name="T1276"><text:tab/>Transporto priemonės sandorio įsigaliojimo data;</text:span></text:p>
      <text:p text:style-name="P1277"><text:span text:style-name="T1278">14.1.5.117</text:span><text:span text:style-name="T1279">.</text:span><text:span text:style-name="T1280"><text:tab/>Transporto priemonės sandorio vertė;</text:span></text:p>
      <text:p text:style-name="P1281"><text:span text:style-name="T1282">14.1.5.118</text:span><text:span text:style-name="T1283">.</text:span><text:span text:style-name="T1284"><text:tab/>Transporto priemonės identifikavimo registre kodas;</text:span></text:p>
      <text:p text:style-name="P1285"><text:span text:style-name="T1286">14.1.5.119</text:span><text:span text:style-name="T1287">.</text:span><text:span text:style-name="T1288"><text:tab/>Transporto priemonės apribojimo, žymos tipas;</text:span></text:p>
      <text:p text:style-name="P1289"><text:span text:style-name="T1290">14.1.5.120</text:span><text:span text:style-name="T1291">.</text:span><text:span text:style-name="T1292"><text:tab/>Transporto priemonės identifikavimo numeris;</text:span></text:p>
      <text:p text:style-name="P1293"><text:span text:style-name="T1294">14.1.5.121</text:span><text:span text:style-name="T1295">.</text:span><text:span text:style-name="T1296"><text:tab/>Transporto priemonės valstybinis numeris;</text:span></text:p>
      <text:p text:style-name="P1297"><text:span text:style-name="T1298">14.1.5.122</text:span><text:span text:style-name="T1299">.</text:span><text:span text:style-name="T1300"><text:tab/>Duomenys, susiję su transporto priemonės galimybe dalyvauti viešajame eisme;</text:span></text:p>
      <text:p text:style-name="P1301"><text:span text:style-name="T1302">14.1.5.123</text:span><text:span text:style-name="T1303">.</text:span><text:span text:style-name="T1304"><text:tab/>Transporto priemonės gamybinė markė (gamintojo prekės pavadinimas);</text:span></text:p>
      <text:p text:style-name="P1305"><text:span text:style-name="T1306">14.1.5.124</text:span><text:span text:style-name="T1307">.</text:span><text:span text:style-name="T1308"><text:tab/>Transporto priemonės komercinis pavadinimas;</text:span></text:p>
      <text:p text:style-name="P1309"><text:span text:style-name="T1310">14.1.5.125</text:span><text:span text:style-name="T1311">.</text:span><text:span text:style-name="T1312"><text:tab/>Transporto priemonės gamintojo nustatyti transporto priemonės modelio metai arba kalendoriniai metai, kuriais transporto priemonė buvo pagaminta;</text:span></text:p>
      <text:p text:style-name="P1313"><text:span text:style-name="T1314">14.1.5.126</text:span><text:span text:style-name="T1315">.</text:span><text:span text:style-name="T1316"><text:tab/>Transporto priemonės variklio darbinis tūris, cm</text:span><text:span text:style-name="T1317">3</text:span><text:span text:style-name="T1318">;</text:span></text:p>
      <text:p text:style-name="P1319"><text:span text:style-name="T1320">14.1.5.127</text:span><text:span text:style-name="T1321">.</text:span><text:span text:style-name="T1322"><text:tab/>Transporto priemonės didžiausia naudingoji galia ir didžiausia nuolatinė elektrinio variklio vardinė galia, kW;</text:span></text:p>
      <text:p text:style-name="P1323"><text:span text:style-name="T1324">14.1.5.128</text:span><text:span text:style-name="T1325">.</text:span><text:span text:style-name="T1326"><text:tab/>Transporto priemonės pirmosios registracijos dalyvauti viešajame eisme data;</text:span></text:p>
      <text:p text:style-name="P1327"><text:span text:style-name="T1328">14.1.5.129</text:span><text:span text:style-name="T1329">.</text:span><text:span text:style-name="T1330"><text:tab/>Transporto priemonės įregistravimo, išregistravimo, duomenų keitimo data;</text:span></text:p>
      <text:p text:style-name="P1331"><text:span text:style-name="T1332">14.1.5.130</text:span><text:span text:style-name="T1333">.</text:span><text:span text:style-name="T1334"><text:tab/>Asmuo, už kurį deklaruojamas nekilnojamojo turto mokestis;</text:span></text:p>
      <text:p text:style-name="P1335"><text:span text:style-name="T1336">14.1.5.131</text:span><text:span text:style-name="T1337">.</text:span><text:span text:style-name="T1338"><text:tab/>Nekilnojamojo turto mokesčio tarifas;</text:span></text:p>
      <text:p text:style-name="P1339"><text:span text:style-name="T1340">14.1.5.132</text:span><text:span text:style-name="T1341">.</text:span><text:span text:style-name="T1342"><text:tab/>Bendra nekilnojamojo turto vertė mokestinio laikotarpio pirmą dieną;</text:span></text:p>
      <text:p text:style-name="P1343"><text:span text:style-name="T1344">14.1.5.133</text:span><text:span text:style-name="T1345">.</text:span><text:span text:style-name="T1346"><text:tab/>Apmokestinamoji nekilnojamojo turto vertė;</text:span></text:p>
      <text:p text:style-name="P1347"><text:span text:style-name="T1348">14.1.5.134</text:span><text:span text:style-name="T1349">.</text:span><text:span text:style-name="T1350"><text:tab/>Nekilnojamojo turto mokesčio suma už atitinkamą mokestinį laikotarpį;</text:span></text:p>
      <text:p text:style-name="P1351"><text:span text:style-name="T1352">14.1.5.135</text:span><text:span text:style-name="T1353">.</text:span><text:span text:style-name="T1354"><text:tab/>Nekilnojamojo turto vertės kitimas mėnesiais;</text:span></text:p>
      <text:p text:style-name="P1355"><text:span text:style-name="T1356">14.1.5.136</text:span><text:span text:style-name="T1357">.</text:span><text:span text:style-name="T1358"><text:tab/>Nekilnojamojo turto mokesčio suma, apskaičiuota už mėnesį;</text:span></text:p>
      <text:p text:style-name="P1359"><text:span text:style-name="T1360">14.1.5.137</text:span><text:span text:style-name="T1361">.</text:span><text:span text:style-name="T1362"><text:tab/>Asmens tiesiogiai valdoma turtinių teisių dalis;</text:span></text:p>
      <text:p text:style-name="P1363"><text:span text:style-name="T1364">14.1.5.138</text:span><text:span text:style-name="T1365">.</text:span><text:span text:style-name="T1366"><text:tab/>Asmens, už kurį sumokėtas mokestis, asmens kodas;</text:span></text:p>
      <text:p text:style-name="P1367"><text:span text:style-name="T1368">14.1.5.139</text:span><text:span text:style-name="T1369">.</text:span><text:span text:style-name="T1370"><text:tab/>Atskaitymų požymis;</text:span></text:p>
      <text:p text:style-name="P1371"><text:span text:style-name="T1372">14.1.5.140</text:span><text:span text:style-name="T1373">.</text:span><text:span text:style-name="T1374"><text:tab/>Atskaityta užsienio valstybėse išskaičiuoto (sumokėto) mokesčio suma;</text:span></text:p>
      <text:p text:style-name="P1375"><text:span text:style-name="T1376">14.1.5.141</text:span><text:span text:style-name="T1377">.</text:span><text:span text:style-name="T1378"><text:tab/>Atskaitytina mokesčio suma;</text:span></text:p>
      <text:p text:style-name="P1379"><text:span text:style-name="T1380">14.1.5.142</text:span><text:span text:style-name="T1381">.</text:span><text:span text:style-name="T1382"><text:tab/>Atskaitoma ankstesnių mokestinių nuostolių suma;</text:span></text:p>
      <text:p text:style-name="P1383"><text:span text:style-name="T1384">14.1.5.143</text:span><text:span text:style-name="T1385">.</text:span><text:span text:style-name="T1386"><text:tab/>Banko, kredito įstaigos, draudimo įmonės, pensijų fondo valdymo įmonės, aukštosios ar profesinės mokyklos, juridinio asmens kodas;</text:span></text:p>
      <text:p text:style-name="P1387"><text:span text:style-name="T1388">14.1.5.144</text:span><text:span text:style-name="T1389">.</text:span><text:span text:style-name="T1390"><text:tab/>Banko, kredito įstaigos, draudimo įmonės, pensijų fondo valdymo įmonės, aukštosios ar profesinės mokyklos, juridinio asmens sutrumpintas pavadinimas;</text:span></text:p>
      <text:p text:style-name="P1391">14.1.5.145.<text:tab/><text:span text:style-name="T1392">Gyventojo deklaruotas<text:s/></text:span>EDV;</text:p>
      <text:p text:style-name="P1393"><text:span text:style-name="T1394">14.1.5.146</text:span><text:span text:style-name="T1395">.</text:span><text:span text:style-name="T1396"><text:tab/>Gyventojo grąžinta už jį sumokėta PSDĮ suma;</text:span></text:p>
      <text:p text:style-name="P1397"><text:span text:style-name="T1398">14.1.5.147</text:span><text:span text:style-name="T1399">.</text:span><text:span text:style-name="T1400"><text:tab/>Gyventojo PSDĮ prievolė, neatsižvelgus į kito asmens sumokėtas PSDĮ;</text:span></text:p>
      <text:p text:style-name="P1401"><text:span text:style-name="T1402">14.1.5.148</text:span><text:span text:style-name="T1403">.</text:span><text:span text:style-name="T1404"><text:tab/>Grąžintina permokėta mokesčio suma;</text:span></text:p>
      <text:p text:style-name="P1405"><text:span text:style-name="T1406">14.1.5.149</text:span><text:span text:style-name="T1407">.</text:span><text:span text:style-name="T1408"><text:tab/>Iš mokestį išskaičiuojančio asmens lėšų sumokėta pajamų mokesčio suma;</text:span></text:p>
      <text:p text:style-name="P1409"><text:span text:style-name="T1410">14.1.5.150</text:span><text:span text:style-name="T1411">.</text:span><text:span text:style-name="T1412"><text:tab/>Iš mokestį išskaičiuojančio asmens lėšų sumokėta PSDĮ suma;</text:span></text:p>
      <text:p text:style-name="P1413"><text:span text:style-name="T1414">14.1.5.151</text:span><text:span text:style-name="T1415">.</text:span><text:span text:style-name="T1416"><text:tab/>Gyventojo deklaruota išlaidų rūšis;</text:span></text:p>
      <text:p text:style-name="P1417"><text:span text:style-name="T1418">14.1.5.152</text:span><text:span text:style-name="T1419">.</text:span><text:span text:style-name="T1420"><text:tab/>Gyventojo deklaruota išlaidų suma;</text:span></text:p>
      <text:p text:style-name="P1421"><text:span text:style-name="T1422">14.1.5.153</text:span><text:span text:style-name="T1423">.</text:span><text:span text:style-name="T1424"><text:tab/>Gyventojo deklaruota išskaičiuota pajamų mokesčio suma;</text:span></text:p>
      <text:p text:style-name="P1425"><text:span text:style-name="T1426">14.1.5.154</text:span><text:span text:style-name="T1427">.</text:span><text:span text:style-name="T1428"><text:tab/>Gyventojo deklaruota kito asmens savo lėšomis sumokėta pajamų mokesčio suma;</text:span></text:p>
      <text:p text:style-name="P1429"><text:span text:style-name="T1430">14.1.5.155</text:span><text:span text:style-name="T1431">.</text:span><text:span text:style-name="T1432"><text:tab/>Gyventojo deklaruota kito asmens savo lėšomis sumokėta PSDĮ suma;</text:span></text:p>
      <text:p text:style-name="P1433"><text:span text:style-name="T1434">14.1.5.156</text:span><text:span text:style-name="T1435">.</text:span><text:span text:style-name="T1436"><text:tab/>Kontroliuojamojo užsienio vieneto pajamų suma;</text:span></text:p>
      <text:p text:style-name="P1437"><text:span text:style-name="T1438">14.1.5.157</text:span><text:span text:style-name="T1439">.</text:span><text:span text:style-name="T1440"><text:tab/>Gyventojo deklaruota leidžiamų atskaitymų suma;</text:span></text:p>
      <text:p text:style-name="P1441"><text:span text:style-name="T1442">14.1.5.158</text:span><text:span text:style-name="T1443">.</text:span><text:span text:style-name="T1444"><text:tab/>Maksimali apmokestinamąsias pajamas mažinančių išlaidų suma;</text:span></text:p>
      <text:p text:style-name="P1445"><text:span text:style-name="T1446">14.1.5.159</text:span><text:span text:style-name="T1447">.</text:span><text:span text:style-name="T1448"><text:tab/>Maksimali atskaitytina užsienio valstybėje išskaičiuoto (sumokėto) mokesčio suma;</text:span></text:p>
      <text:p text:style-name="P1449"><text:span text:style-name="T1450">14.1.5.160</text:span><text:span text:style-name="T1451">.</text:span><text:span text:style-name="T1452"><text:tab/>Gyventojo deklaruotas darbingumas (mėn. skaičius);</text:span></text:p>
      <text:p text:style-name="P1453"><text:span text:style-name="T1454">14.1.5.161</text:span><text:span text:style-name="T1455">.</text:span><text:span text:style-name="T1456"><text:tab/>Gyventojo deklaruotas mėnesių, kuriais jis vykdė žemės ūkio veiklą ir nedirbo, nebuvo draustas valstybės lėšomis, nevykdė individualios veiklos, nebuvo individualios įmonės savininkas ar ūkinės bendrijos tikrasis narys, neturėjo Sveikatos draudimo įstatymo 6 str. 5 dalyje nurodyto statuso, skaičius;</text:span></text:p>
      <text:p text:style-name="P1457"><text:span text:style-name="T1458">14.1.5.162</text:span><text:span text:style-name="T1459">.</text:span><text:span text:style-name="T1460"><text:tab/>Gyventojo deklaruotas pajamų mokesčio tarifas;</text:span></text:p>
      <text:p text:style-name="P1461"><text:span text:style-name="T1462">14.1.5.163</text:span><text:span text:style-name="T1463">.</text:span><text:span text:style-name="T1464"><text:tab/>Gyventojo deklaruota mokesčių administratoriaus gražinta (įskaityta) PSDĮ suma;</text:span></text:p>
      <text:p text:style-name="P1465"><text:span text:style-name="T1466">14.1.5.164</text:span><text:span text:style-name="T1467">.</text:span><text:span text:style-name="T1468"><text:tab/>Gyventojo deklaruota išvykimo iš Lietuvos data;</text:span></text:p>
      <text:p text:style-name="P1469"><text:span text:style-name="T1470">14.1.5.165</text:span><text:span text:style-name="T1471">.</text:span><text:span text:style-name="T1472"><text:tab/>Gyventojo deklaruota mokėtina / grąžintina pajamų mokesčio suma;</text:span></text:p>
      <text:p text:style-name="P1473"><text:span text:style-name="T1474">14.1.5.166</text:span><text:span text:style-name="T1475">.</text:span><text:span text:style-name="T1476"><text:tab/>Gyventojo deklaruota mokėtina / grąžintina PSDĮ suma;</text:span></text:p>
      <text:p text:style-name="P1477"><text:span text:style-name="T1478">14.1.5.167</text:span><text:span text:style-name="T1479">.</text:span><text:span text:style-name="T1480"><text:tab/>Gyventojo deklaruota mokėtina VSDĮ suma;</text:span></text:p>
      <text:p text:style-name="P1481"><text:span text:style-name="T1482">14.1.5.168</text:span><text:span text:style-name="T1483">.</text:span><text:span text:style-name="T1484"><text:tab/>Metinio papildomo neapmokestinamojo pajamų dydžio suma, kuria mažinamos pajamos;</text:span></text:p>
      <text:p text:style-name="P1485"><text:span text:style-name="T1486">14.1.5.169</text:span><text:span text:style-name="T1487">.</text:span><text:span text:style-name="T1488"><text:tab/>Nuolatinio Lietuvos gyventojo kontroliuojamajam užsienio vienetui išmokėtos sumos;</text:span></text:p>
      <text:p text:style-name="P1489"><text:span text:style-name="T1490">14.1.5.170</text:span><text:span text:style-name="T1491">.</text:span><text:span text:style-name="T1492"><text:tab/>Nuolatinio Lietuvos gyventojo netiesiogiai valdoma turtinių teisių dalis;</text:span></text:p>
      <text:p text:style-name="P1493"><text:span text:style-name="T1494">14.1.5.171</text:span><text:span text:style-name="T1495">.</text:span><text:span text:style-name="T1496"><text:tab/>Nuolatinio Lietuvos gyventojo tiesiogiai ir netiesiogiai valdoma turtinių teisių dalis;</text:span></text:p>
      <text:p text:style-name="P1497"><text:span text:style-name="T1498">14.1.5.172</text:span><text:span text:style-name="T1499">.</text:span><text:span text:style-name="T1500"><text:tab/>Nuolatinio Lietuvos gyventojo tiesiogiai valdoma turtinių teisių dalis;</text:span></text:p>
      <text:p text:style-name="P1501"><text:span text:style-name="T1502">14.1.5.173</text:span><text:span text:style-name="T1503">.</text:span><text:span text:style-name="T1504"><text:tab/>Gyventojo deklaruota nuostolių suma;</text:span></text:p>
      <text:p text:style-name="P1505"><text:span text:style-name="T1506">14.1.5.174</text:span><text:span text:style-name="T1507">.</text:span><text:span text:style-name="T1508"><text:tab/>Gyventojo deklaruota pajamų suma;</text:span></text:p>
      <text:p text:style-name="P1509"><text:span text:style-name="T1510">14.1.5.175</text:span><text:span text:style-name="T1511">.</text:span><text:span text:style-name="T1512"><text:tab/>Pateikusio deklaraciją asmens tipas (nuolatinis, tapęs, išvykstantis);</text:span></text:p>
      <text:p text:style-name="P1513"><text:span text:style-name="T1514">14.1.5.176</text:span><text:span text:style-name="T1515">.</text:span><text:span text:style-name="T1516"><text:tab/>Gyventojo deklaruota pavardė;</text:span></text:p>
      <text:p text:style-name="P1517"><text:span text:style-name="T1518">14.1.5.177</text:span><text:span text:style-name="T1519">.</text:span><text:span text:style-name="T1520"><text:tab/>Gyventojo deklaruota perskaičiuota pajamų suma;</text:span></text:p>
      <text:p text:style-name="P1521"><text:span text:style-name="T1522">14.1.5.178</text:span><text:span text:style-name="T1523">.</text:span><text:span text:style-name="T1524"><text:tab/>Gyventojo deklaruota privaloma sumokėti PSDĮ suma;</text:span></text:p>
      <text:p text:style-name="P1525"><text:span text:style-name="T1526">14.1.5.179</text:span><text:span text:style-name="T1527">.</text:span><text:span text:style-name="T1528"><text:tab/>Ribojamų dydžių leidžiami atskaitymai;</text:span></text:p>
      <text:p text:style-name="P1529"><text:span text:style-name="T1530">14.1.5.180</text:span><text:span text:style-name="T1531">.</text:span><text:span text:style-name="T1532"><text:tab/>Gyventojo deklaruotas taikytas neapmokestinamasis pajamų dydis;</text:span></text:p>
      <text:p text:style-name="P1533"><text:span text:style-name="T1534">14.1.5.181</text:span><text:span text:style-name="T1535">.</text:span><text:span text:style-name="T1536"><text:tab/>Gyventojo deklaruotas taikytas papildomas neapmokestinamasis pajamų dydis;</text:span></text:p>
      <text:p text:style-name="P1537"><text:span text:style-name="T1538">14.1.5.182</text:span><text:span text:style-name="T1539">.</text:span><text:span text:style-name="T1540"><text:tab/>Gyventojo deklaruotas taikomas apskaitos principas;</text:span></text:p>
      <text:p text:style-name="P1541"><text:span text:style-name="T1542">14.1.5.183</text:span><text:span text:style-name="T1543">.</text:span><text:span text:style-name="T1544"><text:tab/>Gyventojo deklaruota turto įsigijimo kainos bei kitų išlaidų suma;</text:span></text:p>
      <text:p text:style-name="P1545"><text:span text:style-name="T1546">14.1.5.184</text:span><text:span text:style-name="T1547">.</text:span><text:span text:style-name="T1548"><text:tab/>Gyventojo deklaruota už verslo liudijimus sumokėta pajamų mokesčio suma;</text:span></text:p>
      <text:p text:style-name="P1549"><text:span text:style-name="T1550">14.1.5.185</text:span><text:span text:style-name="T1551">.</text:span><text:span text:style-name="T1552"><text:tab/>Gyventojo deklaruota užsienio valstybėje gautų pajamų suma;</text:span></text:p>
      <text:p text:style-name="P1553"><text:span text:style-name="T1554">14.1.5.186</text:span><text:span text:style-name="T1555">.</text:span><text:span text:style-name="T1556"><text:tab/>Gyventojo deklaruota užsienio valstybėje išskaičiuoto (sumokėto) pajamų ar jam tapataus mokesčio suma;</text:span></text:p>
      <text:p text:style-name="P1557"><text:span text:style-name="T1558">14.1.5.187</text:span><text:span text:style-name="T1559">.</text:span><text:span text:style-name="T1560"><text:tab/>Gyventojo deklaruotas užsienio valstybės kodas, kur buvo gautos pajamos ir išskaičiuotas mokestis;</text:span></text:p>
      <text:p text:style-name="P1561"><text:span text:style-name="T1562">14.1.5.188</text:span><text:span text:style-name="T1563">.</text:span><text:span text:style-name="T1564"><text:tab/>Gyventojo deklaruotas veiklos pagal verslo liudijimus mėnesių skaičius;</text:span></text:p>
      <text:p text:style-name="P1565"><text:span text:style-name="T1566">14.1.5.189</text:span><text:span text:style-name="T1567">.</text:span><text:span text:style-name="T1568"><text:tab/>Gyventojo deklaruotas veiklos (išskyrus vykdytąją pagal verslo liudijimus) rūšies kodas;</text:span></text:p>
      <text:p text:style-name="P1569"><text:span text:style-name="T1570">14.1.5.190</text:span><text:span text:style-name="T1571">.</text:span><text:span text:style-name="T1572"><text:tab/>Gyventojo išlaidų rūšis;</text:span></text:p>
      <text:p text:style-name="P1573"><text:span text:style-name="T1574">14.1.5.191</text:span><text:span text:style-name="T1575">.</text:span><text:span text:style-name="T1576"><text:tab/>Gyventojo už paslaugas sumokėta suma;</text:span></text:p>
      <text:p text:style-name="P1577"><text:span text:style-name="T1578">14.1.5.192</text:span><text:span text:style-name="T1579">.</text:span><text:span text:style-name="T1580"><text:tab/>Gyventojui paslaugas suteikusio asmens kodas;</text:span></text:p>
      <text:p text:style-name="P1581"><text:span text:style-name="T1582">14.1.5.193</text:span><text:span text:style-name="T1583">.</text:span><text:span text:style-name="T1584"><text:tab/>Gyventojo išlaidas pagrindžiančio dokumento rūšis;</text:span></text:p>
      <text:p text:style-name="P1585"><text:span text:style-name="T1586">14.1.5.194</text:span><text:span text:style-name="T1587">.</text:span><text:span text:style-name="T1588"><text:tab/>Gyventojo išlaidas pagrindžiančio dokumento data;</text:span></text:p>
      <text:p text:style-name="P1589"><text:span text:style-name="T1590">14.1.5.195</text:span><text:span text:style-name="T1591">.</text:span><text:span text:style-name="T1592"><text:tab/>Gyventojo išlaidas pagrindžiančio dokumento serija;</text:span></text:p>
      <text:p text:style-name="P1593"><text:span text:style-name="T1594">14.1.5.196</text:span><text:span text:style-name="T1595">.</text:span><text:span text:style-name="T1596"><text:tab/>Gyventojo išlaidas pagrindžiančio dokumento numeris.</text:span></text:p>
      <text:p text:style-name="P1597"><text:span text:style-name="T1598">14.1.6</text:span><text:span text:style-name="T1599">.</text:span><text:span text:style-name="T1600"><text:tab/>Gyventojo duomenų grupė:</text:span></text:p>
      <text:p text:style-name="P1601"><text:span text:style-name="T1602">14.1.6.1</text:span><text:span text:style-name="T1603">.</text:span><text:span text:style-name="T1604"><text:tab/>Gyventojo ryšio su kitu gyventoju identifikatorius (vaiko (įvaikio), tėvo / motinos, brolio / sesers, senelio / senelės);</text:span></text:p>
      <text:p text:style-name="P1605"><text:span text:style-name="T1606">14.1.6.2</text:span><text:span text:style-name="T1607">.</text:span><text:span text:style-name="T1608"><text:tab/>Gyventojo mirties data;</text:span></text:p>
      <text:p text:style-name="P1609"><text:span text:style-name="T1610">14.1.6.3</text:span><text:span text:style-name="T1611">.</text:span><text:span text:style-name="T1612"><text:tab/>Santuokos data;</text:span></text:p>
      <text:p text:style-name="P1613"><text:span text:style-name="T1614">14.1.6.4</text:span><text:span text:style-name="T1615">.</text:span><text:span text:style-name="T1616"><text:tab/>Ištuokos data;</text:span></text:p>
      <text:p text:style-name="P1617"><text:span text:style-name="T1618">14.1.6.5</text:span><text:span text:style-name="T1619">.</text:span><text:span text:style-name="T1620"><text:tab/>Gyventojo sutuoktinio identifikatorius;</text:span></text:p>
      <text:p text:style-name="P1621"><text:span text:style-name="T1622">14.1.6.6</text:span><text:span text:style-name="T1623">.</text:span><text:span text:style-name="T1624"><text:tab/>Gyventojo asmens kodas;</text:span></text:p>
      <text:p text:style-name="P1625"><text:span text:style-name="T1626">14.1.6.7</text:span><text:span text:style-name="T1627">.</text:span><text:span text:style-name="T1628"><text:tab/>Gyventojo vardas, pavardė;</text:span></text:p>
      <text:p text:style-name="P1629"><text:span text:style-name="T1630">14.1.6.8</text:span><text:span text:style-name="T1631">.</text:span><text:span text:style-name="T1632"><text:tab/>Gyventojo asmenvardžių galiojimo data;</text:span></text:p>
      <text:p text:style-name="P1633"><text:span text:style-name="T1634">14.1.6.9</text:span><text:span text:style-name="T1635">.</text:span><text:span text:style-name="T1636"><text:tab/>Gyventojo savivaldybės kodas;</text:span></text:p>
      <text:p text:style-name="P1637"><text:span text:style-name="T1638">14.1.6.10</text:span><text:span text:style-name="T1639">.</text:span><text:span text:style-name="T1640"><text:tab/>Lytis;</text:span></text:p>
      <text:p text:style-name="P1641"><text:span text:style-name="T1642">14.1.6.11</text:span><text:span text:style-name="T1643">.</text:span><text:span text:style-name="T1644"><text:tab/>Gimimo data;</text:span></text:p>
      <text:p text:style-name="P1645"><text:span text:style-name="T1646">14.1.6.12</text:span><text:span text:style-name="T1647">.</text:span><text:span text:style-name="T1648"><text:tab/>Dokumento numeris;</text:span></text:p>
      <text:p text:style-name="P1649"><text:span text:style-name="T1650">14.1.6.13</text:span><text:span text:style-name="T1651">.</text:span><text:span text:style-name="T1652"><text:tab/>Dokumento išdavimo data;</text:span></text:p>
      <text:p text:style-name="P1653"><text:span text:style-name="T1654">14.1.6.14</text:span><text:span text:style-name="T1655">.</text:span><text:span text:style-name="T1656"><text:tab/>Dokumento galiojimo data;</text:span></text:p>
      <text:p text:style-name="P1657"><text:span text:style-name="T1658">14.1.6.15</text:span><text:span text:style-name="T1659">.</text:span><text:span text:style-name="T1660"><text:tab/>Dokumento rūšis;</text:span></text:p>
      <text:p text:style-name="P1661"><text:span text:style-name="T1662">14.1.6.16</text:span><text:span text:style-name="T1663">.</text:span><text:span text:style-name="T1664"><text:tab/>Išvykimo iš Lietuvos data;</text:span></text:p>
      <text:p text:style-name="P1665"><text:span text:style-name="T1666">14.1.6.17</text:span><text:span text:style-name="T1667">.</text:span><text:span text:style-name="T1668"><text:tab/>Dokumento tipas;</text:span></text:p>
      <text:p text:style-name="P1669"><text:span text:style-name="T1670">14.1.6.18</text:span><text:span text:style-name="T1671">.</text:span><text:span text:style-name="T1672"><text:tab/>Mokesčių mokėtojui atstovaujančio asmens kodas;</text:span></text:p>
      <text:p text:style-name="P1673"><text:span text:style-name="T1674">14.1.6.19</text:span><text:span text:style-name="T1675">.</text:span><text:span text:style-name="T1676"><text:tab/>Mokesčių mokėtojui atstovaujančio asmens vardas, pavardė;</text:span></text:p>
      <text:p text:style-name="P1677"><text:span text:style-name="T1678">14.1.6.20</text:span><text:span text:style-name="T1679">.</text:span><text:span text:style-name="T1680"><text:tab/></text:span>Įstaigos, kurioje asmuo mokosi / studijuoja arba mokėsi / studijavo, grupės kodas<text:span text:style-name="T1681">;</text:span></text:p>
      <text:p text:style-name="P1682"><text:span text:style-name="T1683">14.1.6.21</text:span><text:span text:style-name="T1684">.</text:span><text:span text:style-name="T1685"><text:tab/></text:span>Įstaigos, kurioje asmuo mokosi / studijuoja arba mokėsi / studijavo, kodas Juridinių asmenų registre<text:span text:style-name="T1686">;</text:span></text:p>
      <text:p text:style-name="P1687"><text:span text:style-name="T1688">14.1.6.22</text:span><text:span text:style-name="T1689">.</text:span><text:span text:style-name="T1690"><text:tab/></text:span>Įstaigos, kurioje asmuo mokosi / studijuoja arba mokėsi / studijavo, pavadinimas Juridinių asmenų registre<text:span text:style-name="T1691">;</text:span></text:p>
      <text:p text:style-name="P1692"><text:span text:style-name="T1693">14.1.6.23</text:span><text:span text:style-name="T1694">.</text:span><text:span text:style-name="T1695"><text:tab/></text:span>Data, nuo kurios asmuo pradėjo mokytis/studijuoti<text:span text:style-name="T1696">;</text:span></text:p>
      <text:p text:style-name="P1697"><text:span text:style-name="T1698">14.1.6.24</text:span><text:span text:style-name="T1699">.</text:span><text:span text:style-name="T1700"><text:tab/></text:span>Data, kada asmuo nutraukė mokslus / studijas<text:span text:style-name="T1701">;</text:span></text:p>
      <text:p text:style-name="P1702"><text:span text:style-name="T1703">14.1.6.25</text:span><text:span text:style-name="T1704">.</text:span><text:span text:style-name="T1705"><text:tab/></text:span>Mokymosi ar studijų nutraukimo ar pertraukos priežastis<text:span text:style-name="T1706">;</text:span></text:p>
      <text:p text:style-name="P1707"><text:span text:style-name="T1708">14.1.6.26</text:span><text:span text:style-name="T1709">.</text:span><text:span text:style-name="T1710"><text:tab/></text:span>Studijų ar mokymosi forma<text:span text:style-name="T1711">;</text:span></text:p>
      <text:p text:style-name="P1712"><text:span text:style-name="T1713">14.1.6.27</text:span><text:span text:style-name="T1714">.</text:span><text:span text:style-name="T1715"><text:tab/></text:span>Studijų ar mokymo programos pavadinimas<text:span text:style-name="T1716">;</text:span></text:p>
      <text:p text:style-name="P1717"><text:span text:style-name="T1718">14.1.6.28</text:span><text:span text:style-name="T1719">.</text:span><text:span text:style-name="T1720"><text:tab/></text:span>Mokymosi organizavimo būdo pavadinimas<text:span text:style-name="T1721">;</text:span></text:p>
      <text:p text:style-name="P1722"><text:span text:style-name="T1723">14.1.6.29</text:span><text:span text:style-name="T1724">.</text:span><text:span text:style-name="T1725"><text:tab/></text:span>Klasė, kurioje asmuo mokosi (duomenų paruošimo metu) arba baigė (nutraukė) mokslus<text:span text:style-name="T1726">;</text:span></text:p>
      <text:p text:style-name="P1727"><text:span text:style-name="T1728">14.1.6.30</text:span><text:span text:style-name="T1729">.</text:span><text:span text:style-name="T1730"><text:tab/></text:span>Išsilavinimas, kurį turėdamas asmuo buvo priimtas į mokymosi programą<text:span text:style-name="T1731">;</text:span></text:p>
      <text:p text:style-name="P1732">14.1.6.31.<text:tab/>Įstaigos, kurioje asmuo buvo įgijęs išsilavinimą, kurį turėdamas buvo priimtas į mokymosi programą, kodas Juridinių asmenų registre;</text:p>
      <text:p text:style-name="P1733">14.1.6.32.<text:tab/>Įstaigos, kurioje asmuo buvo įgijęs išsilavinimą, kurį turėdamas buvo priimtas į mokymosi programą, pavadinimas (Juridinių asmenų registre, jei tai Lietuvos įstaiga);</text:p>
      <text:p text:style-name="P1734"><text:span text:style-name="T1735">14.1.6.33</text:span><text:span text:style-name="T1736">.</text:span><text:span text:style-name="T1737"><text:tab/>Studijų pakopa;</text:span></text:p>
      <text:p text:style-name="P1738"><text:span text:style-name="T1739">14.1.6.34</text:span><text:span text:style-name="T1740">.</text:span><text:span text:style-name="T1741"><text:tab/>Kursas;</text:span></text:p>
      <text:p text:style-name="P1742"><text:span text:style-name="T1743">14.1.6.35</text:span><text:span text:style-name="T1744">.</text:span><text:span text:style-name="T1745"><text:tab/>Semestras;</text:span></text:p>
      <text:p text:style-name="P1746"><text:span text:style-name="T1747">14.1.6.36</text:span><text:span text:style-name="T1748">.</text:span><text:span text:style-name="T1749"><text:tab/>Priėmimo į studijas data;</text:span></text:p>
      <text:p text:style-name="P1750"><text:span text:style-name="T1751">14.1.6.37</text:span><text:span text:style-name="T1752">.</text:span><text:span text:style-name="T1753"><text:tab/>Turėtas išsilavinimas;</text:span></text:p>
      <text:p text:style-name="P1754"><text:span text:style-name="T1755">14.1.6.38</text:span><text:span text:style-name="T1756">.</text:span><text:span text:style-name="T1757"><text:tab/>Įstaigos, kurioje gyventojas įgijo išsilavinimą, kodas;</text:span></text:p>
      <text:p text:style-name="P1758"><text:span text:style-name="T1759">14.1.6.39</text:span><text:span text:style-name="T1760">.</text:span><text:span text:style-name="T1761"><text:tab/>Įstaigos, kurioje gyventojas įgijo išsilavinimą, pavadinimas;</text:span></text:p>
      <text:p text:style-name="P1762"><text:span text:style-name="T1763">14.1.6.40</text:span><text:span text:style-name="T1764">.</text:span><text:span text:style-name="T1765"><text:tab/>Planuojama grįžimo studijuoti data;</text:span></text:p>
      <text:p text:style-name="P1766"><text:span text:style-name="T1767">14.1.6.41</text:span><text:span text:style-name="T1768">.</text:span><text:span text:style-name="T1769"><text:tab/>Faktinė grįžimo studijuoti data;</text:span></text:p>
      <text:p text:style-name="P1770"><text:span text:style-name="T1771">14.1.6.42</text:span><text:span text:style-name="T1772">.</text:span><text:span text:style-name="T1773"><text:tab/>Stipendijos tipas;</text:span></text:p>
      <text:p text:style-name="P1774"><text:span text:style-name="T1775">14.1.6.43</text:span><text:span text:style-name="T1776">.</text:span><text:span text:style-name="T1777"><text:tab/>Sumokėta stipendijos suma eurais;</text:span></text:p>
      <text:p text:style-name="P1778"><text:span text:style-name="T1779">14.1.6.44</text:span><text:span text:style-name="T1780">.</text:span><text:span text:style-name="T1781"><text:tab/>Stipendijos mokėjimo data;</text:span></text:p>
      <text:p text:style-name="P1782"><text:span text:style-name="T1783">14.1.6.45</text:span><text:span text:style-name="T1784">.</text:span><text:span text:style-name="T1785"><text:tab/>Studijų / mokymų baigimo data;</text:span></text:p>
      <text:p text:style-name="P1786"><text:span text:style-name="T1787">14.1.6.46</text:span><text:span text:style-name="T1788">.</text:span><text:span text:style-name="T1789"><text:tab/>Studijų / mokymų baigimo priežastis;</text:span></text:p>
      <text:p text:style-name="P1790"><text:span text:style-name="T1791">14.1.6.47</text:span><text:span text:style-name="T1792">.</text:span><text:span text:style-name="T1793"><text:tab/>Suteiktas išsilavinimas;</text:span></text:p>
      <text:p text:style-name="P1794"><text:span text:style-name="T1795">14.1.6.48</text:span><text:span text:style-name="T1796">.</text:span><text:span text:style-name="T1797"><text:tab/>Suteikta kvalifikacija;</text:span></text:p>
      <text:p text:style-name="P1798"><text:span text:style-name="T1799">14.1.6.49</text:span><text:span text:style-name="T1800">.</text:span><text:span text:style-name="T1801"><text:tab/>Suteiktas laipsnis;</text:span></text:p>
      <text:p text:style-name="P1802"><text:span text:style-name="T1803">14.1.6.50</text:span><text:span text:style-name="T1804">.</text:span><text:span text:style-name="T1805"><text:tab/>Gyventojų tarpusavio ryšio rūšies pavadinimas;</text:span></text:p>
      <text:p text:style-name="P1806"><text:span text:style-name="T1807">14.1.6.51</text:span><text:span text:style-name="T1808">.</text:span><text:span text:style-name="T1809"><text:tab/>Gyventojų tarpusavio ryšio rūšies kodas;</text:span></text:p>
      <text:p text:style-name="P1810"><text:span text:style-name="T1811">14.1.6.52</text:span><text:span text:style-name="T1812">.</text:span><text:span text:style-name="T1813"><text:tab/>Susijusio asmens vardas (jei toks asmuo neegzistuoja GYPAS);</text:span></text:p>
      <text:p text:style-name="P1814"><text:span text:style-name="T1815">14.1.6.53</text:span><text:span text:style-name="T1816">.</text:span><text:span text:style-name="T1817"><text:tab/>Susijusio asmens pavardė (jei toks asmuo neegzistuoja GYPAS);</text:span></text:p>
      <text:p text:style-name="P1818"><text:span text:style-name="T1819">14.1.6.54</text:span><text:span text:style-name="T1820">.</text:span><text:span text:style-name="T1821"><text:tab/>Ryšį tarp gyventojų patvirtinančio dokumento numeris;</text:span></text:p>
      <text:p text:style-name="P1822"><text:span text:style-name="T1823">14.1.6.55</text:span><text:span text:style-name="T1824">.</text:span><text:span text:style-name="T1825"><text:tab/>Gyventojo deklaruotas adresas užsienio valstybėje.</text:span></text:p>
      <text:p text:style-name="P1826"><text:span text:style-name="T1827">14.1.7</text:span><text:span text:style-name="T1828">.</text:span><text:span text:style-name="T1829"><text:tab/>Mokesčių mokėtojo pateiktų dokumentų duomenų grupė:</text:span></text:p>
      <text:p text:style-name="P1830"><text:span text:style-name="T1831">14.1.7.1</text:span><text:span text:style-name="T1832">.</text:span><text:span text:style-name="T1833"><text:tab/>Duomenų įvedimo data;</text:span></text:p>
      <text:p text:style-name="P1834"><text:span text:style-name="T1835">14.1.7.2</text:span><text:span text:style-name="T1836">.</text:span><text:span text:style-name="T1837"><text:tab/>Įvestų duomenų anuliavimo data;</text:span></text:p>
      <text:p text:style-name="P1838"><text:span text:style-name="T1839">14.1.7.3</text:span><text:span text:style-name="T1840">.</text:span><text:span text:style-name="T1841"><text:tab/>Skirtumas (tarp vertybinių popierių pirkimo ir pardavimo sumų);</text:span></text:p>
      <text:p text:style-name="P1842"><text:span text:style-name="T1843">14.1.7.4</text:span><text:span text:style-name="T1844">.</text:span><text:span text:style-name="T1845"><text:tab/>Vertybinių popierių išlaikymo dienų skaičius;</text:span></text:p>
      <text:p text:style-name="P1846"><text:span text:style-name="T1847">14.1.7.5</text:span><text:span text:style-name="T1848">.</text:span><text:span text:style-name="T1849"><text:tab/>Pastaba;</text:span></text:p>
      <text:p text:style-name="P1850"><text:span text:style-name="T1851">14.1.7.6</text:span><text:span text:style-name="T1852">.</text:span><text:span text:style-name="T1853"><text:tab/>Mokesčių mokėtojo priklausančio nekilnojamojo / kilnojamojo turto pavadinimas;</text:span></text:p>
      <text:p text:style-name="P1854"><text:span text:style-name="T1855">14.1.7.7</text:span><text:span text:style-name="T1856">.</text:span><text:span text:style-name="T1857"><text:tab/>Nekilnojamojo / kilnojamojo turto įsigijimo būdas;</text:span></text:p>
      <text:p text:style-name="P1858"><text:span text:style-name="T1859">14.1.7.8</text:span><text:span text:style-name="T1860">.</text:span><text:span text:style-name="T1861"><text:tab/>Turto įsigijimo dokumento numeris;</text:span></text:p>
      <text:p text:style-name="P1862"><text:span text:style-name="T1863">14.1.7.9</text:span><text:span text:style-name="T1864">.</text:span><text:span text:style-name="T1865"><text:tab/>Tirto įsigijimo dokumento data;</text:span></text:p>
      <text:p text:style-name="P1866"><text:span text:style-name="T1867">14.1.7.10</text:span><text:span text:style-name="T1868">.</text:span><text:span text:style-name="T1869"><text:tab/>Turto įsigijimo dokumento kaina;</text:span></text:p>
      <text:p text:style-name="P1870"><text:span text:style-name="T1871">14.1.7.11</text:span><text:span text:style-name="T1872">.</text:span><text:span text:style-name="T1873"><text:tab/>Turto įsigijimo išlaidos;</text:span></text:p>
      <text:p text:style-name="P1874"><text:span text:style-name="T1875">14.1.7.12</text:span><text:span text:style-name="T1876">.</text:span><text:span text:style-name="T1877"><text:tab/>Turto pardavimo būdas;</text:span></text:p>
      <text:p text:style-name="P1878"><text:span text:style-name="T1879">14.1.7.13</text:span><text:span text:style-name="T1880">.</text:span><text:span text:style-name="T1881"><text:tab/>Turto pardavimo dokumento numeris;</text:span></text:p>
      <text:p text:style-name="P1882"><text:span text:style-name="T1883">14.1.7.14</text:span><text:span text:style-name="T1884">.</text:span><text:span text:style-name="T1885"><text:tab/>Turto pardavimo dokumento data;</text:span></text:p>
      <text:p text:style-name="P1886"><text:span text:style-name="T1887">14.1.7.15</text:span><text:span text:style-name="T1888">.</text:span><text:span text:style-name="T1889"><text:tab/>Turto pardavimo kaina;</text:span></text:p>
      <text:p text:style-name="P1890"><text:span text:style-name="T1891">14.1.7.16</text:span><text:span text:style-name="T1892">.</text:span><text:span text:style-name="T1893"><text:tab/>Turto pardavimo išlaidos;</text:span></text:p>
      <text:p text:style-name="P1894"><text:span text:style-name="T1895">14.1.7.17</text:span><text:span text:style-name="T1896">.</text:span><text:span text:style-name="T1897"><text:tab/>Turto valstybė;</text:span></text:p>
      <text:p text:style-name="P1898"><text:span text:style-name="T1899">14.1.7.18</text:span><text:span text:style-name="T1900">.</text:span><text:span text:style-name="T1901"><text:tab/>Pirkėjo juridinio asmens kodas;</text:span></text:p>
      <text:p text:style-name="P1902"><text:span text:style-name="T1903">14.1.7.19</text:span><text:span text:style-name="T1904">.</text:span><text:span text:style-name="T1905"><text:tab/>Pirkėjo pavadinimas;</text:span></text:p>
      <text:p text:style-name="P1906"><text:span text:style-name="T1907">14.1.7.20</text:span><text:span text:style-name="T1908">.</text:span><text:span text:style-name="T1909"><text:tab/>Pirkėjo fizinio asmens kodas;</text:span></text:p>
      <text:p text:style-name="P1910"><text:span text:style-name="T1911">14.1.7.21</text:span><text:span text:style-name="T1912">.</text:span><text:span text:style-name="T1913"><text:tab/>Pirkėjo vardas pavardė;</text:span></text:p>
      <text:p text:style-name="P1914"><text:span text:style-name="T1915">14.1.7.22</text:span><text:span text:style-name="T1916">.</text:span><text:span text:style-name="T1917"><text:tab/>Pajamų, kurias gyventojas gavo iš užsienio ir Lietuvos, rūšies kodas;</text:span></text:p>
      <text:p text:style-name="P1918"><text:span text:style-name="T1919">14.1.7.23</text:span><text:span text:style-name="T1920">.</text:span><text:span text:style-name="T1921"><text:tab/>Pajamų iš įvykusių sandorių gavimą ir / ar mokesčių išskaičiavimą / sumokėjimą įrodančio dokumento numeris;</text:span></text:p>
      <text:p text:style-name="P1922"><text:span text:style-name="T1923">14.1.7.24</text:span><text:span text:style-name="T1924">.</text:span><text:span text:style-name="T1925"><text:tab/>Sandorio užsienyje valstybė;</text:span></text:p>
      <text:p text:style-name="P1926"><text:span text:style-name="T1927">14.1.7.25</text:span><text:span text:style-name="T1928">.</text:span><text:span text:style-name="T1929"><text:tab/>Gautų pajamų pagal pateiktus sandorių dokumentus suma;</text:span></text:p>
      <text:p text:style-name="P1930"><text:span text:style-name="T1931">14.1.7.26</text:span><text:span text:style-name="T1932">.</text:span><text:span text:style-name="T1933"><text:tab/>Išskaičiuoto / sumokėto pajamų mokesčio iš įvykusių sandorių suma;</text:span></text:p>
      <text:p text:style-name="P1934"><text:span text:style-name="T1935">14.1.7.27</text:span><text:span text:style-name="T1936">.</text:span><text:span text:style-name="T1937"><text:tab/>Gyventojo turimi vertybiniai popieriai (pavadinimas);</text:span></text:p>
      <text:p text:style-name="P1938"><text:span text:style-name="T1939">14.1.7.28</text:span><text:span text:style-name="T1940">.</text:span><text:span text:style-name="T1941"><text:tab/>Parduotų įmonės akcijų procentas;</text:span></text:p>
      <text:p text:style-name="P1942"><text:span text:style-name="T1943">14.1.7.29</text:span><text:span text:style-name="T1944">.</text:span><text:span text:style-name="T1945"><text:tab/>Vertybinių popierių įsigijimo data;</text:span></text:p>
      <text:p text:style-name="P1946"><text:span text:style-name="T1947">14.1.7.30</text:span><text:span text:style-name="T1948">.</text:span><text:span text:style-name="T1949"><text:tab/>Vertybinių popierių įsigijimo vertė;</text:span></text:p>
      <text:p text:style-name="P1950"><text:span text:style-name="T1951">14.1.7.31</text:span><text:span text:style-name="T1952">.</text:span><text:span text:style-name="T1953"><text:tab/>Patirtos išlaidos;</text:span></text:p>
      <text:p text:style-name="P1954"><text:span text:style-name="T1955">14.1.7.32</text:span><text:span text:style-name="T1956">.</text:span><text:span text:style-name="T1957"><text:tab/>Vertybinių popierių pardavimo data;</text:span></text:p>
      <text:p text:style-name="P1958"><text:span text:style-name="T1959">14.1.7.33</text:span><text:span text:style-name="T1960">.</text:span><text:span text:style-name="T1961"><text:tab/>Vertybinių popierių pardavimo vertė;</text:span></text:p>
      <text:p text:style-name="P1962"><text:span text:style-name="T1963">14.1.7.34</text:span><text:span text:style-name="T1964">.</text:span><text:span text:style-name="T1965"><text:tab/>Apmokestinamų vertybinių popierių pardavimo pajamų suma;</text:span></text:p>
      <text:p text:style-name="P1966"><text:span text:style-name="T1967">14.1.7.35</text:span><text:span text:style-name="T1968">.</text:span><text:span text:style-name="T1969"><text:tab/>Neapmokestinamų vertybinių popierių pardavimo pajamų suma;</text:span></text:p>
      <text:p text:style-name="P1970"><text:span text:style-name="T1971">14.1.7.36</text:span><text:span text:style-name="T1972">.</text:span><text:span text:style-name="T1973"><text:tab/>Bendra vertybinių popierių vertė;</text:span></text:p>
      <text:p text:style-name="P1974"><text:span text:style-name="T1975">14.1.7.37</text:span><text:span text:style-name="T1976">.</text:span><text:span text:style-name="T1977"><text:tab/>Neišlaikytų vertybinių popierių vertė;</text:span></text:p>
      <text:p text:style-name="P1978"><text:span text:style-name="T1979">14.1.7.38</text:span><text:span text:style-name="T1980">.</text:span><text:span text:style-name="T1981"><text:tab/>Mokesčių mokėtojo patirtų išlaidų pavadinimas;</text:span></text:p>
      <text:p text:style-name="P1982"><text:span text:style-name="T1983">14.1.7.39</text:span><text:span text:style-name="T1984">.</text:span><text:span text:style-name="T1985"><text:tab/>Išlaidų dokumento data;</text:span></text:p>
      <text:p text:style-name="P1986"><text:span text:style-name="T1987">14.1.7.40</text:span><text:span text:style-name="T1988">.</text:span><text:span text:style-name="T1989"><text:tab/>Išlaidų suma;</text:span></text:p>
      <text:p text:style-name="P1990"><text:span text:style-name="T1991">14.1.7.41</text:span><text:span text:style-name="T1992">.</text:span><text:span text:style-name="T1993"><text:tab/>Išlaidas patyrusio asmens kodas;</text:span></text:p>
      <text:p text:style-name="P1994"><text:span text:style-name="T1995">14.1.7.42</text:span><text:span text:style-name="T1996">.</text:span><text:span text:style-name="T1997"><text:tab/>Išlaidas patyrusio asmens vardas, pavardė;</text:span></text:p>
      <text:p text:style-name="P1998"><text:span text:style-name="T1999">14.1.7.43</text:span><text:span text:style-name="T2000">.</text:span><text:span text:style-name="T2001"><text:tab/>Valstybė, išdavusi pažymą apie išlaidas;</text:span></text:p>
      <text:p text:style-name="P2002"><text:span text:style-name="T2003">14.1.7.44</text:span><text:span text:style-name="T2004">.</text:span><text:span text:style-name="T2005"><text:tab/>Pažymą apie išlaidas išdavusios įstaigos kodas;</text:span></text:p>
      <text:p text:style-name="P2006"><text:span text:style-name="T2007">14.1.7.45</text:span><text:span text:style-name="T2008">.</text:span><text:span text:style-name="T2009"><text:tab/>Pažymą išdavusios įstaigos pavadinimas;</text:span></text:p>
      <text:p text:style-name="P2010"><text:span text:style-name="T2011">14.1.7.46</text:span><text:span text:style-name="T2012">.</text:span><text:span text:style-name="T2013"><text:tab/>Mokesčių mokėtojo pateikto dokumento tipas;</text:span></text:p>
      <text:p text:style-name="P2014"><text:span text:style-name="T2015">14.1.7.47</text:span><text:span text:style-name="T2016">.</text:span><text:span text:style-name="T2017"><text:tab/>Mokesčių mokėtojo pateikto dokumento pavadinimas;</text:span></text:p>
      <text:p text:style-name="P2018"><text:span text:style-name="T2019">14.1.7.48</text:span><text:span text:style-name="T2020">.</text:span><text:span text:style-name="T2021"><text:tab/>Mokesčių mokėtojo pateikto dokumento aprašymas;</text:span></text:p>
      <text:p text:style-name="P2022"><text:span text:style-name="T2023">14.1.7.49</text:span><text:span text:style-name="T2024">.</text:span><text:span text:style-name="T2025"><text:tab/>Mokesčių mokėtojo pateikto dokumento data;</text:span></text:p>
      <text:p text:style-name="P2026"><text:span text:style-name="T2027">14.1.7.50</text:span><text:span text:style-name="T2028">.</text:span><text:span text:style-name="T2029"><text:tab/>Mokesčių mokėtojo pateikto dokumento galiojimo data.</text:span></text:p>
      <text:p text:style-name="P2030"><text:span text:style-name="T2031">14.1.8</text:span><text:span text:style-name="T2032">.</text:span><text:span text:style-name="T2033"><text:tab/>Notarų duomenų grupė:</text:span></text:p>
      <text:p text:style-name="P2034"><text:span text:style-name="T2035">14.1.8.1</text:span><text:span text:style-name="T2036">.</text:span><text:span text:style-name="T2037"><text:tab/>Sandorio numeris;</text:span></text:p>
      <text:p text:style-name="P2038"><text:span text:style-name="T2039">14.1.8.2</text:span><text:span text:style-name="T2040">.</text:span><text:span text:style-name="T2041"><text:tab/>Sandorio data;</text:span></text:p>
      <text:p text:style-name="P2042"><text:span text:style-name="T2043">14.1.8.3</text:span><text:span text:style-name="T2044">.</text:span><text:span text:style-name="T2045"><text:tab/>Sandorio objektas;</text:span></text:p>
      <text:p text:style-name="P2046"><text:span text:style-name="T2047">14.1.8.4</text:span><text:span text:style-name="T2048">.</text:span><text:span text:style-name="T2049"><text:tab/>Sandorio dalyviai;</text:span></text:p>
      <text:p text:style-name="P2050"><text:span text:style-name="T2051">14.1.8.5</text:span><text:span text:style-name="T2052">.</text:span><text:span text:style-name="T2053"><text:tab/>Sandorio teisės;</text:span></text:p>
      <text:p text:style-name="P2054"><text:span text:style-name="T2055">14.1.8.6</text:span><text:span text:style-name="T2056">.</text:span><text:span text:style-name="T2057"><text:tab/>Sandorio vertės.</text:span></text:p>
      <text:p text:style-name="P2058"><text:span text:style-name="T2059">14.1.9</text:span><text:span text:style-name="T2060">.</text:span><text:span text:style-name="T2061"><text:tab/>Paramos skaičiavimo duomenų grupė:</text:span></text:p>
      <text:p text:style-name="P2062"><text:span text:style-name="T2063">14.1.9.1</text:span><text:span text:style-name="T2064">.</text:span><text:span text:style-name="T2065"><text:tab/>Fizinio asmens deklaruotas Paramos gavėjo mokesčių mokėtojo kodas;</text:span></text:p>
      <text:p text:style-name="P2066"><text:span text:style-name="T2067">14.1.9.2</text:span><text:span text:style-name="T2068">.</text:span><text:span text:style-name="T2069"><text:tab/>Fizinio asmens deklaruota Paramos gavėjo rūšis;</text:span></text:p>
      <text:p text:style-name="P2070"><text:span text:style-name="T2071">14.1.9.3</text:span><text:span text:style-name="T2072">.</text:span><text:span text:style-name="T2073"><text:tab/>Fizinio asmens deklaruotas Paramos gavėjui skirtos paramos procentas nuo GPM;</text:span></text:p>
      <text:p text:style-name="P2074"><text:span text:style-name="T2075">14.1.9.4</text:span><text:span text:style-name="T2076">.</text:span><text:span text:style-name="T2077"><text:tab/>Fizinio asmens GPM suma Paramai apskaičiuoti;</text:span></text:p>
      <text:p text:style-name="P2078"><text:span text:style-name="T2079">14.1.9.5</text:span><text:span text:style-name="T2080">.</text:span><text:span text:style-name="T2081"><text:tab/>Prašymo pervesti paramą nevykdymo priežastis.</text:span></text:p>
      <text:p text:style-name="P2082"><text:span text:style-name="T2083">14.1.10</text:span><text:span text:style-name="T2084">.</text:span><text:span text:style-name="T2085"><text:tab/>Privačių interesų duomenų grupė:</text:span></text:p>
      <text:p text:style-name="P2086"><text:span text:style-name="T2087">14.1.10.1</text:span><text:span text:style-name="T2088">.</text:span><text:span text:style-name="T2089"><text:tab/>Mokesčių mokėtojo ryšio su juridiniu asmeniu pradžios data;</text:span></text:p>
      <text:p text:style-name="P2090"><text:span text:style-name="T2091">14.1.10.2</text:span><text:span text:style-name="T2092">.</text:span><text:span text:style-name="T2093"><text:tab/>Mokesčių mokėtojo ryšio su juridiniu asmeniu pabaigos data;</text:span></text:p>
      <text:p text:style-name="P2094"><text:span text:style-name="T2095">14.1.10.3</text:span><text:span text:style-name="T2096">.</text:span><text:span text:style-name="T2097"><text:tab/>Mokesčių mokėtojo ryšio su fiziniu asmeniu pradžios data;</text:span></text:p>
      <text:p text:style-name="P2098"><text:span text:style-name="T2099">14.1.10.4</text:span><text:span text:style-name="T2100">.</text:span><text:span text:style-name="T2101"><text:tab/>Mokesčių mokėtojo ryšio su fiziniu asmeniu pabaigos data;</text:span></text:p>
      <text:p text:style-name="P2102"><text:span text:style-name="T2103">14.1.10.5</text:span><text:span text:style-name="T2104">.</text:span><text:span text:style-name="T2105"><text:tab/>Juridinio asmens, su kuriuo deklaruojamas ryšys, kodas;</text:span></text:p>
      <text:p text:style-name="P2106"><text:span text:style-name="T2107">14.1.10.6</text:span><text:span text:style-name="T2108">.</text:span><text:span text:style-name="T2109"><text:tab/>Juridinio asmens, su kuriuo deklaruojamas ryšys, <text:s/>pavadinimas;</text:span></text:p>
      <text:p text:style-name="P2110"><text:span text:style-name="T2111">14.1.10.7</text:span><text:span text:style-name="T2112">.</text:span><text:span text:style-name="T2113"><text:tab/>Fizinio asmens, su kuriuo deklaruojamas ryšys, kodas;</text:span></text:p>
      <text:p text:style-name="P2114"><text:span text:style-name="T2115">14.1.10.8</text:span><text:span text:style-name="T2116">.</text:span><text:span text:style-name="T2117"><text:tab/>Fizinio asmens, su kuriuo deklaruojamas ryšys, pavadinimas;</text:span></text:p>
      <text:p text:style-name="P2118"><text:span text:style-name="T2119">14.1.10.9</text:span><text:span text:style-name="T2120">.</text:span><text:span text:style-name="T2121"><text:tab/>Juridinio asmens, su kuriuo deklaruojamas ryšys, valstybės kodas;</text:span></text:p>
      <text:p text:style-name="P2122"><text:span text:style-name="T2123">14.1.10.10</text:span><text:span text:style-name="T2124">.</text:span><text:span text:style-name="T2125"><text:tab/>Fizinio asmens, su kuriuo deklaruojamas ryšys, valstybės kodas;</text:span></text:p>
      <text:p text:style-name="P2126"><text:span text:style-name="T2127">14.1.10.11</text:span><text:span text:style-name="T2128">.</text:span><text:span text:style-name="T2129"><text:tab/>Ryšio tipas;</text:span></text:p>
      <text:p text:style-name="P2130"><text:span text:style-name="T2131">14.1.10.12</text:span><text:span text:style-name="T2132">.</text:span><text:span text:style-name="T2133"><text:tab/>Mokesčių mokėtojo sandorio tipas;</text:span></text:p>
      <text:p text:style-name="P2134"><text:span text:style-name="T2135">14.1.10.13</text:span><text:span text:style-name="T2136">.</text:span><text:span text:style-name="T2137"><text:tab/>Sandorio forma;</text:span></text:p>
      <text:p text:style-name="P2138"><text:span text:style-name="T2139">14.1.10.14</text:span><text:span text:style-name="T2140">.</text:span><text:span text:style-name="T2141"><text:tab/>Sandorio suma;</text:span></text:p>
      <text:p text:style-name="P2142"><text:span text:style-name="T2143">14.1.10.15</text:span><text:span text:style-name="T2144">.</text:span><text:span text:style-name="T2145"><text:tab/>Sandorio galiojimo data (-os);</text:span></text:p>
      <text:p text:style-name="P2146"><text:span text:style-name="T2147">14.1.10.16</text:span><text:span text:style-name="T2148">.</text:span><text:span text:style-name="T2149"><text:tab/>Sandorio šalies pavadinimas;</text:span></text:p>
      <text:p text:style-name="P2150"><text:span text:style-name="T2151">14.1.10.17</text:span><text:span text:style-name="T2152">.</text:span><text:span text:style-name="T2153"><text:tab/>Sandorio objektas;</text:span></text:p>
      <text:p text:style-name="P2154"><text:span text:style-name="T2155">14.1.10.18</text:span><text:span text:style-name="T2156">.</text:span><text:span text:style-name="T2157"><text:tab/>Sandorio požymis (viešinama, neviešinama);</text:span></text:p>
      <text:p text:style-name="P2158"><text:span text:style-name="T2159">14.1.10.19</text:span><text:span text:style-name="T2160">.</text:span><text:span text:style-name="T2161"><text:tab/>Fizinio asmens darbovietės kodas;</text:span></text:p>
      <text:p text:style-name="P2162"><text:span text:style-name="T2163">14.1.10.20</text:span><text:span text:style-name="T2164">.</text:span><text:span text:style-name="T2165"><text:tab/>Fizinio asmens pareigų kodas;</text:span></text:p>
      <text:p text:style-name="P2166"><text:span text:style-name="T2167">14.1.10.21</text:span><text:span text:style-name="T2168">.</text:span><text:span text:style-name="T2169"><text:tab/>Fizinio asmens darbovietės pavadinimas;</text:span></text:p>
      <text:p text:style-name="P2170"><text:span text:style-name="T2171">14.1.10.22</text:span><text:span text:style-name="T2172">.</text:span><text:span text:style-name="T2173"><text:tab/>Fizinio asmens ryšio priemonės;</text:span></text:p>
      <text:p text:style-name="P2174"><text:span text:style-name="T2175">14.1.10.23</text:span><text:span text:style-name="T2176">.</text:span><text:span text:style-name="T2177"><text:tab/>Fizinio asmens sutuoktinio asmens kodas;</text:span></text:p>
      <text:p text:style-name="P2178"><text:span text:style-name="T2179">14.1.10.24</text:span><text:span text:style-name="T2180">.</text:span><text:span text:style-name="T2181"><text:tab/>Fizinio asmens sutuoktinio pilietybė (Lietuvos, užsienio);</text:span></text:p>
      <text:p text:style-name="P2182"><text:span text:style-name="T2183">14.1.10.25</text:span><text:span text:style-name="T2184">.</text:span><text:span text:style-name="T2185"><text:tab/>Teikėjo sutuoktinio vardas;</text:span></text:p>
      <text:p text:style-name="P2186"><text:span text:style-name="T2187">14.1.10.26</text:span><text:span text:style-name="T2188">.</text:span><text:span text:style-name="T2189"><text:tab/>Fizinio asmens sutuoktinio pavardė;</text:span></text:p>
      <text:p text:style-name="P2190"><text:span text:style-name="T2191">14.1.10.27</text:span><text:span text:style-name="T2192">.</text:span><text:span text:style-name="T2193"><text:tab/>Fizinio asmens sutuoktinio darbovietės kodas;</text:span></text:p>
      <text:p text:style-name="P2194"><text:span text:style-name="T2195">14.1.10.28</text:span><text:span text:style-name="T2196">.</text:span><text:span text:style-name="T2197"><text:tab/>Fizinio asmens sutuoktinio pareigos;</text:span></text:p>
      <text:p text:style-name="P2198"><text:span text:style-name="T2199">14.1.10.29</text:span><text:span text:style-name="T2200">.</text:span><text:span text:style-name="T2201"><text:tab/>Fizinio asmens sutuoktinio darbovietės pavadinimas;</text:span></text:p>
      <text:p text:style-name="P2202"><text:span text:style-name="T2203">14.1.10.30</text:span><text:span text:style-name="T2204">.</text:span><text:span text:style-name="T2205"><text:tab/>Individualios veiklos rūšis;</text:span></text:p>
      <text:p text:style-name="P2206"><text:span text:style-name="T2207">14.1.10.31</text:span><text:span text:style-name="T2208">.</text:span><text:span text:style-name="T2209"><text:tab/>Individualios veiklos vykdymo datos.</text:span></text:p>
      <text:p text:style-name="P2210"><text:span text:style-name="T2211">14.1.11</text:span><text:span text:style-name="T2212">.</text:span><text:span text:style-name="T2213"><text:tab/>Sąskaitų duomenų grupė:</text:span></text:p>
      <text:p text:style-name="P2214"><text:span text:style-name="T2215">14.1.11.1</text:span><text:span text:style-name="T2216">.</text:span><text:span text:style-name="T2217"><text:tab/>Sąskaitos savininko / kontroliuojančio asmens identifikacinis numeris;</text:span></text:p>
      <text:p text:style-name="P2218"><text:span text:style-name="T2219">14.1.11.2</text:span><text:span text:style-name="T2220">.</text:span><text:span text:style-name="T2221"><text:tab/>Sąskaitos savininko / kontroliuojančio asmens identifikacinio numerio rūšis;</text:span></text:p>
      <text:p text:style-name="P2222"><text:span text:style-name="T2223">14.1.11.3</text:span><text:span text:style-name="T2224">.</text:span><text:span text:style-name="T2225"><text:tab/>Sąskaitos turėtojo / kontroliuojančio asmens tipas;</text:span></text:p>
      <text:p text:style-name="P2226"><text:span text:style-name="T2227">14.1.11.4</text:span><text:span text:style-name="T2228">.</text:span><text:span text:style-name="T2229"><text:tab/>Sąskaitos turėtojo / kontroliuojančio asmens vardas ir pavardė;</text:span></text:p>
      <text:p text:style-name="P2230"><text:span text:style-name="T2231">14.1.11.5</text:span><text:span text:style-name="T2232">.</text:span><text:span text:style-name="T2233"><text:tab/>Sąskaitos savininko / kontroliuojančio asmens valstybės kodas;</text:span></text:p>
      <text:p text:style-name="P2234"><text:span text:style-name="T2235">14.1.11.6</text:span><text:span text:style-name="T2236">.</text:span><text:span text:style-name="T2237"><text:tab/>Pilietybė;</text:span></text:p>
      <text:p text:style-name="P2238"><text:span text:style-name="T2239">14.1.11.7</text:span><text:span text:style-name="T2240">.</text:span><text:span text:style-name="T2241"><text:tab/>Gimimo data;</text:span></text:p>
      <text:p text:style-name="P2242"><text:span text:style-name="T2243">14.1.11.8</text:span><text:span text:style-name="T2244">.</text:span><text:span text:style-name="T2245"><text:tab/>Gimimo miestas;</text:span></text:p>
      <text:p text:style-name="P2246"><text:span text:style-name="T2247">14.1.11.9</text:span><text:span text:style-name="T2248">.</text:span><text:span text:style-name="T2249"><text:tab/>Gimimo rajonas ar apskritis;</text:span></text:p>
      <text:p text:style-name="P2250"><text:span text:style-name="T2251">14.1.11.10</text:span><text:span text:style-name="T2252">.</text:span><text:span text:style-name="T2253"><text:tab/>Gimimo šalies kodas;</text:span></text:p>
      <text:p text:style-name="P2254"><text:span text:style-name="T2255">14.1.11.11</text:span><text:span text:style-name="T2256">.</text:span><text:span text:style-name="T2257"><text:tab/>Susijusio asmens identifikacinis numeris;</text:span></text:p>
      <text:p text:style-name="P2258"><text:span text:style-name="T2259">14.1.11.12</text:span><text:span text:style-name="T2260">.</text:span><text:span text:style-name="T2261"><text:tab/>Susijusio asmens identifikacinio numerio rūšis;</text:span></text:p>
      <text:p text:style-name="P2262"><text:span text:style-name="T2263">14.1.11.13</text:span><text:span text:style-name="T2264">.</text:span><text:span text:style-name="T2265"><text:tab/>Susijusio asmens tipas;</text:span></text:p>
      <text:p text:style-name="P2266"><text:span text:style-name="T2267">14.1.11.14</text:span><text:span text:style-name="T2268">.</text:span><text:span text:style-name="T2269"><text:tab/>Susijusio asmens vardas ir pavardė;</text:span></text:p>
      <text:p text:style-name="P2270"><text:span text:style-name="T2271">14.1.11.15</text:span><text:span text:style-name="T2272">.</text:span><text:span text:style-name="T2273"><text:tab/>Susijusio asmens valstybės kodas;</text:span></text:p>
      <text:p text:style-name="P2274"><text:span text:style-name="T2275">14.1.11.16</text:span><text:span text:style-name="T2276">.</text:span><text:span text:style-name="T2277"><text:tab/>Susijusio asmens valstija;</text:span></text:p>
      <text:p text:style-name="P2278"><text:span text:style-name="T2279">14.1.11.17</text:span><text:span text:style-name="T2280">.</text:span><text:span text:style-name="T2281"><text:tab/>Susijusio asmens pašto kodas;</text:span></text:p>
      <text:p text:style-name="P2282"><text:span text:style-name="T2283">14.1.11.18</text:span><text:span text:style-name="T2284">.</text:span><text:span text:style-name="T2285"><text:tab/>Susijusio asmens miestas;</text:span></text:p>
      <text:p text:style-name="P2286"><text:span text:style-name="T2287">14.1.11.19</text:span><text:span text:style-name="T2288">.</text:span><text:span text:style-name="T2289"><text:tab/>Susijusio asmens gatvė;</text:span></text:p>
      <text:p text:style-name="P2290"><text:span text:style-name="T2291">14.1.11.20</text:span><text:span text:style-name="T2292">.</text:span><text:span text:style-name="T2293"><text:tab/>Susijusio asmens namo numeris;</text:span></text:p>
      <text:p text:style-name="P2294"><text:span text:style-name="T2295">14.1.11.21</text:span><text:span text:style-name="T2296">.</text:span><text:span text:style-name="T2297"><text:tab/>Susijusios asmens buto numeris.</text:span></text:p>
      <text:p text:style-name="P2298"><text:span text:style-name="T2299">14.1.12</text:span><text:span text:style-name="T2300">.</text:span><text:span text:style-name="T2301"><text:tab/>Skolinių įsipareigojimų duomenų grupė:</text:span></text:p>
      <text:p text:style-name="P2302"><text:span text:style-name="T2303">14.1.12.1</text:span><text:span text:style-name="T2304">.</text:span><text:span text:style-name="T2305"><text:tab/>Gimimo data;</text:span></text:p>
      <text:p text:style-name="P2306"><text:span text:style-name="T2307">14.1.12.2</text:span><text:span text:style-name="T2308">.</text:span><text:span text:style-name="T2309"><text:tab/>Vardas;</text:span></text:p>
      <text:p text:style-name="P2310"><text:span text:style-name="T2311">14.1.12.3</text:span><text:span text:style-name="T2312">.</text:span><text:span text:style-name="T2313"><text:tab/>Pavardė;</text:span></text:p>
      <text:p text:style-name="P2314"><text:span text:style-name="T2315">14.1.12.4</text:span><text:span text:style-name="T2316">.</text:span><text:span text:style-name="T2317"><text:tab/>Bendra skolinių įsipareigojimų suma;</text:span></text:p>
      <text:p text:style-name="P2318"><text:span text:style-name="T2319">14.1.12.5</text:span><text:span text:style-name="T2320">.</text:span><text:span text:style-name="T2321"><text:tab/>Sutarties Nr.;</text:span></text:p>
      <text:p text:style-name="P2322"><text:span text:style-name="T2323">14.1.12.6</text:span><text:span text:style-name="T2324">.</text:span><text:span text:style-name="T2325"><text:tab/>Sutarties data;</text:span></text:p>
      <text:p text:style-name="P2326"><text:span text:style-name="T2327">14.1.12.7</text:span><text:span text:style-name="T2328">.</text:span><text:span text:style-name="T2329"><text:tab/>Grąžinimo terminas;</text:span></text:p>
      <text:p text:style-name="P2330"><text:span text:style-name="T2331">14.1.12.8</text:span><text:span text:style-name="T2332">.</text:span><text:span text:style-name="T2333"><text:tab/>Skolinio įsipareigojimo rūšis;</text:span></text:p>
      <text:p text:style-name="P2334"><text:span text:style-name="T2335">14.1.12.9</text:span><text:span text:style-name="T2336">.</text:span><text:span text:style-name="T2337"><text:tab/>Skolinio įsipareigojimo suma;</text:span></text:p>
      <text:p text:style-name="P2338"><text:span text:style-name="T2339">14.1.12.10</text:span><text:span text:style-name="T2340">.</text:span><text:span text:style-name="T2341"><text:tab/>Faktinė skolinio įsipareigojimo suma;</text:span></text:p>
      <text:p text:style-name="P2342"><text:span text:style-name="T2343">14.1.12.11</text:span><text:span text:style-name="T2344">.</text:span><text:span text:style-name="T2345"><text:tab/>Skolinio įsipareigojimo grąžinimo būdas;</text:span></text:p>
      <text:p text:style-name="P2346"><text:span text:style-name="T2347">14.1.12.12</text:span><text:span text:style-name="T2348">.</text:span><text:span text:style-name="T2349"><text:tab/>Solidari skolinių įsipareigojimų atsakomybė (skolinį įsipareigojimą vykdančių gyventojų skaičius);</text:span></text:p>
      <text:p text:style-name="P2350"><text:span text:style-name="T2351">14.1.12.13</text:span><text:span text:style-name="T2352">.</text:span><text:span text:style-name="T2353"><text:tab/>Palūkanų norma.</text:span></text:p>
      <text:p text:style-name="P2354"><text:span text:style-name="T2355">14.1.13</text:span><text:span text:style-name="T2356">.</text:span><text:span text:style-name="T2357"><text:tab/>Gyventojų turto deklaravimo prievolės duomenų grupė:</text:span></text:p>
      <text:p text:style-name="P2358"><text:span text:style-name="T2359">14.1.13.1</text:span><text:span text:style-name="T2360">.</text:span><text:span text:style-name="T2361"><text:tab/>Tarnautojo kodas;</text:span></text:p>
      <text:p text:style-name="P2362"><text:span text:style-name="T2363">14.1.13.2</text:span><text:span text:style-name="T2364">.</text:span><text:span text:style-name="T2365"><text:tab/>Asmens kodas;</text:span></text:p>
      <text:p text:style-name="P2366"><text:span text:style-name="T2367">14.1.13.3</text:span><text:span text:style-name="T2368">.</text:span><text:span text:style-name="T2369"><text:tab/>Vardas;</text:span></text:p>
      <text:p text:style-name="P2370"><text:span text:style-name="T2371">14.1.13.4</text:span><text:span text:style-name="T2372">.</text:span><text:span text:style-name="T2373"><text:tab/>Pavardė;</text:span></text:p>
      <text:p text:style-name="P2374"><text:span text:style-name="T2375">14.1.13.5</text:span><text:span text:style-name="T2376">.</text:span><text:span text:style-name="T2377"><text:tab/>Įstaigos juridinio asmens kodas;</text:span></text:p>
      <text:p text:style-name="P2378"><text:span text:style-name="T2379">14.1.13.6</text:span><text:span text:style-name="T2380">.</text:span><text:span text:style-name="T2381"><text:tab/>Įstaigos pavadinimas;</text:span></text:p>
      <text:p text:style-name="P2382"><text:span text:style-name="T2383">14.1.13.7</text:span><text:span text:style-name="T2384">.</text:span><text:span text:style-name="T2385"><text:tab/>Padalinio pavadinimas;</text:span></text:p>
      <text:p text:style-name="P2386"><text:span text:style-name="T2387">14.1.13.8</text:span><text:span text:style-name="T2388">.</text:span><text:span text:style-name="T2389"><text:tab/>Pareigybės tipas;</text:span></text:p>
      <text:p text:style-name="P2390"><text:span text:style-name="T2391">14.1.13.9</text:span><text:span text:style-name="T2392">.</text:span><text:span text:style-name="T2393"><text:tab/>Pareigybes grupė;</text:span></text:p>
      <text:p text:style-name="P2394"><text:span text:style-name="T2395">14.1.13.10</text:span><text:span text:style-name="T2396">.</text:span><text:span text:style-name="T2397"><text:tab/>Pareigybės pavadinimas;</text:span></text:p>
      <text:p text:style-name="P2398"><text:span text:style-name="T2399">14.1.13.11</text:span><text:span text:style-name="T2400">.</text:span><text:span text:style-name="T2401"><text:tab/>Paskyrimas nuo;</text:span></text:p>
      <text:p text:style-name="P2402"><text:span text:style-name="T2403">14.1.13.12</text:span><text:span text:style-name="T2404">.</text:span><text:span text:style-name="T2405"><text:tab/>Paskyrimas iki;</text:span></text:p>
      <text:p text:style-name="P2406"><text:span text:style-name="T2407">14.1.13.13</text:span><text:span text:style-name="T2408">.</text:span><text:span text:style-name="T2409"><text:tab/>Priėmimo juridinis pagrindas;</text:span></text:p>
      <text:p text:style-name="P2410"><text:span text:style-name="T2411">14.1.13.14</text:span><text:span text:style-name="T2412">.</text:span><text:span text:style-name="T2413"><text:tab/>Atleidimo juridinis pagrindas;</text:span></text:p>
      <text:p text:style-name="P2414"><text:span text:style-name="T2415">14.1.13.15</text:span><text:span text:style-name="T2416">.</text:span><text:span text:style-name="T2417"><text:tab/>Aukštesnės įstaigos juridinio asmens kodas;</text:span></text:p>
      <text:p text:style-name="P2418"><text:span text:style-name="T2419">14.1.13.16</text:span><text:span text:style-name="T2420">.</text:span><text:span text:style-name="T2421"><text:tab/>Aukštesnės įstaigos pavadinimas.</text:span></text:p>
      <text:p text:style-name="P2422"><text:span text:style-name="T2423">14.2</text:span><text:span text:style-name="T2424">.</text:span><text:span text:style-name="T2425"><text:tab/>Fizinio ir juridinio asmens:</text:span></text:p>
      <text:p text:style-name="P2426"><text:span text:style-name="T2427">14.2.1</text:span><text:span text:style-name="T2428">.</text:span><text:span text:style-name="T2429"><text:tab/>Deklaravimo prievolės duomenų grupė:</text:span></text:p>
      <text:p text:style-name="P2430"><text:span text:style-name="T2431">14.2.1.1</text:span><text:span text:style-name="T2432">.</text:span><text:span text:style-name="T2433"><text:tab/>Mokesčių mokėtojo priskirtos priežasties deklaruoti kodas;</text:span></text:p>
      <text:p text:style-name="P2434"><text:span text:style-name="T2435">14.2.1.2</text:span><text:span text:style-name="T2436">.</text:span><text:span text:style-name="T2437"><text:tab/>Mokesčių mokėtojo priskirtos priežasties deklaruoti pavadinimas;</text:span></text:p>
      <text:p text:style-name="P2438"><text:span text:style-name="T2439">14.2.1.3</text:span><text:span text:style-name="T2440">.</text:span><text:span text:style-name="T2441"><text:tab/>Pagal atitinkamos rūšies pajamas nustatyta prievolė deklaruoti sumą;</text:span></text:p>
      <text:p text:style-name="P2442"><text:span text:style-name="T2443">14.2.1.4</text:span><text:span text:style-name="T2444">.</text:span><text:span text:style-name="T2445"><text:tab/>Pastaba;</text:span></text:p>
      <text:p text:style-name="P2446"><text:span text:style-name="T2447">14.2.1.5</text:span><text:span text:style-name="T2448">.</text:span><text:span text:style-name="T2449"><text:tab/>Prievolės deklaruoti statusas;</text:span></text:p>
      <text:p text:style-name="P2450"><text:span text:style-name="T2451">14.2.1.6</text:span><text:span text:style-name="T2452">.</text:span><text:span text:style-name="T2453"><text:tab/>Prievolės deklaruoti požymis.</text:span></text:p>
      <text:p text:style-name="P2454"><text:span text:style-name="T2455">14.2.2</text:span><text:span text:style-name="T2456">.</text:span><text:span text:style-name="T2457"><text:tab/>Mokesčių apskaičiavimo duomenų grupė:</text:span></text:p>
      <text:p text:style-name="P2458"><text:span text:style-name="T2459">14.2.2.1</text:span><text:span text:style-name="T2460">.</text:span><text:span text:style-name="T2461"><text:tab/>Mokesčių mokėtojo deklaruotų pajamų suma;</text:span></text:p>
      <text:p text:style-name="P2462"><text:span text:style-name="T2463">14.2.2.2</text:span><text:span text:style-name="T2464">.</text:span><text:span text:style-name="T2465"><text:tab/>Mokesčių mokėtojo išmokėtų pajamų suma;</text:span></text:p>
      <text:p text:style-name="P2466"><text:span text:style-name="T2467">14.2.2.3</text:span><text:span text:style-name="T2468">.</text:span><text:span text:style-name="T2469"><text:tab/>Mokesčių mokėtojo deklaruoto mokesčio suma;</text:span></text:p>
      <text:p text:style-name="P2470"><text:span text:style-name="T2471">14.2.2.4</text:span><text:span text:style-name="T2472">.</text:span><text:span text:style-name="T2473"><text:tab/>Mokesčių mokėtojo mokėtino mokesčio suma;</text:span></text:p>
      <text:p text:style-name="P2474"><text:span text:style-name="T2475">14.2.2.5</text:span><text:span text:style-name="T2476">.</text:span><text:span text:style-name="T2477"><text:tab/>Mokesčių mokėtojo gautų pajamų suma;</text:span></text:p>
      <text:p text:style-name="P2478"><text:span text:style-name="T2479">14.2.2.6</text:span><text:span text:style-name="T2480">.</text:span><text:span text:style-name="T2481"><text:tab/>Mokesčių mokėtojo išskaityto mokesčio suma;</text:span></text:p>
      <text:p text:style-name="P2482"><text:span text:style-name="T2483">14.2.2.7</text:span><text:span text:style-name="T2484">.</text:span><text:span text:style-name="T2485"><text:tab/>Mokesčių mokėtojo sumokėto mokesčio suma;</text:span></text:p>
      <text:p text:style-name="P2486"><text:span text:style-name="T2487">14.2.2.8</text:span><text:span text:style-name="T2488">.</text:span><text:span text:style-name="T2489"><text:tab/>Pajamų rūšies pavadinimas;</text:span></text:p>
      <text:p text:style-name="P2490"><text:span text:style-name="T2491">14.2.2.9</text:span><text:span text:style-name="T2492">.</text:span><text:span text:style-name="T2493"><text:tab/>Pajamų rūšies galiojimo data (-os);</text:span></text:p>
      <text:p text:style-name="P2494"><text:span text:style-name="T2495">14.2.2.10</text:span><text:span text:style-name="T2496">.</text:span><text:span text:style-name="T2497"><text:tab/>Pajamų rūšies kodas;</text:span></text:p>
      <text:p text:style-name="P2498"><text:span text:style-name="T2499">14.2.2.11</text:span><text:span text:style-name="T2500">.</text:span><text:span text:style-name="T2501"><text:tab/>Mokesčio tarifas;</text:span></text:p>
      <text:p text:style-name="P2502"><text:span text:style-name="T2503">14.2.2.12</text:span><text:span text:style-name="T2504">.</text:span><text:span text:style-name="T2505"><text:tab/>Mokesčio tarifo galiojimo data (-os);</text:span></text:p>
      <text:p text:style-name="P2506"><text:span text:style-name="T2507">14.2.2.13</text:span><text:span text:style-name="T2508">.</text:span><text:span text:style-name="T2509"><text:tab/>Mokesčių mokėtojui parentos prievolės kodas;</text:span></text:p>
      <text:p text:style-name="P2510"><text:span text:style-name="T2511">14.2.2.14</text:span><text:span text:style-name="T2512">.</text:span><text:span text:style-name="T2513"><text:tab/>Mokesčių mokėtojui parengtos prievolės suma;</text:span></text:p>
      <text:p text:style-name="P2514"><text:span text:style-name="T2515">14.2.2.15</text:span><text:span text:style-name="T2516">.</text:span><text:span text:style-name="T2517"><text:tab/>Mokesčių mokėtojui parengtos prievolės terminas;</text:span></text:p>
      <text:p text:style-name="P2518"><text:span text:style-name="T2519">14.2.2.16</text:span><text:span text:style-name="T2520">.</text:span><text:span text:style-name="T2521"><text:tab/>Delspinigių skaičiavimo pradžios data;</text:span></text:p>
      <text:p text:style-name="P2522"><text:span text:style-name="T2523">14.2.2.17</text:span><text:span text:style-name="T2524">.</text:span><text:span text:style-name="T2525"><text:tab/>Delspinigių skaičiavimo pabaigos data;</text:span></text:p>
      <text:p text:style-name="P2526"><text:span text:style-name="T2527">14.2.2.18</text:span><text:span text:style-name="T2528">.</text:span><text:span text:style-name="T2529"><text:tab/>Išmokos pavadinimas;</text:span></text:p>
      <text:p text:style-name="P2530"><text:span text:style-name="T2531">14.2.2.19</text:span><text:span text:style-name="T2532">.</text:span><text:span text:style-name="T2533"><text:tab/>Išlaidų rūšies pavadinimas;</text:span></text:p>
      <text:p text:style-name="P2534"><text:span text:style-name="T2535">14.2.2.20</text:span><text:span text:style-name="T2536">.</text:span><text:span text:style-name="T2537"><text:tab/>Išmokos kodas;</text:span></text:p>
      <text:p text:style-name="P2538"><text:span text:style-name="T2539">14.2.2.21</text:span><text:span text:style-name="T2540">.</text:span><text:span text:style-name="T2541"><text:tab/>Deklaruota gyventojo grąžinta už jį sumokėta suma;</text:span></text:p>
      <text:p text:style-name="P2542"><text:span text:style-name="T2543">14.2.2.22</text:span><text:span text:style-name="T2544">.</text:span><text:span text:style-name="T2545"><text:tab/>Deklaruota į biudžetą iš mokestį išskaičiuojančio asmens lėšų sumokėta pajamų mokesčio suma;</text:span></text:p>
      <text:p text:style-name="P2546"><text:span text:style-name="T2547">14.2.2.23</text:span><text:span text:style-name="T2548">.</text:span><text:span text:style-name="T2549"><text:tab/>Deklaruota išmokėtų išmokų suma;</text:span></text:p>
      <text:p text:style-name="P2550"><text:span text:style-name="T2551">14.2.2.24</text:span><text:span text:style-name="T2552">.</text:span><text:span text:style-name="T2553"><text:tab/>Deklaruota išskaičiuota mokesčio suma;</text:span></text:p>
      <text:p text:style-name="P2554"><text:span text:style-name="T2555">14.2.2.25</text:span><text:span text:style-name="T2556">.</text:span><text:span text:style-name="T2557"><text:tab/>Deklaruotas mokesčio mokėtojo kodas užsienio valstybėje;</text:span></text:p>
      <text:p text:style-name="P2558"><text:span text:style-name="T2559">14.2.2.26</text:span><text:span text:style-name="T2560">.</text:span><text:span text:style-name="T2561"><text:tab/>Deklaruotas mokesčių mokėtojo asmens kodas;</text:span></text:p>
      <text:p text:style-name="P2562"><text:span text:style-name="T2563">14.2.2.27</text:span><text:span text:style-name="T2564">.</text:span><text:span text:style-name="T2565"><text:tab/>Deklaruotas pajamų rūšies kodas.</text:span></text:p>
      <text:p text:style-name="P2566"><text:span text:style-name="T2567">14.2.3</text:span><text:span text:style-name="T2568">.</text:span><text:span text:style-name="T2569"><text:tab/>Mokesčių mokėtojo duomenų grupė:</text:span></text:p>
      <text:p text:style-name="P2570"><text:span text:style-name="T2571">14.2.3.1</text:span><text:span text:style-name="T2572">.</text:span><text:span text:style-name="T2573"><text:tab/>Sąskaitos numeris;</text:span></text:p>
      <text:p text:style-name="P2574"><text:span text:style-name="T2575">14.2.3.2</text:span><text:span text:style-name="T2576">.</text:span><text:span text:style-name="T2577"><text:tab/>Sąskaitos tipas;</text:span></text:p>
      <text:p text:style-name="P2578"><text:span text:style-name="T2579">14.2.3.3</text:span><text:span text:style-name="T2580">.</text:span><text:span text:style-name="T2581"><text:tab/>Sąskaitos atidarymo data;</text:span></text:p>
      <text:p text:style-name="P2582"><text:span text:style-name="T2583">14.2.3.4</text:span><text:span text:style-name="T2584">.</text:span><text:span text:style-name="T2585"><text:tab/>Sąskaitos uždarymo data;</text:span></text:p>
      <text:p text:style-name="P2586"><text:span text:style-name="T2587">14.2.3.5</text:span><text:span text:style-name="T2588">.</text:span><text:span text:style-name="T2589"><text:tab/>Atstovaujančio asmens tipo kodas;</text:span></text:p>
      <text:p text:style-name="P2590"><text:span text:style-name="T2591">14.2.3.6</text:span><text:span text:style-name="T2592">.</text:span><text:span text:style-name="T2593"><text:tab/>Atstovaujančio asmens duomenų pakeitimo, galiojimo ir panaikinimo datos, informacijos data ir šaltinis;</text:span></text:p>
      <text:p text:style-name="P2594"><text:span text:style-name="T2595">14.2.3.7</text:span><text:span text:style-name="T2596">.</text:span><text:span text:style-name="T2597"><text:tab/>Mokesčių mokėtojo identifikatorius (TIN);</text:span></text:p>
      <text:p text:style-name="P2598"><text:span text:style-name="T2599">14.2.3.8</text:span><text:span text:style-name="T2600">.</text:span><text:span text:style-name="T2601"><text:tab/>Įregistravimo į MMR data;</text:span></text:p>
      <text:p text:style-name="P2602"><text:span text:style-name="T2603">14.2.3.9</text:span><text:span text:style-name="T2604">.</text:span><text:span text:style-name="T2605"><text:tab/>Išregistravimo iš MMR data;</text:span></text:p>
      <text:p text:style-name="P2606"><text:span text:style-name="T2607">14.2.3.10</text:span><text:span text:style-name="T2608">.</text:span><text:span text:style-name="T2609"><text:tab/>Atstovaujančio asmens tipo pavadinimas;</text:span></text:p>
      <text:p text:style-name="P2610"><text:span text:style-name="T2611">14.2.3.11</text:span><text:span text:style-name="T2612">.</text:span><text:span text:style-name="T2613"><text:tab/>Adresai;</text:span></text:p>
      <text:p text:style-name="P2614"><text:span text:style-name="T2615">14.2.3.12</text:span><text:span text:style-name="T2616">.</text:span><text:span text:style-name="T2617"><text:tab/>Adresų galiojimo data;</text:span></text:p>
      <text:p text:style-name="P2618"><text:span text:style-name="T2619">14.2.3.13</text:span><text:span text:style-name="T2620">.</text:span><text:span text:style-name="T2621"><text:tab/>Ryšio priemonės (elektroninio pašto adresas, telefonas);</text:span></text:p>
      <text:p text:style-name="P2622"><text:span text:style-name="T2623">14.2.3.14</text:span><text:span text:style-name="T2624">.</text:span><text:span text:style-name="T2625"><text:tab/>Deklaruotas adresas.</text:span></text:p>
      <text:p text:style-name="P2626"><text:span text:style-name="T2627">14.2.4</text:span><text:span text:style-name="T2628">.</text:span><text:span text:style-name="T2629"><text:tab/>Siunčiamų pranešimų duomenų grupė:</text:span></text:p>
      <text:p text:style-name="P2630"><text:span text:style-name="T2631">14.2.4.1</text:span><text:span text:style-name="T2632">.</text:span><text:span text:style-name="T2633"><text:tab/>Siuntimo požymis;</text:span></text:p>
      <text:p text:style-name="P2634"><text:span text:style-name="T2635">14.2.4.2</text:span><text:span text:style-name="T2636">.</text:span><text:span text:style-name="T2637"><text:tab/>Siuntimo data;</text:span></text:p>
      <text:p text:style-name="P2638"><text:span text:style-name="T2639">14.2.4.3</text:span><text:span text:style-name="T2640">.</text:span><text:span text:style-name="T2641"><text:tab/>Siuntimo būdas;</text:span></text:p>
      <text:p text:style-name="P2642"><text:span text:style-name="T2643">14.2.4.4</text:span><text:span text:style-name="T2644">.</text:span><text:span text:style-name="T2645"><text:tab/>Siuntimo aktualumas;</text:span></text:p>
      <text:p text:style-name="P2646"><text:span text:style-name="T2647">14.2.4.5</text:span><text:span text:style-name="T2648">.</text:span><text:span text:style-name="T2649"><text:tab/>Siuntimo statusas;</text:span></text:p>
      <text:p text:style-name="P2650"><text:span text:style-name="T2651">14.2.4.6</text:span><text:span text:style-name="T2652">.</text:span><text:span text:style-name="T2653"><text:tab/>Išsiuntimo adresas;</text:span></text:p>
      <text:p text:style-name="P2654"><text:span text:style-name="T2655">14.2.4.7</text:span><text:span text:style-name="T2656">.</text:span><text:span text:style-name="T2657"><text:tab/>Pranešimo parengimo data;</text:span></text:p>
      <text:p text:style-name="P2658"><text:span text:style-name="T2659">14.2.4.8</text:span><text:span text:style-name="T2660">.</text:span><text:span text:style-name="T2661"><text:tab/>Pranešimo perdavimo data;</text:span></text:p>
      <text:p text:style-name="P2662"><text:span text:style-name="T2663">14.2.4.9</text:span><text:span text:style-name="T2664">.</text:span><text:span text:style-name="T2665"><text:tab/>Pranešimo turinys.</text:span></text:p>
      <text:p text:style-name="P2666"><text:span text:style-name="T2667">14.2.5</text:span><text:span text:style-name="T2668">.</text:span><text:span text:style-name="T2669"><text:tab/>Pridėtinės vertės mokesčio (toliau – PVM) duomenų grupė:</text:span></text:p>
      <text:p text:style-name="P2670"><text:span text:style-name="T2671">14.2.5.1</text:span><text:span text:style-name="T2672">.</text:span><text:span text:style-name="T2673"><text:tab/>PVM mokėtojo kodas;</text:span></text:p>
      <text:p text:style-name="P2674"><text:span text:style-name="T2675">14.2.5.2</text:span><text:span text:style-name="T2676">.</text:span><text:span text:style-name="T2677"><text:tab/>PVM mokėtojo kodo galiojimo data (-os);</text:span></text:p>
      <text:p text:style-name="P2678"><text:span text:style-name="T2679">14.2.5.3</text:span><text:span text:style-name="T2680">.</text:span><text:span text:style-name="T2681"><text:tab/>Prievolės registruotis PVM mokėtoju priežastis;</text:span></text:p>
      <text:p text:style-name="P2682"><text:span text:style-name="T2683">14.2.5.4</text:span><text:span text:style-name="T2684">.</text:span><text:span text:style-name="T2685"><text:tab/>Prievolės registruotis PVM mokėtoju priežasties nustatymo pradžios data;</text:span></text:p>
      <text:p text:style-name="P2686"><text:span text:style-name="T2687">14.2.5.5</text:span><text:span text:style-name="T2688">.</text:span><text:span text:style-name="T2689"><text:tab/>Prievolės registruotis PVM mokėtoju priežasties nustatymo pabaigos data;</text:span></text:p>
      <text:p text:style-name="P2690"><text:span text:style-name="T2691">14.2.5.6</text:span><text:span text:style-name="T2692">.</text:span><text:span text:style-name="T2693"><text:tab/>Prievolės registruotis PVM mokėtoju priežasties nustatymo nutraukimo data;</text:span></text:p>
      <text:p text:style-name="P2694"><text:span text:style-name="T2695">14.2.5.7</text:span><text:span text:style-name="T2696">.</text:span><text:span text:style-name="T2697"><text:tab/>Prievolės registruotis PVM mokėtoju priežasties nustatymo anuliavimo data.</text:span></text:p>
      <text:p text:style-name="P2698"><text:span text:style-name="T2699">14.2.6</text:span><text:span text:style-name="T2700">.</text:span><text:span text:style-name="T2701"><text:tab/>Sąskaitų duomenų grupė:</text:span></text:p>
      <text:p text:style-name="P2702"><text:span text:style-name="T2703">14.2.6.1</text:span><text:span text:style-name="T2704">.</text:span><text:span text:style-name="T2705"><text:tab/>Paskirties šalies kodas;</text:span></text:p>
      <text:p text:style-name="P2706"><text:span text:style-name="T2707">14.2.6.2</text:span><text:span text:style-name="T2708">.</text:span><text:span text:style-name="T2709"><text:tab/>Asmens identifikacinis numeris;</text:span></text:p>
      <text:p text:style-name="P2710"><text:span text:style-name="T2711">14.2.6.3</text:span><text:span text:style-name="T2712">.</text:span><text:span text:style-name="T2713"><text:tab/>Asmens identifikacinį numerį suteikusios šalies kodas;</text:span></text:p>
      <text:p text:style-name="P2714"><text:span text:style-name="T2715">14.2.6.4</text:span><text:span text:style-name="T2716">.</text:span><text:span text:style-name="T2717"><text:tab/>Asmens identifikacinio numerio tipas;</text:span></text:p>
      <text:p text:style-name="P2718"><text:span text:style-name="T2719">14.2.6.5</text:span><text:span text:style-name="T2720">.</text:span><text:span text:style-name="T2721"><text:tab/>Asmens identifikacinio numerio šaltinio dokumento tipas;</text:span></text:p>
      <text:p text:style-name="P2722"><text:span text:style-name="T2723">14.2.6.6</text:span><text:span text:style-name="T2724">.</text:span><text:span text:style-name="T2725"><text:tab/>Kontaktai;</text:span></text:p>
      <text:p text:style-name="P2726"><text:span text:style-name="T2727">14.2.6.7</text:span><text:span text:style-name="T2728">.</text:span><text:span text:style-name="T2729"><text:tab/>Adresas laisvu tekstu;</text:span></text:p>
      <text:p text:style-name="P2730"><text:span text:style-name="T2731">14.2.6.8</text:span><text:span text:style-name="T2732">.</text:span><text:span text:style-name="T2733"><text:tab/>Adreso teisinis tipas;</text:span></text:p>
      <text:p text:style-name="P2734"><text:span text:style-name="T2735">14.2.6.9</text:span><text:span text:style-name="T2736">.</text:span><text:span text:style-name="T2737"><text:tab/>Namo numeris;</text:span></text:p>
      <text:p text:style-name="P2738"><text:span text:style-name="T2739">14.2.6.10</text:span><text:span text:style-name="T2740">.</text:span><text:span text:style-name="T2741"><text:tab/>Aukšto numeris;</text:span></text:p>
      <text:p text:style-name="P2742"><text:span text:style-name="T2743">14.2.6.11</text:span><text:span text:style-name="T2744">.</text:span><text:span text:style-name="T2745"><text:tab/>Gatvės pavadinimas;</text:span></text:p>
      <text:p text:style-name="P2746"><text:span text:style-name="T2747">14.2.6.12</text:span><text:span text:style-name="T2748">.</text:span><text:span text:style-name="T2749"><text:tab/>Pastato bloko numeris;</text:span></text:p>
      <text:p text:style-name="P2750"><text:span text:style-name="T2751">14.2.6.13</text:span><text:span text:style-name="T2752">.</text:span><text:span text:style-name="T2753"><text:tab/>Pašto dėžutės numeris;</text:span></text:p>
      <text:p text:style-name="P2754"><text:span text:style-name="T2755">14.2.6.14</text:span><text:span text:style-name="T2756">.</text:span><text:span text:style-name="T2757"><text:tab/>Pašto kodas;</text:span></text:p>
      <text:p text:style-name="P2758"><text:span text:style-name="T2759">14.2.6.15</text:span><text:span text:style-name="T2760">.</text:span><text:span text:style-name="T2761"><text:tab/>Miesto srities pavadinimas;</text:span></text:p>
      <text:p text:style-name="P2762"><text:span text:style-name="T2763">14.2.6.16</text:span><text:span text:style-name="T2764">.</text:span><text:span text:style-name="T2765"><text:tab/>Miestas ar gyvenvietė;</text:span></text:p>
      <text:p text:style-name="P2766"><text:span text:style-name="T2767">14.2.6.17</text:span><text:span text:style-name="T2768">.</text:span><text:span text:style-name="T2769"><text:tab/>Šalies rajonas ar apskritis;</text:span></text:p>
      <text:p text:style-name="P2770"><text:span text:style-name="T2771">14.2.6.18</text:span><text:span text:style-name="T2772">.</text:span><text:span text:style-name="T2773"><text:tab/>Adreso šalies kodas;</text:span></text:p>
      <text:p text:style-name="P2774"><text:span text:style-name="T2775">14.2.6.19</text:span><text:span text:style-name="T2776">.</text:span><text:span text:style-name="T2777"><text:tab/>Ankstesnės šalies pavadinimas;</text:span></text:p>
      <text:p text:style-name="P2778"><text:span text:style-name="T2779">14.2.6.20</text:span><text:span text:style-name="T2780">.</text:span><text:span text:style-name="T2781"><text:tab/>Šalies, kurioje subjektas moka mokesčius, kodas;</text:span></text:p>
      <text:p text:style-name="P2782"><text:span text:style-name="T2783">14.2.6.21</text:span><text:span text:style-name="T2784">.</text:span><text:span text:style-name="T2785"><text:tab/>Sąskaitos rūšis;</text:span></text:p>
      <text:p text:style-name="P2786"><text:span text:style-name="T2787">14.2.6.22</text:span><text:span text:style-name="T2788">.</text:span><text:span text:style-name="T2789"><text:tab/>Sąskaitos numeris;</text:span></text:p>
      <text:p text:style-name="P2790"><text:span text:style-name="T2791">14.2.6.23</text:span><text:span text:style-name="T2792">.</text:span><text:span text:style-name="T2793"><text:tab/>Sąskaitos numerio tipas;</text:span></text:p>
      <text:p text:style-name="P2794"><text:span text:style-name="T2795">14.2.6.24</text:span><text:span text:style-name="T2796">.</text:span><text:span text:style-name="T2797"><text:tab/>Nedokumentuota sąskaita;</text:span></text:p>
      <text:p text:style-name="P2798"><text:span text:style-name="T2799">14.2.6.25</text:span><text:span text:style-name="T2800">.</text:span><text:span text:style-name="T2801"><text:tab/>Uždaryta sąskaita;</text:span></text:p>
      <text:p text:style-name="P2802"><text:span text:style-name="T2803">14.2.6.26</text:span><text:span text:style-name="T2804">.</text:span><text:span text:style-name="T2805"><text:tab/>Neveikianti sąskaita;</text:span></text:p>
      <text:p text:style-name="P2806"><text:span text:style-name="T2807">14.2.6.27</text:span><text:span text:style-name="T2808">.</text:span><text:span text:style-name="T2809"><text:tab/>Valiuta;</text:span></text:p>
      <text:p text:style-name="P2810"><text:span text:style-name="T2811">14.2.6.28</text:span><text:span text:style-name="T2812">.</text:span><text:span text:style-name="T2813"><text:tab/>Sąskaitos balansas;</text:span></text:p>
      <text:p text:style-name="P2814"><text:span text:style-name="T2815">14.2.6.29</text:span><text:span text:style-name="T2816">.</text:span><text:span text:style-name="T2817"><text:tab/>Mokėjimo tipas;</text:span></text:p>
      <text:p text:style-name="P2818"><text:span text:style-name="T2819">14.2.6.30</text:span><text:span text:style-name="T2820">.</text:span><text:span text:style-name="T2821"><text:tab/>Mokėjimo suma;</text:span></text:p>
      <text:p text:style-name="P2822"><text:span text:style-name="T2823">14.2.6.31</text:span><text:span text:style-name="T2824">.</text:span><text:span text:style-name="T2825"><text:tab/>Palūkanų suma;</text:span></text:p>
      <text:p text:style-name="P2826"><text:span text:style-name="T2827">14.2.6.32</text:span><text:span text:style-name="T2828">.</text:span><text:span text:style-name="T2829"><text:tab/>Dividendų suma;</text:span></text:p>
      <text:p text:style-name="P2830"><text:span text:style-name="T2831">14.2.6.33</text:span><text:span text:style-name="T2832">.</text:span><text:span text:style-name="T2833"><text:tab/>Pajamos iš turto pardavimo ar išpirkimo suma;</text:span></text:p>
      <text:p text:style-name="P2834"><text:span text:style-name="T2835">14.2.6.34</text:span><text:span text:style-name="T2836">.</text:span><text:span text:style-name="T2837"><text:tab/>Kitų pajamų suma.</text:span></text:p>
      <text:p text:style-name="P2838"><text:span text:style-name="T2839">14.2.7</text:span><text:span text:style-name="T2840">.</text:span><text:span text:style-name="T2841"><text:tab/>Skolinių įsipareigojimų duomenų grupė:</text:span></text:p>
      <text:p text:style-name="P2842"><text:span text:style-name="T2843">14.2.7.1</text:span><text:span text:style-name="T2844">.</text:span><text:span text:style-name="T2845"><text:tab/>Fiziniam asmeniui juridinio asmens suteiktos paskolos suma;</text:span></text:p>
      <text:p text:style-name="P2846"><text:span text:style-name="T2847">14.2.7.2</text:span><text:span text:style-name="T2848">.</text:span><text:span text:style-name="T2849"><text:tab/>Fiziniam asmeniui juridinio asmens suteiktos palūkanų suma;</text:span></text:p>
      <text:p text:style-name="P2850"><text:span text:style-name="T2851">14.2.7.3</text:span><text:span text:style-name="T2852">.</text:span><text:span text:style-name="T2853"><text:tab/>Fiziniam asmeniui juridinio asmens grąžintos paskolos ar jos dalies suma;</text:span></text:p>
      <text:p text:style-name="P2854"><text:span text:style-name="T2855">14.2.7.4</text:span><text:span text:style-name="T2856">.</text:span><text:span text:style-name="T2857"><text:tab/>Fiziniam asmeniui juridinio asmens paskolos suteikimo data;</text:span></text:p>
      <text:p text:style-name="P2858"><text:span text:style-name="T2859">14.2.7.5</text:span><text:span text:style-name="T2860">.</text:span><text:span text:style-name="T2861"><text:tab/>Fiziniam asmeniui juridinio asmens paskolos grąžinimo data;</text:span></text:p>
      <text:p text:style-name="P2862"><text:span text:style-name="T2863">14.2.7.6</text:span><text:span text:style-name="T2864">.</text:span><text:span text:style-name="T2865"><text:tab/>Juridiniam asmeniui fizinio asmens suteiktos paskolos suma;</text:span></text:p>
      <text:p text:style-name="P2866"><text:span text:style-name="T2867">14.2.7.7</text:span><text:span text:style-name="T2868">.</text:span><text:span text:style-name="T2869"><text:tab/>Juridiniam asmeniui fizinio asmens suteiktos palūkanų suma;</text:span></text:p>
      <text:p text:style-name="P2870"><text:span text:style-name="T2871">14.2.7.8</text:span><text:span text:style-name="T2872">.</text:span><text:span text:style-name="T2873"><text:tab/>Juridiniam asmeniui fizinio asmens grąžintos paskolos ar jos dalies suma;</text:span></text:p>
      <text:p text:style-name="P2874"><text:span text:style-name="T2875">14.2.7.9</text:span><text:span text:style-name="T2876">.</text:span><text:span text:style-name="T2877"><text:tab/>Juridiniam asmeniui fizinio asmens paskolos suteikimo data;</text:span></text:p>
      <text:p text:style-name="P2878"><text:span text:style-name="T2879">14.2.7.10</text:span><text:span text:style-name="T2880">.</text:span><text:span text:style-name="T2881"><text:tab/>Juridiniam asmeniui fizinio asmens paskolos grąžinimo data.</text:span></text:p>
      <text:p text:style-name="P2882"><text:span text:style-name="T2883">14.2.7.11</text:span><text:span text:style-name="T2884">.</text:span><text:span text:style-name="T2885"><text:tab/>Užsienio mokestį išskaičiuojančių asmenų duomenų grupė:</text:span></text:p>
      <text:p text:style-name="P2886"><text:span text:style-name="T2887">14.2.7.12</text:span><text:span text:style-name="T2888">.</text:span><text:span text:style-name="T2889"><text:tab/>Siunčiamos duomenų bylos numeris;</text:span></text:p>
      <text:p text:style-name="P2890"><text:span text:style-name="T2891">14.2.7.13</text:span><text:span text:style-name="T2892">.</text:span><text:span text:style-name="T2893"><text:tab/>Pavadinimas arba vardas, pavardė;</text:span></text:p>
      <text:p text:style-name="P2894"><text:span text:style-name="T2895">14.2.7.14</text:span><text:span text:style-name="T2896">.</text:span><text:span text:style-name="T2897"><text:tab/>Asmens kodas ir/arba gimimo data;</text:span></text:p>
      <text:p text:style-name="P2898"><text:span text:style-name="T2899">14.2.7.15</text:span><text:span text:style-name="T2900">.</text:span><text:span text:style-name="T2901"><text:tab/>Valstybės kodas;</text:span></text:p>
      <text:p text:style-name="P2902"><text:span text:style-name="T2903">14.2.7.16</text:span><text:span text:style-name="T2904">.</text:span><text:span text:style-name="T2905"><text:tab/>Pajamų kodas;</text:span></text:p>
      <text:p text:style-name="P2906"><text:span text:style-name="T2907">14.2.7.17</text:span><text:span text:style-name="T2908">.</text:span><text:span text:style-name="T2909"><text:tab/>Valiutos kodas;</text:span></text:p>
      <text:p text:style-name="P2910"><text:span text:style-name="T2911">14.2.7.18</text:span><text:span text:style-name="T2912">.</text:span><text:span text:style-name="T2913"><text:tab/>Pajamų suma;</text:span></text:p>
      <text:p text:style-name="P2914"><text:span text:style-name="T2915">14.2.7.19</text:span><text:span text:style-name="T2916">.</text:span><text:span text:style-name="T2917"><text:tab/>Mokesčio suma;</text:span></text:p>
      <text:p text:style-name="P2918"><text:span text:style-name="T2919">14.2.7.20</text:span><text:span text:style-name="T2920">.</text:span><text:span text:style-name="T2921"><text:tab/>Pajamų gavimo data;</text:span></text:p>
      <text:p text:style-name="P2922"><text:span text:style-name="T2923">14.2.7.21</text:span><text:span text:style-name="T2924">.</text:span><text:span text:style-name="T2925"><text:tab/>Adresas;</text:span></text:p>
      <text:p text:style-name="P2926"><text:span text:style-name="T2927">14.2.7.22</text:span><text:span text:style-name="T2928">.</text:span><text:span text:style-name="T2929"><text:tab/>Išmokas išmokėjusio asmens pavadinimas.</text:span></text:p>
      <text:p text:style-name="P2930"><text:span text:style-name="T2931">14.3</text:span><text:span text:style-name="T2932">.</text:span><text:span text:style-name="T2933"><text:tab/>Tik juridiniam asmeniui:</text:span></text:p>
      <text:p text:style-name="P2934"><text:span text:style-name="T2935">14.3.1</text:span><text:span text:style-name="T2936">.</text:span><text:span text:style-name="T2937"><text:tab/>Mokesčių mokėtojų duomenų grupė:</text:span></text:p>
      <text:p text:style-name="P2938"><text:span text:style-name="T2939">14.3.1.1</text:span><text:span text:style-name="T2940">.</text:span><text:span text:style-name="T2941"><text:tab/>Mokesčių mokėtojo juridinio asmens kodas;</text:span></text:p>
      <text:p text:style-name="P2942"><text:span text:style-name="T2943">14.3.1.2</text:span><text:span text:style-name="T2944">.</text:span><text:span text:style-name="T2945"><text:tab/>Mokesčių mokėtojo juridinio asmens pavadinimas;</text:span></text:p>
      <text:p text:style-name="P2946"><text:span text:style-name="T2947">14.3.1.3</text:span><text:span text:style-name="T2948">.</text:span><text:span text:style-name="T2949"><text:tab/>Atstovaujančio asmens kodas;</text:span></text:p>
      <text:p text:style-name="P2950"><text:span text:style-name="T2951">14.3.1.4</text:span><text:span text:style-name="T2952">.</text:span><text:span text:style-name="T2953"><text:tab/>Atstovaujančio asmens pavadinimas;</text:span></text:p>
      <text:p text:style-name="P2954"><text:span text:style-name="T2955">14.3.1.5</text:span><text:span text:style-name="T2956">.</text:span><text:span text:style-name="T2957"><text:tab/>Struktūrinio padalinio kodas;</text:span></text:p>
      <text:p text:style-name="P2958"><text:span text:style-name="T2959">14.3.1.6</text:span><text:span text:style-name="T2960">.</text:span><text:span text:style-name="T2961"><text:tab/>Struktūrinio padalinio pavadinimas.</text:span></text:p>
      <text:p text:style-name="P2962"><text:span text:style-name="T2963">14.3.2</text:span><text:span text:style-name="T2964">.</text:span><text:span text:style-name="T2965"><text:tab/>Paramos gavėjų duomenų grupė:</text:span></text:p>
      <text:p text:style-name="P2966"><text:span text:style-name="T2967">14.3.2.1</text:span><text:span text:style-name="T2968">.</text:span><text:span text:style-name="T2969"><text:tab/>Paramos gavėjo aktualumo požymis;</text:span></text:p>
      <text:p text:style-name="P2970"><text:span text:style-name="T2971">14.3.2.2</text:span><text:span text:style-name="T2972">.</text:span><text:span text:style-name="T2973"><text:tab/>Paramos gavėjui priskaičiuota paramos suma;</text:span></text:p>
      <text:p text:style-name="P2974"><text:span text:style-name="T2975">14.3.2.3</text:span><text:span text:style-name="T2976">.</text:span><text:span text:style-name="T2977"><text:tab/>Paramos sumos balansas;</text:span></text:p>
      <text:p text:style-name="P2978"><text:span text:style-name="T2979">14.3.2.4</text:span><text:span text:style-name="T2980">.</text:span><text:span text:style-name="T2981"><text:tab/>Paramos gavėjo savivaldybė pagal buveinės adresą;</text:span></text:p>
      <text:p text:style-name="P2982"><text:span text:style-name="T2983">14.3.2.5</text:span><text:span text:style-name="T2984">.</text:span><text:span text:style-name="T2985"><text:tab/>Mokesčių mokėtojo Paramos gavėjo požymis (priskirtas mokesčių mokėtojų grupei – Paramos gavėjas);</text:span></text:p>
      <text:p text:style-name="P2986"><text:span text:style-name="T2987">14.3.2.6</text:span><text:span text:style-name="T2988">.</text:span><text:span text:style-name="T2989"><text:tab/>Mokesčių mokėtojo Paramos gavėjo pradžios, pabaigos data (-os);</text:span></text:p>
      <text:p text:style-name="P2990"><text:span text:style-name="T2991">14.3.2.7</text:span><text:span text:style-name="T2992">.</text:span><text:span text:style-name="T2993"><text:tab/>Mokesčių mokėtojo Paramos gavėjo arba politinės partijos teisinis statusas;</text:span></text:p>
      <text:p text:style-name="P2994"><text:span text:style-name="T2995">14.3.2.8</text:span><text:span text:style-name="T2996">.</text:span><text:span text:style-name="T2997"><text:tab/>Mokesčių mokėtojo Paramos gavėjo arba politinės partijos teisinė forma;</text:span></text:p>
      <text:p text:style-name="P2998"><text:span text:style-name="T2999">14.3.2.9</text:span><text:span text:style-name="T3000">.</text:span><text:span text:style-name="T3001"><text:tab/>Mokesčių mokėtojo Paramos gavėjo arba politinės partijos teisinės formos galiojimo pradžios, pabaigos (-os);</text:span></text:p>
      <text:p text:style-name="P3002"><text:span text:style-name="T3003">14.3.2.10</text:span><text:span text:style-name="T3004">.</text:span><text:span text:style-name="T3005"><text:tab/>Mokesčių mokėtojo tapataus (Paramos gavėjas jau nėra priskirtas Paramos gavėjo grupei ir jo teises ir pareigas perėmė kitas Paramos gavėjas) Paramos gavėjo juridinio asmens kodas;</text:span></text:p>
      <text:p text:style-name="P3006"><text:span text:style-name="T3007">14.3.2.11</text:span><text:span text:style-name="T3008">.</text:span><text:span text:style-name="T3009"><text:tab/>Mokesčių mokėtojo tapataus Paramos gavėjo pradžios, pabaigos data (-os);</text:span></text:p>
      <text:p text:style-name="P3010"><text:span text:style-name="T3011">14.3.2.12</text:span><text:span text:style-name="T3012">.</text:span><text:span text:style-name="T3013"><text:tab/>Mokesčių mokėtojo tapataus Paramos gavėjo dokumento numeris;</text:span></text:p>
      <text:p text:style-name="P3014"><text:span text:style-name="T3015">14.3.2.13</text:span><text:span text:style-name="T3016">.</text:span><text:span text:style-name="T3017"><text:tab/>Mokesčių mokėtojo tapataus Paramos gavėjo dokumento data;</text:span></text:p>
      <text:p text:style-name="P3018"><text:span text:style-name="T3019">14.3.2.14</text:span><text:span text:style-name="T3020">.</text:span><text:span text:style-name="T3021"><text:tab/>Paramos pervedimo data;</text:span></text:p>
      <text:p text:style-name="P3022"><text:span text:style-name="T3023">14.3.2.15</text:span><text:span text:style-name="T3024">.</text:span><text:span text:style-name="T3025"><text:tab/>Mokėjimo dokumento būsena;</text:span></text:p>
      <text:p text:style-name="P3026"><text:span text:style-name="T3027">14.3.2.16</text:span><text:span text:style-name="T3028">.</text:span><text:span text:style-name="T3029"><text:tab/>Mokėjimo operacijos pavadinimas;</text:span></text:p>
      <text:p text:style-name="P3030"><text:span text:style-name="T3031">14.3.2.17</text:span><text:span text:style-name="T3032">.</text:span><text:span text:style-name="T3033"><text:tab/>Mokėjimo operacijos data;</text:span></text:p>
      <text:p text:style-name="P3034"><text:span text:style-name="T3035">14.3.2.18</text:span><text:span text:style-name="T3036">.</text:span><text:span text:style-name="T3037"><text:tab/>Mokėjimo tipas;</text:span></text:p>
      <text:p text:style-name="P3038"><text:span text:style-name="T3039">14.3.2.19</text:span><text:span text:style-name="T3040">.</text:span><text:span text:style-name="T3041"><text:tab/>Sąskaitos, į kurią buvo pervesta parama, numeris;</text:span></text:p>
      <text:p text:style-name="P3042"><text:span text:style-name="T3043">14.3.2.20</text:span><text:span text:style-name="T3044">.</text:span><text:span text:style-name="T3045"><text:tab/>Pervesta paramos suma;</text:span></text:p>
      <text:p text:style-name="P3046"><text:span text:style-name="T3047">14.3.2.21</text:span><text:span text:style-name="T3048">.</text:span><text:span text:style-name="T3049"><text:tab/>Nepervesta paramos suma;</text:span></text:p>
      <text:p text:style-name="P3050"><text:span text:style-name="T3051">14.3.2.22</text:span><text:span text:style-name="T3052">.</text:span><text:span text:style-name="T3053"><text:tab/>Paruošta pervesti paramos suma.</text:span></text:p>
      <text:p text:style-name="P3054"><text:span text:style-name="T3055">14.3.3</text:span><text:span text:style-name="T3056">.</text:span><text:span text:style-name="T3057"><text:tab/>Sąskaitų duomenų grupė:</text:span></text:p>
      <text:p text:style-name="P3058"><text:span text:style-name="T3059">14.3.3.1</text:span><text:span text:style-name="T3060">.</text:span><text:span text:style-name="T3061"><text:tab/>Finansų įstaigos kodas (juridinis asmuo);</text:span></text:p>
      <text:p text:style-name="P3062"><text:span text:style-name="T3063">14.3.3.2</text:span><text:span text:style-name="T3064">.</text:span><text:span text:style-name="T3065"><text:tab/>Finansų įstaigos pavadinimas (juridinis asmuo);</text:span></text:p>
      <text:p text:style-name="P3066"><text:span text:style-name="T3067">14.3.3.3</text:span><text:span text:style-name="T3068">.</text:span><text:span text:style-name="T3069"><text:tab/>Juridinio asmens, apie kurį pranešama, pavadinimas;</text:span></text:p>
      <text:p text:style-name="P3070"><text:span text:style-name="T3071">14.3.3.4</text:span><text:span text:style-name="T3072">.</text:span><text:span text:style-name="T3073"><text:tab/>Juridinio asmens, apie kurį pranešama, kodas.</text:span></text:p>
      <text:p text:style-name="P3074"><text:span text:style-name="T3075">14.4</text:span><text:span text:style-name="T3076">.</text:span><text:span text:style-name="T3077"><text:tab/>Subjektų kategorijai nepriskirtini duomenys (pagalbiniai duomenys, įskaitant klasifikatorius ir žinynus, kurie naudojami GYPAS duomenų tvarkymo ir administravimo tikslais):</text:span></text:p>
      <text:p text:style-name="P3078"><text:span text:style-name="T3079">14.4.1</text:span><text:span text:style-name="T3080">.</text:span><text:span text:style-name="T3081"><text:tab/>Deklaracijos priedo pateikimo data;</text:span></text:p>
      <text:p text:style-name="P3082"><text:span text:style-name="T3083">14.4.2</text:span><text:span text:style-name="T3084">.</text:span><text:span text:style-name="T3085"><text:tab/>Deklaracijos priedo pateikimo būdas;</text:span></text:p>
      <text:p text:style-name="P3086"><text:span text:style-name="T3087">14.4.3</text:span><text:span text:style-name="T3088">.</text:span><text:span text:style-name="T3089"><text:tab/>Deklaracijos priedo būsena;</text:span></text:p>
      <text:p text:style-name="P3090"><text:span text:style-name="T3091">14.4.4</text:span><text:span text:style-name="T3092">.</text:span><text:span text:style-name="T3093"><text:tab/>Deklaracijos priedo būsenos data;</text:span></text:p>
      <text:p text:style-name="P3094"><text:span text:style-name="T3095">14.4.5</text:span><text:span text:style-name="T3096">.</text:span><text:span text:style-name="T3097"><text:tab/>Deklaracijos identifikacinis numeris;</text:span></text:p>
      <text:p text:style-name="P3098"><text:span text:style-name="T3099">14.4.6</text:span><text:span text:style-name="T3100">.</text:span><text:span text:style-name="T3101"><text:tab/>Deklaracijos tvarkymą atlikusio vartotojo vardas;</text:span></text:p>
      <text:p text:style-name="P3102"><text:span text:style-name="T3103">14.4.7</text:span><text:span text:style-name="T3104">.</text:span><text:span text:style-name="T3105"><text:tab/>Deklaracijos tvarkymo data;</text:span></text:p>
      <text:p text:style-name="P3106"><text:span text:style-name="T3107">14.4.8</text:span><text:span text:style-name="T3108">.</text:span><text:span text:style-name="T3109"><text:tab/>Preliminarios deklaracijos paketo identifikatorius;</text:span></text:p>
      <text:p text:style-name="P3110"><text:span text:style-name="T3111">14.4.9</text:span><text:span text:style-name="T3112">.</text:span><text:span text:style-name="T3113"><text:tab/>Preliminarios deklaracijos paketo turinys;</text:span></text:p>
      <text:p text:style-name="P3114"><text:span text:style-name="T3115">14.4.10</text:span><text:span text:style-name="T3116">.</text:span><text:span text:style-name="T3117"><text:tab/>Preliminarios deklaracijos paketo siuntimo metodas;</text:span></text:p>
      <text:p text:style-name="P3118"><text:span text:style-name="T3119">14.4.11</text:span><text:span text:style-name="T3120">.</text:span><text:span text:style-name="T3121"><text:tab/>Preliminarios deklaracijos paketo būsena;</text:span></text:p>
      <text:p text:style-name="P3122"><text:span text:style-name="T3123">14.4.12</text:span><text:span text:style-name="T3124">.</text:span><text:span text:style-name="T3125"><text:tab/>Preliminarios deklaracijos paketo EDS sukūrimo data;</text:span></text:p>
      <text:p text:style-name="P3126"><text:span text:style-name="T3127">14.4.13</text:span><text:span text:style-name="T3128">.</text:span><text:span text:style-name="T3129"><text:tab/>Preliminarios deklaracijos paketo EDS koregavimo data;</text:span></text:p>
      <text:p text:style-name="P3130"><text:span text:style-name="T3131">14.4.14</text:span><text:span text:style-name="T3132">.</text:span><text:span text:style-name="T3133"><text:tab/>Preliminarios deklaracijos paketo EDS ištrynimo data;</text:span></text:p>
      <text:p text:style-name="P3134"><text:span text:style-name="T3135">14.4.15</text:span><text:span text:style-name="T3136">.</text:span><text:span text:style-name="T3137"><text:tab/>Pažymos paketo identifikatorius;</text:span></text:p>
      <text:p text:style-name="P3138"><text:span text:style-name="T3139">14.4.16</text:span><text:span text:style-name="T3140">.</text:span><text:span text:style-name="T3141"><text:tab/>Pažymos paketo turinys;</text:span></text:p>
      <text:p text:style-name="P3142"><text:span text:style-name="T3143">14.4.17</text:span><text:span text:style-name="T3144">.</text:span><text:span text:style-name="T3145"><text:tab/>Pažymos paketo siuntimo metodas;</text:span></text:p>
      <text:p text:style-name="P3146"><text:span text:style-name="T3147">14.4.18</text:span><text:span text:style-name="T3148">.</text:span><text:span text:style-name="T3149"><text:tab/>Pažymos paketo siuntimo būsena;</text:span></text:p>
      <text:p text:style-name="P3150"><text:span text:style-name="T3151">14.4.19</text:span><text:span text:style-name="T3152">.</text:span><text:span text:style-name="T3153"><text:tab/>Pažymos paketo EDS sukūrimo data;</text:span></text:p>
      <text:p text:style-name="P3154"><text:span text:style-name="T3155">14.4.20</text:span><text:span text:style-name="T3156">.</text:span><text:span text:style-name="T3157"><text:tab/>Pažymos paketo EDS koregavimo data;</text:span></text:p>
      <text:p text:style-name="P3158"><text:span text:style-name="T3159">14.4.21</text:span><text:span text:style-name="T3160">.</text:span><text:span text:style-name="T3161"><text:tab/>Pažymos paketo EDS ištrynimo data;</text:span></text:p>
      <text:p text:style-name="P3162"><text:span text:style-name="T3163">14.4.22</text:span><text:span text:style-name="T3164">.</text:span><text:span text:style-name="T3165"><text:tab/>Deklaracijos forma;</text:span></text:p>
      <text:p text:style-name="P3166"><text:span text:style-name="T3167">14.4.23</text:span><text:span text:style-name="T3168">.</text:span><text:span text:style-name="T3169"><text:tab/>Deklaracijos gavimo data;</text:span></text:p>
      <text:p text:style-name="P3170"><text:span text:style-name="T3171">14.4.24</text:span><text:span text:style-name="T3172">.</text:span><text:span text:style-name="T3173"><text:tab/>Deklaracijos gavimo būdas;</text:span></text:p>
      <text:p text:style-name="P3174"><text:span text:style-name="T3175">14.4.25</text:span><text:span text:style-name="T3176">.</text:span><text:span text:style-name="T3177"><text:tab/>Deklaracijos galiojimas;</text:span></text:p>
      <text:p text:style-name="P3178"><text:span text:style-name="T3179">14.4.26</text:span><text:span text:style-name="T3180">.</text:span><text:span text:style-name="T3181"><text:tab/>Deklaracijos anuliavimo požymis;</text:span></text:p>
      <text:p text:style-name="P3182"><text:span text:style-name="T3183">14.4.27</text:span><text:span text:style-name="T3184">.</text:span><text:span text:style-name="T3185"><text:tab/>Deklaracijos tyrėjo vardas ir pavardė;</text:span></text:p>
      <text:p text:style-name="P3186"><text:span text:style-name="T3187">14.4.28</text:span><text:span text:style-name="T3188">.</text:span><text:span text:style-name="T3189"><text:tab/>Deklaracijos sprendimo statusas;</text:span></text:p>
      <text:p text:style-name="P3190"><text:span text:style-name="T3191">14.4.29</text:span><text:span text:style-name="T3192">.</text:span><text:span text:style-name="T3193"><text:tab/>Deklaracijos klaidos kodas;</text:span></text:p>
      <text:p text:style-name="P3194"><text:span text:style-name="T3195">14.4.30</text:span><text:span text:style-name="T3196">.</text:span><text:span text:style-name="T3197"><text:tab/>Deklaracijos klaidos pavadinimas;</text:span></text:p>
      <text:p text:style-name="P3198"><text:span text:style-name="T3199">14.4.31</text:span><text:span text:style-name="T3200">.</text:span><text:span text:style-name="T3201"><text:tab/>Deklaracijos klaidos galiojimo data (-os);</text:span></text:p>
      <text:p text:style-name="P3202"><text:span text:style-name="T3203">14.4.32</text:span><text:span text:style-name="T3204">.</text:span><text:span text:style-name="T3205"><text:tab/>Deklaracijos klaidos svarba;</text:span></text:p>
      <text:p text:style-name="P3206"><text:span text:style-name="T3207">14.4.33</text:span><text:span text:style-name="T3208">.</text:span><text:span text:style-name="T3209"><text:tab/>Deklaracijos klaidos siuntimo į EDS požymis;</text:span></text:p>
      <text:p text:style-name="P3210"><text:span text:style-name="T3211">14.4.34</text:span><text:span text:style-name="T3212">.</text:span><text:span text:style-name="T3213"><text:tab/>Deklaracijos klaidos sulaikymo požymis;</text:span></text:p>
      <text:p text:style-name="P3214"><text:span text:style-name="T3215">14.4.35</text:span><text:span text:style-name="T3216">.</text:span><text:span text:style-name="T3217"><text:tab/>Deklaracijos lauko, į kurį nukreipiama, pavadinimas;</text:span></text:p>
      <text:p text:style-name="P3218"><text:span text:style-name="T3219">14.4.36</text:span><text:span text:style-name="T3220">.</text:span><text:span text:style-name="T3221"><text:tab/>Pareigybės kodas;</text:span></text:p>
      <text:p text:style-name="P3222"><text:span text:style-name="T3223">14.4.37</text:span><text:span text:style-name="T3224">.</text:span><text:span text:style-name="T3225"><text:tab/>Pareigybės pavadinimas;</text:span></text:p>
      <text:p text:style-name="P3226"><text:span text:style-name="T3227">14.4.38</text:span><text:span text:style-name="T3228">.</text:span><text:span text:style-name="T3229"><text:tab/>Pareigybės galiojimo data (-os);</text:span></text:p>
      <text:p text:style-name="P3230"><text:span text:style-name="T3231">14.4.39</text:span><text:span text:style-name="T3232">.</text:span><text:span text:style-name="T3233"><text:tab/>Priežasties pateikti deklaraciją kodas;</text:span></text:p>
      <text:p text:style-name="P3234"><text:span text:style-name="T3235">14.4.40</text:span><text:span text:style-name="T3236">.</text:span><text:span text:style-name="T3237"><text:tab/>Priežasties pateikti deklaraciją pavadinimas;</text:span></text:p>
      <text:p text:style-name="P3238"><text:span text:style-name="T3239">14.4.41</text:span><text:span text:style-name="T3240">.</text:span><text:span text:style-name="T3241"><text:tab/>Priežasties pateikti deklaraciją galiojimo data (-os);</text:span></text:p>
      <text:p text:style-name="P3242"><text:span text:style-name="T3243">14.4.42</text:span><text:span text:style-name="T3244">.</text:span><text:span text:style-name="T3245"><text:tab/>Tyrimo pranešimo kodas;</text:span></text:p>
      <text:p text:style-name="P3246"><text:span text:style-name="T3247">14.4.43</text:span><text:span text:style-name="T3248">.</text:span><text:span text:style-name="T3249"><text:tab/>Tyrimo pranešimo pavadinimas;</text:span></text:p>
      <text:p text:style-name="P3250"><text:span text:style-name="T3251">14.4.44</text:span><text:span text:style-name="T3252">.</text:span><text:span text:style-name="T3253"><text:tab/>Tyrimo pranešimo detalizavimas;</text:span></text:p>
      <text:p text:style-name="P3254"><text:span text:style-name="T3255">14.4.45</text:span><text:span text:style-name="T3256">.</text:span><text:span text:style-name="T3257"><text:tab/>Tyrimo pranešimo galiojimo data (-os);</text:span></text:p>
      <text:p text:style-name="P3258"><text:span text:style-name="T3259">14.4.46</text:span><text:span text:style-name="T3260">.</text:span><text:span text:style-name="T3261"><text:tab/>Paramos pranešimo kodas;</text:span></text:p>
      <text:p text:style-name="P3262"><text:span text:style-name="T3263">14.4.47</text:span><text:span text:style-name="T3264">.</text:span><text:span text:style-name="T3265"><text:tab/>Paramos pranešimo pavadinimas, susiejimo su tyrimo standartiniu pranešimu ir sprendimo statusu patvirtinimas;</text:span></text:p>
      <text:p text:style-name="P3266"><text:span text:style-name="T3267">14.4.48</text:span><text:span text:style-name="T3268">.</text:span><text:span text:style-name="T3269"><text:tab/>Paramos pranešimo susiejimo su tyrimo standartiniu pranešimu ir sprendimo statusu patvirtinimas;</text:span></text:p>
      <text:p text:style-name="P3270"><text:span text:style-name="T3271">14.4.49</text:span><text:span text:style-name="T3272">.</text:span><text:span text:style-name="T3273"><text:tab/>VMI prie FM administracijos padalinio pavadinimas;</text:span></text:p>
      <text:p text:style-name="P3274"><text:span text:style-name="T3275">14.4.50</text:span><text:span text:style-name="T3276">.</text:span><text:span text:style-name="T3277"><text:tab/>VMI prie FM administracijos padalinio ryšio priemonės;</text:span></text:p>
      <text:p text:style-name="P3278"><text:span text:style-name="T3279">14.4.51</text:span><text:span text:style-name="T3280">.</text:span><text:span text:style-name="T3281"><text:tab/>Standartinio pranešimo kodas;</text:span></text:p>
      <text:p text:style-name="P3282"><text:span text:style-name="T3283">14.4.52</text:span><text:span text:style-name="T3284">.</text:span><text:span text:style-name="T3285"><text:tab/>Standartinio pranešimo pavadinimas;</text:span></text:p>
      <text:p text:style-name="P3286"><text:span text:style-name="T3287">14.4.53</text:span><text:span text:style-name="T3288">.</text:span><text:span text:style-name="T3289"><text:tab/>Pastaba;</text:span></text:p>
      <text:p text:style-name="P3290"><text:span text:style-name="T3291">14.4.54</text:span><text:span text:style-name="T3292">.</text:span><text:span text:style-name="T3293"><text:tab/>Deklaracijų sprendimo sąrašo numeris;</text:span></text:p>
      <text:p text:style-name="P3294"><text:span text:style-name="T3295">14.4.55</text:span><text:span text:style-name="T3296">.</text:span><text:span text:style-name="T3297"><text:tab/>VMI prie FM administracijos padalinio sąskaita;</text:span></text:p>
      <text:p text:style-name="P3298"><text:span text:style-name="T3299">14.4.56</text:span><text:span text:style-name="T3300">.</text:span><text:span text:style-name="T3301"><text:tab/>Apskrities/savivaldybės sąskaita;</text:span></text:p>
      <text:p text:style-name="P3302"><text:span text:style-name="T3303">14.4.57</text:span><text:span text:style-name="T3304">.</text:span><text:span text:style-name="T3305"><text:tab/>Sprendimo statuso priskyrimo data;</text:span></text:p>
      <text:p text:style-name="P3306"><text:span text:style-name="T3307">14.4.58</text:span><text:span text:style-name="T3308">.</text:span><text:span text:style-name="T3309"><text:tab/>Sprendimą priėmusio darbuotojo / automatinio proceso nuoroda;</text:span></text:p>
      <text:p text:style-name="P3310"><text:span text:style-name="T3311">14.4.59</text:span><text:span text:style-name="T3312">.</text:span><text:span text:style-name="T3313"><text:tab/>Sprendimo statuso patvirtinimo data;</text:span></text:p>
      <text:p text:style-name="P3314"><text:span text:style-name="T3315">14.4.60</text:span><text:span text:style-name="T3316">.</text:span><text:span text:style-name="T3317"><text:tab/>Duomenis identifikavusio asmens (VMI prie FM valstybės tarnautojo arba darbuotojo) vardas, pavardė;</text:span></text:p>
      <text:p text:style-name="P3318"><text:span text:style-name="T3319">14.4.61</text:span><text:span text:style-name="T3320">.</text:span><text:span text:style-name="T3321"><text:tab/>Deklaracijos priskyrimo ištirti data;</text:span></text:p>
      <text:p text:style-name="P3322"><text:span text:style-name="T3323">14.4.62</text:span><text:span text:style-name="T3324">.</text:span><text:span text:style-name="T3325"><text:tab/>Deklaracijos priskyrimo ištyrimo data;</text:span></text:p>
      <text:p text:style-name="P3326"><text:span text:style-name="T3327">14.4.63</text:span><text:span text:style-name="T3328">.</text:span><text:span text:style-name="T3329"><text:tab/>Deklaracijos tyrimo patvirtinimo data;</text:span></text:p>
      <text:p text:style-name="P3330"><text:span text:style-name="T3331">14.4.64</text:span><text:span text:style-name="T3332">.</text:span><text:span text:style-name="T3333"><text:tab/>Deklaracijos tyrimo anuliavimo data;</text:span></text:p>
      <text:p text:style-name="P3334"><text:span text:style-name="T3335">14.4.65</text:span><text:span text:style-name="T3336">.</text:span><text:span text:style-name="T3337"><text:tab/>Duomenis įvedusio ir taisiusio vartotojo vardas;</text:span></text:p>
      <text:p text:style-name="P3338"><text:span text:style-name="T3339">14.4.66</text:span><text:span text:style-name="T3340">.</text:span><text:span text:style-name="T3341"><text:tab/>Duomenų įvedimo data;</text:span></text:p>
      <text:p text:style-name="P3342"><text:span text:style-name="T3343">14.4.67</text:span><text:span text:style-name="T3344">.</text:span><text:span text:style-name="T3345"><text:tab/>Duomenų taisymo data;</text:span></text:p>
      <text:p text:style-name="P3346"><text:span text:style-name="T3347">14.4.68</text:span><text:span text:style-name="T3348">.</text:span><text:span text:style-name="T3349"><text:tab/>Priedo aktualumas;</text:span></text:p>
      <text:p text:style-name="P3350"><text:span text:style-name="T3351">14.4.69</text:span><text:span text:style-name="T3352">.</text:span><text:span text:style-name="T3353"><text:tab/>Turto rūšies kodas;</text:span></text:p>
      <text:p text:style-name="P3354"><text:span text:style-name="T3355">14.4.70</text:span><text:span text:style-name="T3356">.</text:span><text:span text:style-name="T3357"><text:tab/>Turto rūšies pavadinimas;</text:span></text:p>
      <text:p text:style-name="P3358"><text:span text:style-name="T3359">14.4.71</text:span><text:span text:style-name="T3360">.</text:span><text:span text:style-name="T3361"><text:tab/>Turto rūšies galiojimo data (-os);</text:span></text:p>
      <text:p text:style-name="P3362"><text:span text:style-name="T3363">14.4.72</text:span><text:span text:style-name="T3364">.</text:span><text:span text:style-name="T3365"><text:tab/>Formos pavadinimas;</text:span></text:p>
      <text:p text:style-name="P3366"><text:span text:style-name="T3367">14.4.73</text:span><text:span text:style-name="T3368">.</text:span><text:span text:style-name="T3369"><text:tab/>Pareigybės taikymo požymis;</text:span></text:p>
      <text:p text:style-name="P3370"><text:span text:style-name="T3371">14.4.74</text:span><text:span text:style-name="T3372">.</text:span><text:span text:style-name="T3373"><text:tab/>Priežasties pateikti deklaraciją požymis;</text:span></text:p>
      <text:p text:style-name="P3374"><text:span text:style-name="T3375">14.4.75</text:span><text:span text:style-name="T3376">.</text:span><text:span text:style-name="T3377"><text:tab/>Priežasties pateikti deklaraciją tipas;</text:span></text:p>
      <text:p text:style-name="P3378"><text:span text:style-name="T3379">14.4.76</text:span><text:span text:style-name="T3380">.</text:span><text:span text:style-name="T3381"><text:tab/>Priežasties pateikti deklaraciją prioritetas;</text:span></text:p>
      <text:p text:style-name="P3382"><text:span text:style-name="T3383">14.4.77</text:span><text:span text:style-name="T3384">.</text:span><text:span text:style-name="T3385"><text:tab/>Priežasties pateikti deklaraciją perdavimo EDS požymiai;</text:span></text:p>
      <text:p text:style-name="P3386"><text:span text:style-name="T3387">14.4.78</text:span><text:span text:style-name="T3388">.</text:span><text:span text:style-name="T3389"><text:tab/>Minimalios algos dydis;</text:span></text:p>
      <text:p text:style-name="P3390"><text:span text:style-name="T3391">14.4.79</text:span><text:span text:style-name="T3392">.</text:span><text:span text:style-name="T3393"><text:tab/>Minimalios algos dydžio galiojimo data (-os);</text:span></text:p>
      <text:p text:style-name="P3394"><text:span text:style-name="T3395">14.4.80</text:span><text:span text:style-name="T3396">.</text:span><text:span text:style-name="T3397"><text:tab/>Automatinės kontrolės sąlygos kodas;</text:span></text:p>
      <text:p text:style-name="P3398"><text:span text:style-name="T3399">14.4.81</text:span><text:span text:style-name="T3400">.</text:span><text:span text:style-name="T3401"><text:tab/>Automatinės kontrolės sąlygos pavadiniams;</text:span></text:p>
      <text:p text:style-name="P3402"><text:span text:style-name="T3403">14.4.82</text:span><text:span text:style-name="T3404">.</text:span><text:span text:style-name="T3405"><text:tab/>Automatinės kontrolės sąlygos paklaida;</text:span></text:p>
      <text:p text:style-name="P3406"><text:span text:style-name="T3407">14.4.83</text:span><text:span text:style-name="T3408">.</text:span><text:span text:style-name="T3409"><text:tab/>Automatinės kontrolės sąlygos naudojimo požymis;</text:span></text:p>
      <text:p text:style-name="P3410"><text:span text:style-name="T3411">14.4.84</text:span><text:span text:style-name="T3412">.</text:span><text:span text:style-name="T3413"><text:tab/>Tyrimo sprendimų, kuriems galimas pranešimas, kodas;</text:span></text:p>
      <text:p text:style-name="P3414"><text:span text:style-name="T3415">14.4.85</text:span><text:span text:style-name="T3416">.</text:span><text:span text:style-name="T3417"><text:tab/>Procedūrų parametro pavadinimas;</text:span></text:p>
      <text:p text:style-name="P3418"><text:span text:style-name="T3419">14.4.86</text:span><text:span text:style-name="T3420">.</text:span><text:span text:style-name="T3421"><text:tab/>Procedūrų parametro galiojimo data (-os);</text:span></text:p>
      <text:p text:style-name="P3422"><text:span text:style-name="T3423">14.4.87</text:span><text:span text:style-name="T3424">.</text:span><text:span text:style-name="T3425"><text:tab/>Procedūrų parametro reikšmė;</text:span></text:p>
      <text:p text:style-name="P3426"><text:span text:style-name="T3427">14.4.88</text:span><text:span text:style-name="T3428">.</text:span><text:span text:style-name="T3429"><text:tab/>Procedūrų parametro reikšmės galiojimo data;</text:span></text:p>
      <text:p text:style-name="P3430"><text:span text:style-name="T3431">14.4.89</text:span><text:span text:style-name="T3432">.</text:span><text:span text:style-name="T3433"><text:tab/>Procedūrų parametro reikšmės anuliavimo data;</text:span></text:p>
      <text:p text:style-name="P3434"><text:span text:style-name="T3435">14.4.90</text:span><text:span text:style-name="T3436">.</text:span><text:span text:style-name="T3437"><text:tab/>Darbuotojo, tiriančio prašymus grąžinti, deklaracijos priskyrimo kriterijus;</text:span></text:p>
      <text:p text:style-name="P3438"><text:span text:style-name="T3439">14.4.91</text:span><text:span text:style-name="T3440">.</text:span><text:span text:style-name="T3441"><text:tab/>Sprendimo statuso kodas;</text:span></text:p>
      <text:p text:style-name="P3442"><text:span text:style-name="T3443">14.4.92</text:span><text:span text:style-name="T3444">.</text:span><text:span text:style-name="T3445"><text:tab/>Sprendimo statuso pavadinimas;</text:span></text:p>
      <text:p text:style-name="P3446"><text:span text:style-name="T3447">14.4.93</text:span><text:span text:style-name="T3448">.</text:span><text:span text:style-name="T3449"><text:tab/>Rolės pavadinimas;</text:span></text:p>
      <text:p text:style-name="P3450"><text:span text:style-name="T3451">14.4.94</text:span><text:span text:style-name="T3452">.</text:span><text:span text:style-name="T3453"><text:tab/>Rolės galiojimo pradžios data;</text:span></text:p>
      <text:p text:style-name="P3454"><text:span text:style-name="T3455">14.4.95</text:span><text:span text:style-name="T3456">.</text:span><text:span text:style-name="T3457"><text:tab/>Rolės galiojimo pabaigos data;</text:span></text:p>
      <text:p text:style-name="P3458"><text:span text:style-name="T3459">14.4.96</text:span><text:span text:style-name="T3460">.</text:span><text:span text:style-name="T3461"><text:tab/>Rolei priskirtas modulis;</text:span></text:p>
      <text:p text:style-name="P3462"><text:span text:style-name="T3463">14.4.97</text:span><text:span text:style-name="T3464">.</text:span><text:span text:style-name="T3465"><text:tab/>Rolei priskirtas duomenų bazės objektas;</text:span></text:p>
      <text:p text:style-name="P3466"><text:span text:style-name="T3467">14.4.98</text:span><text:span text:style-name="T3468">.</text:span><text:span text:style-name="T3469"><text:tab/>Modulio prikyrimo rolei pradžios data;</text:span></text:p>
      <text:p text:style-name="P3470"><text:span text:style-name="T3471">14.4.99</text:span><text:span text:style-name="T3472">.</text:span><text:span text:style-name="T3473"><text:tab/>Modulio prikyrimo rolei pabaigos data;</text:span></text:p>
      <text:p text:style-name="P3474"><text:span text:style-name="T3475">14.4.100</text:span><text:span text:style-name="T3476">.</text:span><text:span text:style-name="T3477"><text:tab/>GYPAS naudotojo vardas, pavardė;</text:span></text:p>
      <text:p text:style-name="P3478"><text:span text:style-name="T3479">14.4.101</text:span><text:span text:style-name="T3480">.</text:span><text:span text:style-name="T3481"><text:tab/>Mokesčio/įmokos kodas;</text:span></text:p>
      <text:p text:style-name="P3482"><text:span text:style-name="T3483">14.4.102</text:span><text:span text:style-name="T3484">.</text:span><text:span text:style-name="T3485"><text:tab/>Mokesčio / įmokos pavadinimas;</text:span></text:p>
      <text:p text:style-name="P3486"><text:span text:style-name="T3487">14.4.103</text:span><text:span text:style-name="T3488">.</text:span><text:span text:style-name="T3489"><text:tab/>Mokesčio / įmokos galiojimo data (-os);</text:span></text:p>
      <text:p text:style-name="P3490"><text:span text:style-name="T3491">14.4.104</text:span><text:span text:style-name="T3492">.</text:span><text:span text:style-name="T3493"><text:tab/>Darbuotojo, tiriančio prašymus grąžinti, vardas ir pavardė;</text:span></text:p>
      <text:p text:style-name="P3494"><text:span text:style-name="T3495">14.4.105</text:span><text:span text:style-name="T3496">.</text:span><text:span text:style-name="T3497"><text:tab/>Darbuotojo, tiriančio prašymus grąžinti, darbo skyriuje pradžios data;</text:span></text:p>
      <text:p text:style-name="P3498"><text:span text:style-name="T3499">14.4.106</text:span><text:span text:style-name="T3500">.</text:span><text:span text:style-name="T3501"><text:tab/>Darbuotojo, tiriančio prašymus grąžinti, darbo skyriuje pabaigos data;</text:span></text:p>
      <text:p text:style-name="P3502"><text:span text:style-name="T3503">14.4.107</text:span><text:span text:style-name="T3504">.</text:span><text:span text:style-name="T3505"><text:tab/>Paskirstymo savivaldybėms proporcijų taisyklės kodas;</text:span></text:p>
      <text:p text:style-name="P3506"><text:span text:style-name="T3507">14.4.108</text:span><text:span text:style-name="T3508">.</text:span><text:span text:style-name="T3509"><text:tab/>Paskirstymo savivaldybėms proporcijų taisyklės galiojimo data (-os);</text:span></text:p>
      <text:p text:style-name="P3510"><text:span text:style-name="T3511">14.4.109</text:span><text:span text:style-name="T3512">.</text:span><text:span text:style-name="T3513"><text:tab/>Paskirstymo savivaldybėms proporcijų įmokos kodas;</text:span></text:p>
      <text:p text:style-name="P3514"><text:span text:style-name="T3515">14.4.110</text:span><text:span text:style-name="T3516">.</text:span><text:span text:style-name="T3517"><text:tab/>Pajamų rūšies kodas;</text:span></text:p>
      <text:p text:style-name="P3518"><text:span text:style-name="T3519">14.4.111</text:span><text:span text:style-name="T3520">.</text:span><text:span text:style-name="T3521"><text:tab/>Pajamų rūšies pavadinimas;</text:span></text:p>
      <text:p text:style-name="P3522"><text:span text:style-name="T3523">14.4.112</text:span><text:span text:style-name="T3524">.</text:span><text:span text:style-name="T3525"><text:tab/>Apskrities / savivaldybės kodas;</text:span></text:p>
      <text:p text:style-name="P3526"><text:span text:style-name="T3527">14.4.113</text:span><text:span text:style-name="T3528">.</text:span><text:span text:style-name="T3529"><text:tab/>Apskrities / savivaldybės pavadinimas;</text:span></text:p>
      <text:p text:style-name="P3530"><text:span text:style-name="T3531">14.4.114</text:span><text:span text:style-name="T3532">.</text:span><text:span text:style-name="T3533"><text:tab/>Apskrities / savivaldybės galiojimo data (-os);</text:span></text:p>
      <text:p text:style-name="P3534"><text:span text:style-name="T3535">14.4.115</text:span><text:span text:style-name="T3536">.</text:span><text:span text:style-name="T3537"><text:tab/>Apskrities / savivaldybės ryšio priemonės;</text:span></text:p>
      <text:p text:style-name="P3538"><text:span text:style-name="T3539">14.4.116</text:span><text:span text:style-name="T3540">.</text:span><text:span text:style-name="T3541"><text:tab/>Darbuotojo VMI prie FM administracijos padalinio pavadinimas;</text:span></text:p>
      <text:p text:style-name="P3542"><text:span text:style-name="T3543">14.4.117</text:span><text:span text:style-name="T3544">.</text:span><text:span text:style-name="T3545"><text:tab/>Pastaba (apie darbuotojo įrašą);</text:span></text:p>
      <text:p text:style-name="P3546"><text:span text:style-name="T3547">14.4.118</text:span><text:span text:style-name="T3548">.</text:span><text:span text:style-name="T3549"><text:tab/>Darbuotojo vardas ir pavardė;</text:span></text:p>
      <text:p text:style-name="P3550"><text:span text:style-name="T3551">14.4.119</text:span><text:span text:style-name="T3552">.</text:span><text:span text:style-name="T3553"><text:tab/>Darbuotojo pareigos;</text:span></text:p>
      <text:p text:style-name="P3554"><text:span text:style-name="T3555">14.4.120</text:span><text:span text:style-name="T3556">.</text:span><text:span text:style-name="T3557"><text:tab/>Darbuotojo ryšio priemonės;</text:span></text:p>
      <text:p text:style-name="P3558"><text:span text:style-name="T3559">14.4.121</text:span><text:span text:style-name="T3560">.</text:span><text:span text:style-name="T3561"><text:tab/>Pažymą pasirašančio asmens vardas, pavardė;</text:span></text:p>
      <text:p text:style-name="P3562"><text:span text:style-name="T3563">14.4.122</text:span><text:span text:style-name="T3564">.</text:span><text:span text:style-name="T3565"><text:tab/>Pažymą pasirašančio asmens pareigos;</text:span></text:p>
      <text:p text:style-name="P3566"><text:span text:style-name="T3567">14.4.123</text:span><text:span text:style-name="T3568">.</text:span><text:span text:style-name="T3569"><text:tab/>Valiutos pavadinimas;</text:span></text:p>
      <text:p text:style-name="P3570"><text:span text:style-name="T3571">14.4.124</text:span><text:span text:style-name="T3572">.</text:span><text:span text:style-name="T3573"><text:tab/>Valiutos kursas;</text:span></text:p>
      <text:p text:style-name="P3574"><text:span text:style-name="T3575">14.4.125</text:span><text:span text:style-name="T3576">.</text:span><text:span text:style-name="T3577"><text:tab/>Valiutos kurso data;</text:span></text:p>
      <text:p text:style-name="P3578"><text:span text:style-name="T3579">14.4.126</text:span><text:span text:style-name="T3580">.</text:span><text:span text:style-name="T3581"><text:tab/>Mokesčių mokėtojui suformuotos prievolės MAIS paėmimo data;</text:span></text:p>
      <text:p text:style-name="P3582"><text:span text:style-name="T3583">14.4.127</text:span><text:span text:style-name="T3584">.</text:span><text:span text:style-name="T3585"><text:tab/>Klaidos aprašymas;</text:span></text:p>
      <text:p text:style-name="P3586"><text:span text:style-name="T3587">14.4.128</text:span><text:span text:style-name="T3588">.</text:span><text:span text:style-name="T3589"><text:tab/>Grąžinta ir/ar įskaityta suma;</text:span></text:p>
      <text:p text:style-name="P3590"><text:span text:style-name="T3591">14.4.129</text:span><text:span text:style-name="T3592">.</text:span><text:span text:style-name="T3593"><text:tab/>Mokėjimo tipas;</text:span></text:p>
      <text:p text:style-name="P3594"><text:span text:style-name="T3595">14.4.130</text:span><text:span text:style-name="T3596">.</text:span><text:span text:style-name="T3597"><text:tab/>Mokėjimo būsena;</text:span></text:p>
      <text:p text:style-name="P3598"><text:span text:style-name="T3599">14.4.131</text:span><text:span text:style-name="T3600">.</text:span><text:span text:style-name="T3601"><text:tab/>Dokumento tipo kodas;</text:span></text:p>
      <text:p text:style-name="P3602"><text:span text:style-name="T3603">14.4.132</text:span><text:span text:style-name="T3604">.</text:span><text:span text:style-name="T3605"><text:tab/>Dokumento tipo pavadinimas;</text:span></text:p>
      <text:p text:style-name="P3606"><text:span text:style-name="T3607">14.4.133</text:span><text:span text:style-name="T3608">.</text:span><text:span text:style-name="T3609"><text:tab/>Dokumento tipo trumpas pavadinimas;</text:span></text:p>
      <text:p text:style-name="P3610"><text:span text:style-name="T3611">14.4.134</text:span><text:span text:style-name="T3612">.</text:span><text:span text:style-name="T3613"><text:tab/>Dokumento tipo galiojimo data (-os);</text:span></text:p>
      <text:p text:style-name="P3614"><text:span text:style-name="T3615">14.4.135</text:span><text:span text:style-name="T3616">.</text:span><text:span text:style-name="T3617"><text:tab/>Mokesčių mokėtojo tipo kodas;</text:span></text:p>
      <text:p text:style-name="P3618"><text:span text:style-name="T3619">14.4.136</text:span><text:span text:style-name="T3620">.</text:span><text:span text:style-name="T3621"><text:tab/>Mokesčių mokėtojo tipo pavadinimas;</text:span></text:p>
      <text:p text:style-name="P3622"><text:span text:style-name="T3623">14.4.137</text:span><text:span text:style-name="T3624">.</text:span><text:span text:style-name="T3625"><text:tab/>Mokesčių mokėtojo tipo pradžios, pabaigos data (-os);</text:span></text:p>
      <text:p text:style-name="P3626"><text:span text:style-name="T3627">14.4.138</text:span><text:span text:style-name="T3628">.</text:span><text:span text:style-name="T3629"><text:tab/>Juridinio asmens teisinio statuso kodas;</text:span></text:p>
      <text:p text:style-name="P3630"><text:span text:style-name="T3631">14.4.139</text:span><text:span text:style-name="T3632">.</text:span><text:span text:style-name="T3633"><text:tab/>Juridinio asmens teisinio statuso pavadinimas;</text:span></text:p>
      <text:p text:style-name="P3634"><text:span text:style-name="T3635">14.4.140</text:span><text:span text:style-name="T3636">.</text:span><text:span text:style-name="T3637"><text:tab/>Juridinio asmens teisinio statuso galiojimo data (-os);</text:span></text:p>
      <text:p text:style-name="P3638"><text:span text:style-name="T3639">14.4.141</text:span><text:span text:style-name="T3640">.</text:span><text:span text:style-name="T3641"><text:tab/>Veiklos rūšies kodas;</text:span></text:p>
      <text:p text:style-name="P3642"><text:span text:style-name="T3643">14.4.142</text:span><text:span text:style-name="T3644">.</text:span><text:span text:style-name="T3645"><text:tab/>Veiklos rūšies pavadinimas;</text:span></text:p>
      <text:p text:style-name="P3646"><text:span text:style-name="T3647">14.4.143</text:span><text:span text:style-name="T3648">.</text:span><text:span text:style-name="T3649"><text:tab/>Veiklos rūšies galiojimo data (-os);</text:span></text:p>
      <text:p text:style-name="P3650"><text:span text:style-name="T3651">14.4.144</text:span><text:span text:style-name="T3652">.</text:span><text:span text:style-name="T3653"><text:tab/>Valstybės kodas;</text:span></text:p>
      <text:p text:style-name="P3654"><text:span text:style-name="T3655">14.4.145</text:span><text:span text:style-name="T3656">.</text:span><text:span text:style-name="T3657"><text:tab/>Valstybės pavadinimas;</text:span></text:p>
      <text:p text:style-name="P3658"><text:span text:style-name="T3659">14.4.146</text:span><text:span text:style-name="T3660">.</text:span><text:span text:style-name="T3661"><text:tab/>Valstybės galiojimo data (-os);</text:span></text:p>
      <text:p text:style-name="P3662"><text:span text:style-name="T3663">14.4.147</text:span><text:span text:style-name="T3664">.</text:span><text:span text:style-name="T3665"><text:tab/>Pranešimo suformavimo data ir laikas;</text:span></text:p>
      <text:p text:style-name="P3666"><text:span text:style-name="T3667">14.4.148</text:span><text:span text:style-name="T3668">.</text:span><text:span text:style-name="T3669"><text:tab/>Pranešimo tipas;</text:span></text:p>
      <text:p text:style-name="P3670"><text:span text:style-name="T3671">14.4.149</text:span><text:span text:style-name="T3672">.</text:span><text:span text:style-name="T3673"><text:tab/>Pranešimo numeris;</text:span></text:p>
      <text:p text:style-name="P3674"><text:span text:style-name="T3675">14.4.150</text:span><text:span text:style-name="T3676">.</text:span><text:span text:style-name="T3677"><text:tab/>Pranešimo duomenų tipas;</text:span></text:p>
      <text:p text:style-name="P3678"><text:span text:style-name="T3679">14.4.151</text:span><text:span text:style-name="T3680">.</text:span><text:span text:style-name="T3681"><text:tab/>Laikotarpio, už kurį teikiami duomenys, pradžia;</text:span></text:p>
      <text:p text:style-name="P3682"><text:span text:style-name="T3683">14.4.152</text:span><text:span text:style-name="T3684">.</text:span><text:span text:style-name="T3685"><text:tab/>Laikotarpio, už kurį teikiami duomenys, pabaiga;</text:span></text:p>
      <text:p text:style-name="P3686"><text:span text:style-name="T3687">14.4.153</text:span><text:span text:style-name="T3688">.</text:span><text:span text:style-name="T3689"><text:tab/>Duomenų, teikiamų už kalendorinius metus gruodžio 31 d., data;</text:span></text:p>
      <text:p text:style-name="P3690"><text:span text:style-name="T3691">14.4.154</text:span><text:span text:style-name="T3692">.</text:span><text:span text:style-name="T3693"><text:tab/>Duomenų tipo indikatorius;</text:span></text:p>
      <text:p text:style-name="P3694"><text:span text:style-name="T3695">14.4.155</text:span><text:span text:style-name="T3696">.</text:span><text:span text:style-name="T3697"><text:tab/>Unikalus įrašo (elementų grupės) identifikavimo numeris;</text:span></text:p>
      <text:p text:style-name="P3698"><text:span text:style-name="T3699">14.4.156</text:span><text:span text:style-name="T3700">.</text:span><text:span text:style-name="T3701"><text:tab/>Koreguojamo įrašo (elementų grupės) unikalus identifikavimo numeris;</text:span></text:p>
      <text:p text:style-name="P3702"><text:span text:style-name="T3703">14.4.157</text:span><text:span text:style-name="T3704">.</text:span><text:span text:style-name="T3705"><text:tab/>Įspėjimas;</text:span></text:p>
      <text:p text:style-name="P3706"><text:span text:style-name="T3707">14.4.158</text:span><text:span text:style-name="T3708">.</text:span><text:span text:style-name="T3709"><text:tab/>Pranešimo laikotarpis;</text:span></text:p>
      <text:p text:style-name="P3710"><text:span text:style-name="T3711">14.4.159</text:span><text:span text:style-name="T3712">.</text:span><text:span text:style-name="T3713"><text:tab/>Duomenų tipo indikatorius;</text:span></text:p>
      <text:p text:style-name="P3714"><text:span text:style-name="T3715">14.4.160</text:span><text:span text:style-name="T3716">.</text:span><text:span text:style-name="T3717"><text:tab/>Unikalus duomenų grupės identifikavimo numeris;</text:span></text:p>
      <text:p text:style-name="P3718"><text:span text:style-name="T3719">14.4.161</text:span><text:span text:style-name="T3720">.</text:span><text:span text:style-name="T3721"><text:tab/>Koreguojamo dokumento (duomenų bloko) unikalus identifikavimo numeris;</text:span></text:p>
      <text:p text:style-name="P3722"><text:span text:style-name="T3723">14.4.162</text:span><text:span text:style-name="T3724">.</text:span><text:span text:style-name="T3725"><text:tab/>Valiutos kodas;</text:span></text:p>
      <text:p text:style-name="P3726"><text:span text:style-name="T3727">14.4.163</text:span><text:span text:style-name="T3728">.</text:span><text:span text:style-name="T3729"><text:tab/>Mokėjimo valiutos kodas;</text:span></text:p>
      <text:p text:style-name="P3730"><text:span text:style-name="T3731">14.4.164</text:span><text:span text:style-name="T3732">.</text:span><text:span text:style-name="T3733"><text:tab/>GYPAS naudotojas;</text:span></text:p>
      <text:p text:style-name="P3734"><text:span text:style-name="T3735">14.4.165</text:span><text:span text:style-name="T3736">.</text:span><text:span text:style-name="T3737"><text:tab/>GYPAS naudotojo rolė;</text:span></text:p>
      <text:p text:style-name="P3738"><text:span text:style-name="T3739">14.4.166</text:span><text:span text:style-name="T3740">.</text:span><text:span text:style-name="T3741"><text:tab/>GYPAS naudotojo rolės pradžios data;</text:span></text:p>
      <text:p text:style-name="P3742"><text:span text:style-name="T3743">14.4.167</text:span><text:span text:style-name="T3744">.</text:span><text:span text:style-name="T3745"><text:tab/>GYPAS naudotojo rolės pabaigos data.</text:span></text:p>
      <text:p text:style-name="P3746"><text:span text:style-name="T3747">15</text:span><text:span text:style-name="T3748">.</text:span><text:span text:style-name="T3749"><text:tab/>Duomenų į GYPAS teikėjai:</text:span></text:p>
      <text:p text:style-name="P3750"><text:span text:style-name="T3751">15.1</text:span><text:span text:style-name="T3752">.</text:span><text:span text:style-name="T3753"><text:tab/></text:span>Lietuvos Respublikos<text:s/><text:span text:style-name="T3754">draudžiamųjų privalomuoju sveikatos draudimu registras teikia duomenis, nurodytus nuostatų 14.1.6.6, 14.1.6.7, 14.1.5.72 papunkčiuose;</text:span></text:p>
      <text:p text:style-name="P3755"><text:span text:style-name="T3756">15.2</text:span><text:span text:style-name="T3757">.</text:span><text:span text:style-name="T3758"><text:tab/>Mokinių registras ir Studentų registras teikia duomenis, nurodytus nuostatų 14.1.6.20–14.1.6.49 papunkčiuose;</text:span></text:p>
      <text:p text:style-name="P3759"><text:span text:style-name="T3760">15.3</text:span><text:span text:style-name="T3761">.</text:span><text:span text:style-name="T3762"><text:tab/>Lietuvos Respublikos kelių transporto priemonių registras teikia duomenis, nurodytus nuostatų 14.1.5.112–14.1.5.129 papunkčiuose;</text:span></text:p>
      <text:p text:style-name="P3763"><text:span text:style-name="T3764">15.4</text:span><text:span text:style-name="T3765">.</text:span><text:span text:style-name="T3766"><text:tab/>Lietuvos Respublikos žemės ūkio ir kaimo verslo registras ir Ūkininkų ūkių registras</text:span><text:span text:style-name="T3767"><text:s/>teikia duomenis, nurodytus nuostatų 14.1.5.101–14.1.5.106, 14.1.5.109–14.1.5.111 papunkčiuose;</text:span></text:p>
      <text:p text:style-name="P3768"><text:span text:style-name="T3769">15.5</text:span><text:span text:style-name="T3770">.</text:span><text:span text:style-name="T3771"><text:tab/>Valstybės tarnautojų registras teikia duomenis, nurodytus nuostatų 14.1.13 papunktyje;</text:span></text:p>
      <text:p text:style-name="P3772"><text:span text:style-name="T3773">15.6</text:span><text:span text:style-name="T3774">.</text:span><text:span text:style-name="T3775"><text:tab/>Vyriausiosios rinkimų komisijos informacinė sistema teikia duomenis, nurodytus nuostatų 14.1.1.3–14.1.1.6 papunkčiuose;</text:span></text:p>
      <text:p text:style-name="P3776"><text:span text:style-name="T3777">15.7</text:span><text:span text:style-name="T3778">.</text:span><text:span text:style-name="T3779"><text:tab/>Valstybinio socialinio fondo valdybos prie Socialinės apsaugos ir darbo ministerijos informacinė sistema teikia duomenis, nurodytus nuostatų 14.1.5.73–14.1.5.100 papunkčiuose;</text:span></text:p>
      <text:p text:style-name="P3780"><text:span text:style-name="T3781">15.8</text:span><text:span text:style-name="T3782">.</text:span><text:span text:style-name="T3783"><text:tab/>Prižiūrimi finansų rinkos dalyviai, kaip jie apibrėžti Lietuvos banko įstatyme, pagal sudarytą trišalę VMI prie FM, finansų rinkos dalyvio ir Lietuvos banko duomenų teikimo sutartį, teikia duomenis apie skolinius įsipareigojimus, nurodytus nuostatų 14.1.12 papunktyje;</text:span></text:p>
      <text:p text:style-name="P3784"><text:span text:style-name="T3785">15.9</text:span><text:span text:style-name="T3786">.</text:span><text:span text:style-name="T3787"><text:tab/>Užsienio valstybių institucijos teikia finansinių sąskaitų duomenis pagal 2014/107/ES direktyvą ir Bendrą tarptautinį duomenų teikimo standartą bei Susitarimą, taip pat pajamų duomenis pagal 2011/16/ES direktyvą nurodytus nuostatų 14.1.11, 14.2.3.11–14.2.3.13, 14.2.6, 14.3.3 papunkčiuose;</text:span></text:p>
      <text:p text:style-name="P3788"><text:span text:style-name="T3789">15.10</text:span><text:span text:style-name="T3790">.</text:span><text:span text:style-name="T3791"><text:tab/>EDS teikia duomenis, nurodytus nuostatų 14.1.2, 14.1.5.1–14.1.5.48, 14.1.5.130–14.1.5.196, 14.1.6.55, 14.1.9.1–14.1.9.3, 14.1.10, 14.2.2.1–14.2.2.12, 14.2.2.21–14.2.2.27, 14.2.3.11–14.2.3.13, 14.2.3.14, 14.2.4.1–14.2.4.6, 14.2.7, 14.3.2.1, 14.4.1–14.4.26 papunkčiuose;</text:span></text:p>
      <text:p text:style-name="P3792"><text:span text:style-name="T3793">15.11</text:span><text:span text:style-name="T3794">.</text:span><text:span text:style-name="T3795"><text:tab/>MAIS teikia duomenis, nurodytus nuostatų 14.1.5.71, 14.3.2.12–14.3.2.22, 14.4.101–14.4.109, 14.4.126–14.4.130 papunkčiuose;</text:span></text:p>
      <text:p text:style-name="P3796"><text:span text:style-name="T3797">15.12</text:span><text:span text:style-name="T3798">.</text:span><text:span text:style-name="T3799"><text:tab/>MMR teikia duomenis, nurodytus nuostatų 14.1.5.58, 14.1.5.59, 14.1.5.107, 14.1.5.108, 14.1.6.2–14.1.6.19, 14.2.3.1–14.2.3.13, 14.3.1, 14.3.2.4–14.3.2.11, 14.4.131–14.4.149 papunkčiuose;</text:span></text:p>
      <text:p text:style-name="P3800"><text:span text:style-name="T3801">15.13</text:span><text:span text:style-name="T3802">.</text:span><text:span text:style-name="T3803"><text:tab/>IMIS teikia duomenis, nurodytus nuostatų 14.1.5.51–14.1.5.57, 14.1.5.60–14.1.5.70, 14.1.8, 14.4.110–14.4.122 papunkčiuose;</text:span></text:p>
      <text:p text:style-name="P3804"><text:span text:style-name="T3805">15.14</text:span><text:span text:style-name="T3806">.</text:span><text:span text:style-name="T3807"><text:tab/>ITIS_EU teikia duomenis, nurodytus nuostatų 14.2.5 papunktyje;</text:span></text:p>
      <text:p text:style-name="P3808"><text:span text:style-name="T3809">15.15</text:span><text:span text:style-name="T3810">.</text:span><text:span text:style-name="T3811"><text:tab/>Audito IS teikia duomenis, nurodytus nuostatų 14.1.3 papunktyje;</text:span></text:p>
      <text:p text:style-name="P3812"><text:span text:style-name="T3813">15.16</text:span><text:span text:style-name="T3814">.</text:span><text:span text:style-name="T3815"><text:tab/>TTVS teikia duomenis, nurodytus nuostatų 14.4.164–14.4.167 papunkčiuose;</text:span></text:p>
      <text:p text:style-name="P3816"><text:span text:style-name="T3817">15.17</text:span><text:span text:style-name="T3818">.</text:span><text:span text:style-name="T3819"><text:tab/>TIES teikia duomenis, nurodytus nuostatų 14.1.11, 14.1.12, 14.2.6, 14.3.3, 14.4.150–14.4.163 papunkčiuose.</text:span></text:p>
      <text:p text:style-name="P3820"><text:span text:style-name="T3821">16</text:span><text:span text:style-name="T3822">.</text:span><text:span text:style-name="T3823"><text:tab/>Kiti 15 punkte nenurodyti duomenys parengiami paties GYPAS ir nėra gaunami iš teikėjų.</text:span></text:p>
      <text:p text:style-name="P3824"/>
      <text:p text:style-name="P3825"><text:span text:style-name="T3826">IV</text:span><text:span text:style-name="T3827"><text:s/>SKYRIUS</text:span></text:p>
      <text:p text:style-name="P3828"><text:span text:style-name="T3829">FUNKCINĖ</text:span><text:span text:style-name="T3830"><text:s/>STRUKTŪRA<text:s/></text:span></text:p>
      <text:p text:style-name="P3831"/>
      <text:p text:style-name="P3832"><text:span text:style-name="T3833">17</text:span><text:span text:style-name="T3834">.</text:span><text:span text:style-name="T3835"><text:tab/>GYPAS sudaro šios komponentės:<text:s/></text:span></text:p>
      <text:p text:style-name="P3836"><text:span text:style-name="T3837">17.1</text:span><text:span text:style-name="T3838">.</text:span><text:span text:style-name="T3839"><text:tab/>Paramos pervedimo tvarkymo komponentė, skirta šioms funkcijoms atlikti:<text:s/></text:span></text:p>
      <text:p text:style-name="P3840"><text:span text:style-name="T3841">17.1.1</text:span><text:span text:style-name="T3842">.</text:span><text:span text:style-name="T3843"><text:tab/>nustatyti Paramos gavėjo sąskaitą, į kurią bus pervedama Parama;</text:span></text:p>
      <text:p text:style-name="P3844"><text:span text:style-name="T3845">17.1.2</text:span><text:span text:style-name="T3846">.</text:span><text:span text:style-name="T3847"><text:tab/>apskaičiuoti ir perskaičiuoti Paramai skirtas sumas;</text:span></text:p>
      <text:p text:style-name="P3848"><text:span text:style-name="T3849">17.1.3</text:span><text:span text:style-name="T3850">.</text:span><text:span text:style-name="T3851"><text:tab/>apdoroti ir sisteminti duomenis apie operatyvinės veiklos subjektų darbuotojų Paramai skirtas sumas;</text:span></text:p>
      <text:p text:style-name="P3852"><text:span text:style-name="T3853">17.1.4</text:span><text:span text:style-name="T3854">.</text:span><text:span text:style-name="T3855"><text:tab/>kurti mokėjimo dokumentus ir perduoti juos į atitinkamą VMI prie FM IS;</text:span></text:p>
      <text:p text:style-name="P3856"><text:span text:style-name="T3857">17.1.5</text:span><text:span text:style-name="T3858">.</text:span><text:span text:style-name="T3859"><text:tab/>rengti ataskaitas ir elektroninius pranešimus, skirtus gyventojams, apie Paramos prašymų įvykdymą / neįvykdymą ir ataskaitas, skirtas Paramos gavėjams;</text:span></text:p>
      <text:p text:style-name="P3860"><text:span text:style-name="T3861">17.1.6</text:span><text:span text:style-name="T3862">.</text:span><text:span text:style-name="T3863"><text:tab/>rengti statistines ir kitokias ataskaitas, skirtas naudotojams, apie GPM sumos, skirtos Paramai, tvarkymą.</text:span></text:p>
      <text:p text:style-name="P3864"><text:span text:style-name="T3865">17.2</text:span><text:span text:style-name="T3866">.</text:span><text:span text:style-name="T3867"><text:tab/>Deklaracijų duomenų tvarkymo komponentė, skirta šioms funkcijoms atlikti:<text:s/></text:span></text:p>
      <text:p text:style-name="P3868"><text:span text:style-name="T3869">17.2.1</text:span><text:span text:style-name="T3870">.</text:span><text:span text:style-name="T3871"><text:tab/>importuoti duomenis iš EDS, TIES ir kitų VMI prie FM IS, įskaitant deklaracijų failus. Importuojami šių deklaracijų ir kitų mokestinių dokumentų, duomenų rinkinių duomenys: metinės pajamų, metinės gyventojo (šeimos) turto, vienkartinių gyventojo (šeimos) 2003 m. gruodžio 31 d. turėto turto, metinės A klasės išmokų, nuo jų išskaičiuoto ir sumokėto pajamų mokesčio, metinės gyventojams išmokėtų išmokų, priskiriamų A ir B klasės pajamoms, mėnesinės pajamų mokesčio nuo A klasės pajamų, mėnesinės pajamų mokesčio, metinės nenuolatinio Lietuvos gyventojo pajamų mokesčio nuo individualios veiklos per nuolatinę bazę Lietuvoje pajamų, nenuolatinio Lietuvos gyventojo pajamų mokesčio nuo B klasės pajamų, pajamų mokesčio, išskaičiuoto iš A klasės pajamų (forma naudojama, tik tikslinti už laikotarpius iki 2003 m. gruodžio 31 d.), deklaracijų, gyventojams išmokėtų išmokų, pagal mokesčio mokėjimo tvarką priskiriamų B klasės pajamoms, pažymų, duomenų apie Lietuvos Respublikos nuolatinių gyventojų per praėjusius metus sumokėtas gyvybės draudimo įmokas, juridinių asmenų duomenų apie nuolatinių Lietuvos gyventojų sumokėtas palūkanas už suteiktus kreditus gyvenamajam būstui statyti arba įsigyti, juridinių asmenų duomenų apie nuolatinių Lietuvos gyventojų už studijas ir / ar profesinį mokymą sumokėtas įmokas, juridinių asmenų duomenų apie nuolatinių Lietuvos gyventojų grąžintas paskolas (jų dalis), skirtas išlaidoms už studijas ir / ar profesinį mokymą padengti, juridinių asmenų duomenų apie nuolatinių Lietuvos gyventojų sumokėtas pensijų draudimo įmokas į pensijų kaupimo fondus, juridinių asmenų duomenys apie fiziniams asmenims suteiktas, jų grąžintas, iš fizinių asmenų gautas ir jiems grąžintas paskolas, fizinio asmens pranešimų apie ilgalaikio turto ar jo dalies priskyrimą vykdomai individualiai ir / arba kitai ekonominei veiklai, prašymai pervesti Paramą, fizinio asmens (šeimos) nekilnojamojo turto, privačių interesų deklaracijos, pranešimai apie užsienio asmenų finansines sąskaitas, nuolatinio Lietuvos gyventojo pranešimas apie sudarytus sandorius, metinė nenuolatinio Lietuvos gyventojo pajamų mokesčio deklaracija, mokesčių mokėtojo pranešimai apie gautų pajamų ir įsigyto turto (įskaitant pasiskolintas pinigines lėšas) įsigijimo šaltinius, gyventojų, privalančių deklaruoti turtą, vardinių sąrašų deklaracijos duomenys, paveldimo turto mokesčio deklaracijos, kai turtas paveldėtas užsienio valstybėse, pranešimai apie nenuolatinius Lietuvos gyventojus, dirbančius ar dirbusius Lietuvoje pagal Lietuvos Respublikos juridinio asmens su užsienio valstybių juridiniais asmenimis sudarytas laikinojo įdarbinimo sutartis, gyventojų pranešimai apie išlaidas; importuoti iš kitų informacinių sistemų duomenis, įskaitant deklaracijų failus; įvesti deklaruojamus duomenis, jei tokie duomenys nėra perduodami elektroniniu būdu iš kitų informacinių sistemų (dokumentai jose neapdorojami). Įvedami prašymo perskaičiuoti pajamų mokestį, privalomojo sveikatos draudimo įmokas ir grąžinti permoką duomenys;</text:span></text:p>
      <text:p text:style-name="P3872"><text:span text:style-name="T3873">17.2.2</text:span><text:span text:style-name="T3874">.</text:span><text:span text:style-name="T3875"><text:tab/>automatiškai patikrinti deklaruojamų duomenų (deklaracijų ir kitų mokestinių dokumentų) teisingumą ir fiksuoti logines klaidas, įskaitant galimybę darbuotojams koreguoti automatiškai užfiksuotų neatitikimų interpretavimą;</text:span></text:p>
      <text:p text:style-name="P3876"><text:span text:style-name="T3877">17.2.3</text:span><text:span text:style-name="T3878">.</text:span><text:span text:style-name="T3879"><text:tab/>papildomai tirti deklaracijų duomenų kokybę, fiksuoti neatitikimus ir anksčiau nustatytus deklaruotų duomenų teisingumo rezultatų patikslinimus (įskaitant abipusę sąveiką su EDS);</text:span></text:p>
      <text:p text:style-name="P3880"><text:span text:style-name="T3881">17.2.4</text:span><text:span text:style-name="T3882">.</text:span><text:span text:style-name="T3883"><text:tab/>rengti GPM, PSDĮ (iki 2016-01-01) ir NTM mokestines prievoles ir perduoti į atitinkamą VMI prie FM IS;</text:span></text:p>
      <text:p text:style-name="P3884"><text:span text:style-name="T3885">17.2.5</text:span><text:span text:style-name="T3886">.</text:span><text:span text:style-name="T3887"><text:tab/>perduoti per EDS ir kitas informacines sistemas deklaruojamų duomenų klaidų protokolus (pranešimų apie užfiksuotas duomenų klaidas);</text:span></text:p>
      <text:p text:style-name="P3888"><text:span text:style-name="T3889">17.2.6</text:span><text:span text:style-name="T3890">.</text:span><text:span text:style-name="T3891"><text:tab/>rengti ir spausdinti deklaracijų klaidų protokolus;</text:span></text:p>
      <text:p text:style-name="P3892"><text:span text:style-name="T3893">17.2.7</text:span><text:span text:style-name="T3894">.</text:span><text:span text:style-name="T3895"><text:tab/>rengti ir spausdinti pažymas nuolatiniams ir nenuolatiniams gyventojams apie gautas pajamas ir sumokėtą GPM;</text:span></text:p>
      <text:p text:style-name="P3896"><text:span text:style-name="T3897">17.2.8</text:span><text:span text:style-name="T3898">.</text:span><text:span text:style-name="T3899"><text:tab/>atvaizduoti deklaracijų importo paketus ir deklaracijų duomenis, atlikti paiešką, keisti importo paketų būsena;</text:span></text:p>
      <text:p text:style-name="P3900"><text:span text:style-name="T3901">17.2.9</text:span><text:span text:style-name="T3902">.</text:span><text:span text:style-name="T3903"><text:tab/>keisti užfiksuotų sulaikymo klaidų būseną;</text:span></text:p>
      <text:p text:style-name="P3904"><text:span text:style-name="T3905">17.2.10</text:span><text:span text:style-name="T3906">.</text:span><text:span text:style-name="T3907"><text:tab/>rengti mokesčių mokėtojams skirtus pranešimus, pažymas;</text:span></text:p>
      <text:p text:style-name="P3908"><text:span text:style-name="T3909">17.2.11</text:span><text:span text:style-name="T3910">.</text:span><text:span text:style-name="T3911"><text:tab/>rengti, atnaujinti ir perduoti į EDS pažymas apie gyventojo per mokestinius metus gautas pajamas ir patirtas išlaidas, preliminariąsias metinių gyventojų pajamų deklaracijas;</text:span></text:p>
      <text:p text:style-name="P3912"><text:span text:style-name="T3913">17.2.12</text:span><text:span text:style-name="T3914">.</text:span><text:span text:style-name="T3915"><text:tab/>pagal mokesčių mokėtojų pateiktą informaciją ir kitų VMI prie FM IS duomenis nustatyti gyventojo savivaldybę, naudojamą preliminariosioms metinėms gyventojų pajamų deklaracijoms rengti;</text:span></text:p>
      <text:p text:style-name="P3916"><text:span text:style-name="T3917">17.2.13</text:span><text:span text:style-name="T3918">.</text:span><text:span text:style-name="T3919"><text:tab/>tvirtinti išrašus pagal gyvybės draudimo bendrovių duomenis apie gyventojų patirtas išlaidas, kuriomis gali būti mažinamos gyventojo apmokestinamosios pajamos;</text:span></text:p>
      <text:p text:style-name="P3920"><text:span text:style-name="T3921">17.2.14</text:span><text:span text:style-name="T3922">.</text:span><text:span text:style-name="T3923"><text:tab/>rengti statistines ir kitokias ataskaitas, skirtas naudotojams, apie deklaravimą.</text:span></text:p>
      <text:p text:style-name="P3924"><text:span text:style-name="T3925">17.3</text:span><text:span text:style-name="T3926">.</text:span><text:span text:style-name="T3927"><text:tab/>GPM deklaracijų automatinės duomenų pagrįstumo kontrolės ir pakartotinės automatinės duomenų pagrįstumo kontrolės tvarkymo komponentė, skirta šioms funkcijoms atlikti:<text:s/></text:span></text:p>
      <text:p text:style-name="P3928"><text:span text:style-name="T3929">17.3.1</text:span><text:span text:style-name="T3930">.</text:span><text:span text:style-name="T3931"><text:tab/>vykdyti automatinę duomenų pagrįstumo kontrolę ir pakartotinę automatinę duomenų pagrįstumo kontrolę ir įvertinti rezultatus;</text:span></text:p>
      <text:p text:style-name="P3932"><text:span text:style-name="T3933">17.3.2</text:span><text:span text:style-name="T3934">.</text:span><text:span text:style-name="T3935"><text:tab/>po automatinės duomenų palyginimo kontrolės atvaizduoti mokesčių mokėtojo pateiktos deklaracijos duomenų ir VMI prie FM žinomos informacijos neatitikimus;</text:span></text:p>
      <text:p text:style-name="P3936"><text:span text:style-name="T3937">17.3.3</text:span><text:span text:style-name="T3938">.</text:span><text:span text:style-name="T3939"><text:tab/>tirti ir tvarkyti gyventojų deklaracijas, kurioms automatinės duomenų palyginimo kontrolės metu nustatyta, kad deklaracijų duomenys neatitinka trečiųjų šaltinių pateiktos informacijos;</text:span></text:p>
      <text:p text:style-name="P3940"><text:span text:style-name="T3941">17.3.4</text:span><text:span text:style-name="T3942">.</text:span><text:span text:style-name="T3943"><text:tab/>valdyti automatinės ir pakartotinės automatinės duomenų pagrįstumo kontrolės sąlygas ir jai naudojamus parametrus;</text:span></text:p>
      <text:p text:style-name="P3944"><text:span text:style-name="T3945">17.3.5</text:span><text:span text:style-name="T3946">.</text:span><text:span text:style-name="T3947"><text:tab/>atvaizduoti automatinės duomenų pagrįstumo kontrolės sąlygas ir jai naudojamus parametrus;</text:span></text:p>
      <text:p text:style-name="P3948"><text:span text:style-name="T3949">17.3.6</text:span><text:span text:style-name="T3950">.</text:span><text:span text:style-name="T3951"><text:tab/>valdyti, nukreipiamų automatinei duomenų pagrįstumo kontrolei, deklaracijų srautus;</text:span></text:p>
      <text:p text:style-name="P3952"><text:span text:style-name="T3953">17.3.7</text:span><text:span text:style-name="T3954">.</text:span><text:span text:style-name="T3955"><text:tab/>valdyti pakartotinę automatinę duomenų pagrįstumo kontrolę;</text:span></text:p>
      <text:p text:style-name="P3956"><text:span text:style-name="T3957">17.3.8</text:span><text:span text:style-name="T3958">.</text:span><text:span text:style-name="T3959"><text:tab/>atrinkti sprendimus grąžinti GPM dėl pasikeitusių mokesčių mokėtojo pateiktų duomenų, kuriems pateikus patikslintą informaciją gali pasikeisti sprendimas grąžinti GPM;</text:span></text:p>
      <text:p text:style-name="P3960"><text:span text:style-name="T3961">17.3.9</text:span><text:span text:style-name="T3962">.</text:span><text:span text:style-name="T3963"><text:tab/>nustatyti VMI prie FM turimų duomenų, kuriais vadovaujantis buvo priimti sprendimai, pasikeitimus;</text:span></text:p>
      <text:p text:style-name="P3964"><text:span text:style-name="T3965">17.3.10</text:span><text:span text:style-name="T3966">.</text:span><text:span text:style-name="T3967"><text:tab/>rengti statistines ir kitokias ataskaitas, skirtas naudotojams, apie automatinės duomenų pagrįstumo kontrolės rezultatus.</text:span></text:p>
      <text:p text:style-name="P3968"><text:span text:style-name="T3969">17.4</text:span><text:span text:style-name="T3970">.</text:span><text:span text:style-name="T3971"><text:tab/>GPM deklaracijų tyrimo komponentė skirta šioms funkcijoms atlikti:<text:s/></text:span></text:p>
      <text:p text:style-name="P3972"><text:span text:style-name="T3973">17.4.1</text:span><text:span text:style-name="T3974">.</text:span><text:span text:style-name="T3975"><text:tab/>automatiškai paskirstyti metines pajamų deklaracijas naudotojams, jas perskirstyti;</text:span></text:p>
      <text:p text:style-name="P3976"><text:span text:style-name="T3977">17.4.2</text:span><text:span text:style-name="T3978">.</text:span><text:span text:style-name="T3979"><text:tab/>peržiūrėti tiriamo asmens deklaruotus duomenis ir apie jį VMI prie FM turimus duomenis (trečiųjų šaltinių pateikta informacija apie asmens pajamas ir išlaidas, notarų pateikta informacija, užsienio valstybių mokesčių administratorių pateikta informacija, informacija apie PVM mokėtojo kodą, EDV, darbingumo lygį, asmens įdarbinimus, turimus verslo liudijimus, individualią veiklą, individualių įmonių savininkus, SODRA biudžetui sumokėtas PSDĮ (iki 2016-01-01) bei mokėtinas PSDĮ ir VSDĮ sumas moksleivių ir studentų registrų duomenis, transporto priemonių registro perleidimo sandorius);</text:span></text:p>
      <text:p text:style-name="P3980"><text:span text:style-name="T3981">17.4.3</text:span><text:span text:style-name="T3982">.</text:span><text:span text:style-name="T3983"><text:tab/>atvaizduoti VMI prie FM turimus duomenis apie asmenis, kurie buvo nurodyti deklaracijoje kaip susiję su tiriamu asmeniu giminystės ryšiais ir keisti ryšius;</text:span></text:p>
      <text:p text:style-name="P3984"><text:span text:style-name="T3985">17.4.4</text:span><text:span text:style-name="T3986">.</text:span><text:span text:style-name="T3987"><text:tab/>fiksuoti tyrimo rezultatus, įskaitant standartinių pranešimų panaudojimą, ir asmens panaudotų išlaidų priskyrimą kitiems asmenims;</text:span></text:p>
      <text:p text:style-name="P3988"><text:span text:style-name="T3989">17.4.5</text:span><text:span text:style-name="T3990">.</text:span><text:span text:style-name="T3991"><text:tab/>nustatyti sąskaitą, kuri reikalinga permokai grąžinti;</text:span></text:p>
      <text:p text:style-name="P3992"><text:span text:style-name="T3993">17.4.6</text:span><text:span text:style-name="T3994">.</text:span><text:span text:style-name="T3995"><text:tab/>rengti gyventojams paštu ir el. paštu siunčiamus pranešimus apie deklaracijoje nustatytus neatitikimus;</text:span></text:p>
      <text:p text:style-name="P3996"><text:span text:style-name="T3997">17.4.7</text:span><text:span text:style-name="T3998">.</text:span><text:span text:style-name="T3999"><text:tab/>tvirtinti tyrimo rezultatus ir grąžinti papildomam (pakartotinam) tyrimui ar tokius rezultatus pakeisti (patikslinti, papildyti);</text:span></text:p>
      <text:p text:style-name="P4000"><text:span text:style-name="T4001">17.4.8</text:span><text:span text:style-name="T4002">.</text:span><text:span text:style-name="T4003"><text:tab/>keisti tyrimo rezultatų būseną ir grąžinti papildomai (pakartotinai) ištirti ar tokius rezultatus pakeisti (patikslinti, papildyti);</text:span></text:p>
      <text:p text:style-name="P4004"><text:span text:style-name="T4005">17.4.9</text:span><text:span text:style-name="T4006">.</text:span><text:span text:style-name="T4007"><text:tab/>rengti GPM ir PSDĮ (iki 2016-01-01) permokų grąžinimo bei perdavimo kontrolės veiksmams sąrašus;</text:span></text:p>
      <text:p text:style-name="P4008"><text:span text:style-name="T4009">17.4.10</text:span><text:span text:style-name="T4010">.</text:span><text:span text:style-name="T4011"><text:tab/>kurti ir tvarkyti standartinius pranešimus ir juos keisti;</text:span></text:p>
      <text:p text:style-name="P4012"><text:span text:style-name="T4013">17.4.11</text:span><text:span text:style-name="T4014">.</text:span><text:span text:style-name="T4015"><text:tab/>keisti naudotojų informaciją;<text:s/></text:span></text:p>
      <text:p text:style-name="P4016"><text:span text:style-name="T4017">17.4.12</text:span><text:span text:style-name="T4018">.</text:span><text:span text:style-name="T4019"><text:tab/>tvarkyti darbuotojų informaciją;</text:span></text:p>
      <text:p text:style-name="P4020"><text:span text:style-name="T4021">17.4.13</text:span><text:span text:style-name="T4022">.</text:span><text:span text:style-name="T4023"><text:tab/>rengti tyrimo santraukas;</text:span></text:p>
      <text:p text:style-name="P4024"><text:span text:style-name="T4025">17.4.14</text:span><text:span text:style-name="T4026">.</text:span><text:span text:style-name="T4027"><text:tab/>rengti statistines ir kitokias ataskaitas, skirtas naudotojams, apie deklaracijų tyrimą.</text:span></text:p>
      <text:p text:style-name="P4028"><text:span text:style-name="T4029">17.5</text:span><text:span text:style-name="T4030">.</text:span><text:span text:style-name="T4031"><text:tab/>Privalančiųjų pateikti deklaracijas sąrašų rengimo ir tvarkymo komponentė, skirta šioms funkcijoms atlikti:<text:s/></text:span></text:p>
      <text:p text:style-name="P4032"><text:span text:style-name="T4033">17.5.1</text:span><text:span text:style-name="T4034">.</text:span><text:span text:style-name="T4035"><text:tab/>rengti ir tvarkyti nepateikusiųjų, bet privalančių pateikti metinę pajamų mokesčio, metinę gyventojo (šeimos) turto, metinę A klasės išmokų, nuo jų išskaičiuoto ir sumokėto pajamų mokesčio, mėnesinę pajamų mokesčio nuo A klasės pajamų, mėnesinę pajamų mokesčio, metinę nenuolatinio Lietuvos gyventojo pajamų mokesčio nuo individualios veiklos per nuolatinę bazę Lietuvoje pajamų, nenuolatinio Lietuvos gyventojo pajamų mokesčio nuo B klasės pajamų, fizinio asmens (šeimos) nekilnojamojo turto deklaracijas, duomenų apie Lietuvos Respublikos nuolatinių gyventojų per praėjusius metus sumokėtas gyvybės draudimo įmokas, juridinių asmenų duomenų apie nuolatinių Lietuvos gyventojų sumokėtas palūkanas už suteiktus kreditus gyvenamajam būstui statyti arba įsigyti, juridinių asmenų duomenų apie nuolatinių Lietuvos gyventojų už studijas ir / ar profesinį mokymą sumokėtas įmokas, juridinių asmenų duomenų apie nuolatinių Lietuvos gyventojų grąžintas paskolas (jų dalis), skirtas išlaidoms už studijas ir / ar profesinį mokymą padengti, juridinių asmenų duomenų apie nuolatinių Lietuvos gyventojų sumokėtas pensijų draudimo įmokas į pensijų kaupimo fondus sąrašus, keisti sąraše esančių įrašų būseną bei privalomumą teikti deklaracijas;</text:span></text:p>
      <text:p text:style-name="P4036"><text:span text:style-name="T4037">17.5.2</text:span><text:span text:style-name="T4038">.</text:span><text:span text:style-name="T4039"><text:tab/>atvaizduoti ir tvarkyti priežastis ir sąlygas, pagal kurias nustatoma prievolė pateikti deklaracijas, keisti priežastis ir sąlygas;</text:span></text:p>
      <text:p text:style-name="P4040"><text:span text:style-name="T4041">17.5.3</text:span><text:span text:style-name="T4042">.</text:span><text:span text:style-name="T4043"><text:tab/>rankiniu būdu įvesti ar importuoti privalančiųjų pateikti deklaracijas asmenų duomenis (kai tokie sąrašai sudaromi kitų informacinių sistemų duomenų pagrindu ir nerealizuotos šių sistemų automatizuotos sąsajos) į asmenų, privalančių pateikti deklaracijas, sąrašus;</text:span></text:p>
      <text:p text:style-name="P4044"><text:span text:style-name="T4045">17.5.4</text:span><text:span text:style-name="T4046">.</text:span><text:span text:style-name="T4047"><text:tab/>paruošti klasikiniu ir elektroniniu paštu siunčiamus pranešimus deklaracijų nepateikusiems asmenis, perduoti į EDS;</text:span></text:p>
      <text:p text:style-name="P4048"><text:span text:style-name="T4049">17.5.5</text:span><text:span text:style-name="T4050">.</text:span><text:span text:style-name="T4051"><text:tab/>rengti statistines ir kitokias ataskaitas, skirtas naudotojams, apie asmenis, privalančius pateikti deklaracijas.</text:span></text:p>
      <text:p text:style-name="P4052"><text:span text:style-name="T4053">17.6</text:span><text:span text:style-name="T4054">.</text:span><text:span text:style-name="T4055"><text:tab/>Centralizuotai siunčiamų pranešimų gyventojams rengimo ir tvarkymo komponentė, skirta šioms funkcijoms atlikti:</text:span></text:p>
      <text:p text:style-name="P4056"><text:span text:style-name="T4057">17.6.1</text:span><text:span text:style-name="T4058">.</text:span><text:span text:style-name="T4059"><text:tab/>peržiūrėti gyventojams siunčiamus pranešimus ir patvirtinti poreikį juos išsiųsti;</text:span></text:p>
      <text:p text:style-name="P4060"><text:span text:style-name="T4061">17.6.2</text:span><text:span text:style-name="T4062">.</text:span><text:span text:style-name="T4063"><text:tab/>tvarkyti ir tikslinti gyventojams rengiamus pranešimus, įskaitant grąžinimą papildomai tirti (patikslinti);</text:span></text:p>
      <text:p text:style-name="P4064"><text:span text:style-name="T4065">17.6.3</text:span><text:span text:style-name="T4066">.</text:span><text:span text:style-name="T4067"><text:tab/>kurti pranešimų paketų failus, įskaitant tokių pranešimų srautų valdymą;</text:span></text:p>
      <text:p text:style-name="P4068"><text:span text:style-name="T4069">17.6.4</text:span><text:span text:style-name="T4070">.</text:span><text:span text:style-name="T4071"><text:tab/>formuoti statistines ir kitokias ataskaitas, skirtas naudotojams, apie pranešimus.</text:span></text:p>
      <text:p text:style-name="P4072"><text:span text:style-name="T4073">17.7</text:span><text:span text:style-name="T4074">.</text:span><text:span text:style-name="T4075"><text:tab/>Užsienio valstybių mokesčių administratorių teikiamos informacijos apie pajamas ir nekilnojamąjį turtą tvarkymo komponentė, skirta šioms funkcijoms atlikti:<text:s/></text:span></text:p>
      <text:p text:style-name="P4076"><text:span text:style-name="T4077">17.7.1</text:span><text:span text:style-name="T4078">.</text:span><text:span text:style-name="T4079"><text:tab/>importuoti, atvaizduoti, įvesti ir tvarkyti užsienio valstybių mokesčių administratorių pateiktą informaciją, keisti ją;<text:s/></text:span></text:p>
      <text:p text:style-name="P4080"><text:span text:style-name="T4081">17.7.2</text:span><text:span text:style-name="T4082">.</text:span><text:span text:style-name="T4083"><text:tab/>rengti privalančių pateikti, bet nepateikusių deklaracijų mokesčių mokėtojų sąrašą;<text:s/></text:span></text:p>
      <text:p text:style-name="P4084"><text:span text:style-name="T4085">17.7.3</text:span><text:span text:style-name="T4086">.</text:span><text:span text:style-name="T4087"><text:tab/>lyginti gyventojo pateiktus duomenis metinėse pajamų deklaracijose su užsienio mokesčių administratorių pateikta informacija ir fiksuoti nustatytus neatitikimus;</text:span></text:p>
      <text:p text:style-name="P4088"><text:span text:style-name="T4089">17.7.4</text:span><text:span text:style-name="T4090">.</text:span><text:span text:style-name="T4091"><text:tab/>rengti statistines ir kitokias ataskaitas, skirtas naudotojams, apie užsienio valstybėse gautas pajamas bei informacijos mainus su užsienio valstybių mokesčių administratoriais.</text:span></text:p>
      <text:p text:style-name="P4092"><text:span text:style-name="T4093">17.8</text:span><text:span text:style-name="T4094">.</text:span><text:span text:style-name="T4095"><text:tab/>Filtrų, loginės ir automatinės kontrolės sąlygų, ataskaitų, pranešimų modifikavimo ir valdymo priemonių komponentė, skirta šioms funkcijoms atlikti:<text:s/></text:span></text:p>
      <text:p text:style-name="P4096"><text:span text:style-name="T4097">17.8.1</text:span><text:span text:style-name="T4098">.</text:span><text:span text:style-name="T4099"><text:tab/>valdyti GYPAS ekraninėse formose naudojamus filtrus;</text:span></text:p>
      <text:p text:style-name="P4100"><text:span text:style-name="T4101">17.8.2</text:span><text:span text:style-name="T4102">.</text:span><text:span text:style-name="T4103"><text:tab/>valdyti GYPAS generuojamas ataskaitas, pranešimus (pranešimų paketus);</text:span></text:p>
      <text:p text:style-name="P4104"><text:span text:style-name="T4105">17.8.3</text:span><text:span text:style-name="T4106">.</text:span><text:span text:style-name="T4107"><text:tab/>atrinkti duomenis GYPAS formose naudojamais filtrais;</text:span></text:p>
      <text:p text:style-name="P4108"><text:span text:style-name="T4109">17.8.4</text:span><text:span text:style-name="T4110">.</text:span><text:span text:style-name="T4111"><text:tab/>valdyti deklaruojamų duomenų loginės kontrolės sąlygas (tvarkyti atitinkamus žinynus ir sąlygose naudojamus parametrus), keisti jų būsenas;</text:span></text:p>
      <text:p text:style-name="P4112"><text:span text:style-name="T4113">17.8.5</text:span><text:span text:style-name="T4114">.</text:span><text:span text:style-name="T4115"><text:tab/>valdyti nepateikusiųjų, bet privalančių pateikti deklaracijas asmenų nustatymo automatizuotas sąlygas (pakartotinai kurti atitinkamų privalančių deklaruoti asmenų nustatymo paketus);</text:span></text:p>
      <text:p text:style-name="P4116"><text:span text:style-name="T4117">17.8.6</text:span><text:span text:style-name="T4118">.</text:span><text:span text:style-name="T4119"><text:tab/>rengti statistines ir kitokias ataskaitas, skirtas darbuotojams, apie naudojamus filtrus, loginę ir automatinę kontrolę.<text:s/></text:span></text:p>
      <text:p text:style-name="P4120"><text:span text:style-name="T4121">17.9</text:span><text:span text:style-name="T4122">.</text:span><text:span text:style-name="T4123"><text:tab/>Sistemos administravimo komponentė, skirta šioms funkcijoms atlikti:<text:s/></text:span></text:p>
      <text:p text:style-name="P4124"><text:span text:style-name="T4125">17.9.1</text:span><text:span text:style-name="T4126">.</text:span><text:span text:style-name="T4127"><text:tab/>tvarkyti klasifikatorius ir parametrus, keisti jų reikšmes;<text:s/></text:span></text:p>
      <text:p text:style-name="P4128"><text:span text:style-name="T4129">17.9.2</text:span><text:span text:style-name="T4130">.</text:span><text:span text:style-name="T4131"><text:tab/>valdyti GYPAS automatizuotai vykdomų duomenų apdorojimo, apskaičiavimo, sąrašų sudarymo ir duomenų mainų procedūras, keisti jų parametrus;</text:span></text:p>
      <text:p text:style-name="P4132"><text:span text:style-name="T4133">17.9.3</text:span><text:span text:style-name="T4134">.</text:span><text:span text:style-name="T4135"><text:tab/>valdyti GYPAS naudotojus, jų roles, keisti juos;</text:span></text:p>
      <text:p text:style-name="P4136"><text:span text:style-name="T4137">17.9.4</text:span><text:span text:style-name="T4138">.</text:span><text:span text:style-name="T4139"><text:tab/>fiksuoti audito įrašus apie naudotojų atliekamus veiksmus;</text:span></text:p>
      <text:p text:style-name="P4140"><text:span text:style-name="T4141">17.9.5</text:span><text:span text:style-name="T4142">.</text:span><text:span text:style-name="T4143"><text:tab/>audituoti duomenų peržiūrą lentelėse, kuriose saugojami viešai neskelbtini duomenys;</text:span></text:p>
      <text:p text:style-name="P4144"><text:span text:style-name="T4145">17.9.6</text:span><text:span text:style-name="T4146">.</text:span><text:span text:style-name="T4147"><text:tab/>atlikti kitas su duomenų saugumu susijusias funkcijas: užblokuoti naudotojo prisijungimą, kai naudotojas prisijungimo metu kelis kartus neteisingai surenka slaptažodį, sustabdyti ar apriboti naudotojo prieigą prie GYPAS tam tikru laikotarpiu, apriboti duomenų peržiūros ekraninėse formose užklausos parametrų pasirinkimą ir pan.</text:span></text:p>
      <text:p text:style-name="P4148"><text:span text:style-name="T4149">17.10</text:span><text:span text:style-name="T4150">.</text:span><text:span text:style-name="T4151"><text:tab/>Paveldimo turto mokesčio apskaičiavimo komponentė, skirta šioms funkcijoms atlikti:</text:span></text:p>
      <text:p text:style-name="P4152"><text:span text:style-name="T4153">17.10.1</text:span><text:span text:style-name="T4154">.</text:span><text:span text:style-name="T4155"><text:tab/>automatiškai apskaičiuoti paveldimo turto vertę, apmokestinamąją vertę, privalomai sumokėtino paveldimo turto mokesčio sumą;</text:span></text:p>
      <text:p text:style-name="P4156"><text:span text:style-name="T4157">17.10.2</text:span><text:span text:style-name="T4158">.</text:span><text:span text:style-name="T4159"><text:tab/>rengti paveldimo turto apmokestinamosios vertės pažymą.</text:span></text:p>
      <text:p text:style-name="P4160"><text:span text:style-name="T4161">17.11</text:span><text:span text:style-name="T4162">.</text:span><text:span text:style-name="T4163"><text:tab/>Politinės paramos dydžio patikros komponentė, skirta aukotojo pajamoms automatiškai apskaičiuoti, joms su bendra aukų suma palyginti ir atitinkamam patikros rezultatui pagal VMI prie FM patvirtintą algoritmą priskirti.</text:span></text:p>
      <text:p text:style-name="P4164"><text:span text:style-name="T4165">17.12</text:span><text:span text:style-name="T4166">.</text:span><text:span text:style-name="T4167"><text:tab/>Finansinių sąskaitų informacijos rinkinių komponentė, skirta šioms funkcijoms atlikti:<text:s/></text:span></text:p>
      <text:p text:style-name="P4168"><text:span text:style-name="T4169">17.12.1</text:span><text:span text:style-name="T4170">.</text:span><text:span text:style-name="T4171"><text:tab/>atvaizduoti finansinių sąskaitų duomenis;</text:span></text:p>
      <text:p text:style-name="P4172"><text:span text:style-name="T4173">17.12.2</text:span><text:span text:style-name="T4174">.</text:span><text:span text:style-name="T4175"><text:tab/>atlikti duomenų paiešką.</text:span></text:p>
      <text:p text:style-name="P4176"><text:span text:style-name="T4177">17.13</text:span><text:span text:style-name="T4178">.</text:span><text:span text:style-name="T4179"><text:tab/>Fizinių asmenų, apie kuriuos užsienio valstybių mokesčių administratoriai yra pateikę duomenis, identifikavimo komponentė, skirta šioms funkcijoms atlikti:</text:span></text:p>
      <text:p text:style-name="P4180"><text:span text:style-name="T4181">17.13.1</text:span><text:span text:style-name="T4182">.</text:span><text:span text:style-name="T4183"><text:tab/>atvaizduoti fizinius asmenis ir jų identifikavimui reikalingą informaciją (vardą, pavardę, gimimo datą, adresą ir pan.);</text:span></text:p>
      <text:p text:style-name="P4184"><text:span text:style-name="T4185">17.13.2</text:span><text:span text:style-name="T4186">.</text:span><text:span text:style-name="T4187"><text:tab/>automatizuotomis ir neautomatizuotomis priemonėmis identifikuoti asmenis (priskirti asmens kodą).</text:span></text:p>
      <text:p text:style-name="P4188"><text:span text:style-name="T4189">17.14</text:span><text:span text:style-name="T4190">.</text:span><text:span text:style-name="T4191"><text:tab/>Duomenų mainų komponentė, skirta šioms funkcijoms atlikti:<text:s/></text:span></text:p>
      <text:p text:style-name="P4192"><text:span text:style-name="T4193">17.14.1</text:span><text:span text:style-name="T4194">.</text:span><text:span text:style-name="T4195"><text:tab/>rengti informaciją perdavimui ir eksportuoti užsienio mokesčių administratoriams;</text:span></text:p>
      <text:p text:style-name="P4196"><text:span text:style-name="T4197">17.14.2</text:span><text:span text:style-name="T4198">.</text:span><text:span text:style-name="T4199"><text:tab/>importuoti ir atvaizduoti ir užsienio mokesčių administratorių gautą informaciją.</text:span></text:p>
      <text:p text:style-name="P4200"><text:span text:style-name="T4201">17.15</text:span><text:span text:style-name="T4202">.</text:span><text:span text:style-name="T4203"><text:tab/>Ataskaitų rengimo komponentė, skirta šioms funkcijoms atlikti:</text:span></text:p>
      <text:p text:style-name="P4204"><text:span text:style-name="T4205">17.15.1</text:span><text:span text:style-name="T4206">.</text:span><text:span text:style-name="T4207"><text:tab/>kurti ir saugoti užklausas, reikalingas GYPAS naudotojo pageidaujamai ataskaitai sudaryti;</text:span></text:p>
      <text:p text:style-name="P4208"><text:span text:style-name="T4209">17.15.2</text:span><text:span text:style-name="T4210">.</text:span><text:span text:style-name="T4211"><text:tab/>rengti ataskaitas ir atvaizduoti užklausos rezultatus.</text:span></text:p>
      <text:p text:style-name="P4212"><text:span text:style-name="T4213">17.16</text:span><text:span text:style-name="T4214">.</text:span><text:span text:style-name="T4215"><text:tab/>NTM deklaracijų duomenų pagrįstumo vertinimo komponentė, skirta šioms funkcijoms atlikti:</text:span></text:p>
      <text:p text:style-name="P4216"><text:span text:style-name="T4217">17.16.1</text:span><text:span text:style-name="T4218">.</text:span><text:span text:style-name="T4219"><text:tab/>sulyginti deklaruotas NTM sumas su VMI prie FM apskaičiuotomis NTM sumomis pagal turimus duomenis, o nustačius neatitikimų įvertinti jų mastą, priežastis;</text:span></text:p>
      <text:p text:style-name="P4220"><text:span text:style-name="T4221">17.16.2</text:span><text:span text:style-name="T4222">.</text:span><text:span text:style-name="T4223"><text:tab/><text:s/>priimti sprendimus dėl deklaracijoje pateiktų duomenų teisingumo ar klaidingumo;</text:span></text:p>
      <text:p text:style-name="P4224"><text:span text:style-name="T4225">17.16.3</text:span><text:span text:style-name="T4226">.</text:span><text:span text:style-name="T4227"><text:tab/>tvarkyti duomenis apie taikomas NTM lengvatas, išimtis, kuriais grindžiami deklaracijų duomenys ar asmens neprivalėjimas teikti NTM deklaraciją.</text:span></text:p>
      <text:p text:style-name="P4228"><text:span text:style-name="T4229">17.17</text:span><text:span text:style-name="T4230">.</text:span><text:span text:style-name="T4231"><text:tab/>Pakaitinių GPM ir NTM prievolių, rengiamų pagal VMI prie FM turimus duomenis, komponentė, skirta šioms funkcijoms atlikti:</text:span></text:p>
      <text:p text:style-name="P4232"><text:span text:style-name="T4233">17.17.1</text:span><text:span text:style-name="T4234">.</text:span><text:span text:style-name="T4235"><text:tab/>automatiškai parengti privalantiems sumokėti GPM ir NTM mokestines prievoles;</text:span></text:p>
      <text:p text:style-name="P4236"><text:span text:style-name="T4237">17.17.2</text:span><text:span text:style-name="T4238">.</text:span><text:span text:style-name="T4239"><text:tab/>leisti MAIS pasiimti išsaugotas pakaitines prievoles.</text:span></text:p>
      <text:p text:style-name="P4240"><text:span text:style-name="T4241">17.18</text:span><text:span text:style-name="T4242">.</text:span><text:span text:style-name="T4243"><text:tab/>TIES posistemio komponentė, kurią sudaro išorinis savitarnos ir vidinis portalai, skirta šioms funkcijoms atlikti:</text:span></text:p>
      <text:p text:style-name="P4244"><text:span text:style-name="T4245">17.18.1</text:span><text:span text:style-name="T4246">.</text:span><text:span text:style-name="T4247"><text:tab/>išorinis savitarnos portalas: užtikrinti duomenų rinkinio (XML rinkmenos), kurią teikia subjektas už ataskaitinį periodą, pateikimą VMI prie FM. Teikiami šie rinkiniai: asmens sąskaitų likučiai, metinių sąskaitų įplaukos ir skoliniai įsipareigojimai, asmens sąskaitų likučiai, teikiami pagal tarptautinius įsipareigojimus, duomenų rinkiniai teikiami pagal Bendrą tarptautinį duomenų teikimo standartą ir 2014/107/ES direktyvą, duomenų rinkiniai teikiami pagal Užsienio sąskaitoms taikomų mokestinių prievolių vykdymo akto įgyvendinimo susitarimą, asmens individualios veiklos apskaitos, vykdomos nuotoliniu būdu per elektronines apskaitos sistemas, duomenys, asmeniui išmokėtos palūkanos, asmeniui išmokėtos finansinių priemonių pardavimo ar kitokio perleidimo nuosavybėn ir išvestinių finansinių priemonių realizavimo išmokos, asmeniui išmokėtos gyvybės draudimo išmokos, duomenų rinkiniai teikiami pagal Tarptautinių įmonių grupių ataskaitos pagal CbC mainų reikalavimus ir pagal 2016 m. gegužės 25 d. Tarybos Direktyvą (ES) 2016/881, kuria iš dalies keičiamos Direktyvos 2011/16/ES nuostatos dėl privalomų automatinių apmokestinimo srities informacijos mainų.</text:span></text:p>
      <text:p text:style-name="P4248"><text:span text:style-name="T4249">17.18.2</text:span><text:span text:style-name="T4250">.</text:span><text:span text:style-name="T4251"><text:tab/>atvaizduoti GYPAS parengtus pranešimus apie klaidas;</text:span></text:p>
      <text:p text:style-name="P4252"><text:span text:style-name="T4253">17.18.3</text:span><text:span text:style-name="T4254">.</text:span><text:span text:style-name="T4255"><text:tab/>vidinis savitarnos portalas: atvaizduoti pateiktą XML rinkinių informaciją (be galimybės peržiūrėti rinkinio duomenis) ir nukreipti pateiktus duomenis tolimesniam apdorojimui į GYPAS ar kitą VMI prie FM IS.</text:span></text:p>
      <text:p text:style-name="P4256"><text:span text:style-name="T4257">17.19</text:span><text:span text:style-name="T4258">.</text:span><text:span text:style-name="T4259"><text:tab/>XML rinkmena teikiamų duomenų apdorojimo ir peržiūros komponentė, skirta šioms funkcijoms atlikti:</text:span></text:p>
      <text:p text:style-name="P4260"><text:span text:style-name="T4261">17.19.1</text:span><text:span text:style-name="T4262">.</text:span><text:span text:style-name="T4263"><text:tab/>importuoti duomenis iš TIES<text:s/></text:span>portalo bei<text:s/><text:span text:style-name="T4264">gautus naudojantis žiniatinklio paslauga (angl.<text:s/></text:span><text:span text:style-name="T4265">WebService</text:span><text:span text:style-name="T4266">). Importuojami šie duomenys: asmens sąskaitų likučiai, metinių sąskaitų įplaukos ir skoliniai įsipareigojimai, asmens sąskaitų likučiai, teikiami pagal tarptautinius įsipareigojimus, duomenų rinkiniai teikiami pagal Bendrą tarptautinį duomenų teikimo standartą ir 2014/107/ES direktyvą, duomenų rinkiniai teikiami pagal Užsienio sąskaitoms taikomų mokestinių prievolių vykdymo akto įgyvendinimo susitarimą,<text:s/></text:span>tarptautinių įmonių grupių ataskaitų pranešimai,<text:s/><text:span text:style-name="T4267">asmens individualios veiklos apskaitos, vykdomos nuotoliniu būdu per elektronines apskaitos sistemas, duomenys, asmeniui išmokėtos palūkanos, asmeniui išmokėtos finansinių priemonių pardavimo ar kitokio perleidimo nuosavybėn ir išvestinių finansinių priemonių realizavimo išmokos, asmeniui išmokėtos gyvybės draudimo išmokos;</text:span></text:p>
      <text:p text:style-name="P4268"><text:span text:style-name="T4269">17.19.2</text:span><text:span text:style-name="T4270">.</text:span><text:span text:style-name="T4271"><text:tab/>išpakuoti duomenis;</text:span></text:p>
      <text:p text:style-name="P4272"><text:span text:style-name="T4273">17.19.3</text:span><text:span text:style-name="T4274">.</text:span><text:span text:style-name="T4275"><text:tab/>pagal VMI prie FM sudarytus klaidų / trūkumų žinynus automatiškai patikrinti pateiktų duomenų teisingumą ir fiksuoti logines klaidas, įskaitant ir dalinį rankinį darbuotojų įsikišimą į automatiškai užfiksuotų neatitikimų interpretavimą;</text:span></text:p>
      <text:p text:style-name="P4276"><text:span text:style-name="T4277">17.19.4</text:span><text:span text:style-name="T4278">.</text:span><text:span text:style-name="T4279"><text:tab/>atvaizduoti duomenis, atlikti paiešką;</text:span></text:p>
      <text:p text:style-name="P4280"><text:span text:style-name="T4281">17.19.5</text:span><text:span text:style-name="T4282">.</text:span><text:span text:style-name="T4283"><text:tab/>apdorojimo metu nustatyti neatitikimus su VMI prie FM turimais duomenimis;</text:span></text:p>
      <text:p text:style-name="P4284"><text:span text:style-name="T4285">17.19.6</text:span><text:span text:style-name="T4286">.</text:span><text:span text:style-name="T4287"><text:tab/>rengti pranešimus apie nustatytus neatitikimus ir perduodami juos į TIES.</text:span></text:p>
      <text:p text:style-name="P4288"/>
      <text:p text:style-name="P4289"><text:span text:style-name="T4290">V</text:span><text:span text:style-name="T4291"><text:s/>SKYRIUS</text:span></text:p>
      <text:p text:style-name="P4292"><text:span text:style-name="T4293">DUOMENŲ TEIKIMAS IR NAUDOJIMAS</text:span></text:p>
      <text:p text:style-name="P4294"/>
      <text:p text:style-name="P4295"><text:span text:style-name="T4296">18</text:span><text:span text:style-name="T4297">.</text:span><text:span text:style-name="T4298"><text:tab/>GYPAS duomenys nėra vieši ir teikiami institucijoms, kitiems juridiniams ir fiziniams asmenims (toliau – duomenų gavėjai), turintiems teisę juos gauti.</text:span></text:p>
      <text:p text:style-name="P4299"><text:span text:style-name="T4300">19</text:span><text:span text:style-name="T4301">.</text:span><text:span text:style-name="T4302"><text:tab/>GYPAS kaupiami fizinių ir juridinių asmenų asmens duomenys teikiami ir gaunami, vadovaujantis Lietuvos Respublikos įstatymų, Europos Sąjungos teisės aktų ir (arba) kituose teisės aktuose nustatyta tvarka.</text:span></text:p>
      <text:p text:style-name="P4303"><text:span text:style-name="T4304">20</text:span><text:span text:style-name="T4305">.</text:span><text:span text:style-name="T4306"><text:tab/>GYPAS duomenų (įskaitant asmens duomenų) teikimo būdai:</text:span></text:p>
      <text:p text:style-name="P4307"><text:span text:style-name="T4308">20.1</text:span><text:span text:style-name="T4309">.</text:span><text:span text:style-name="T4310"><text:tab/>duomenims teikti naudojamas duomenų teikimo protokolas ir duomenų perdavimo būdai, atitinkantys duomenų mainų saugumui teisės aktuose keliamus reikalavimus. Duomenys teikiami tik per tam skirtas saugias duomenų perdavimo sąsajas;</text:span></text:p>
      <text:p text:style-name="P4311"><text:span text:style-name="T4312">20.2</text:span><text:span text:style-name="T4313">.</text:span><text:span text:style-name="T4314"><text:tab/>duomenų teikimas duomenų gavėjams, parengiant duomenų išrašą ar atsakymus į paklausimus, kurie gali būti teikiami raštu, elektroniniu paštu (imantis papildomų saugumo priemonių, pavyzdžiui, duomenų šifravimo) ar kompiuterinėse laikmenose;</text:span></text:p>
      <text:p text:style-name="P4315"><text:span text:style-name="T4316">20.3</text:span><text:span text:style-name="T4317">.</text:span><text:span text:style-name="T4318"><text:tab/>pažymų, kurių formą nustato VMI prie FM, išdavimas fiziniams ir juridiniams asmenims.</text:span></text:p>
      <text:p text:style-name="P4319"><text:span text:style-name="T4320">21</text:span><text:span text:style-name="T4321">.</text:span><text:span text:style-name="T4322"><text:tab/>Vadovaujantis Valstybės informacinių išteklių valdymo įstatymo 35 straipsnio 2 dalimi, duomenys daugkartinio teikimo atveju teikiami pagal VMI prie FM ir duomenų gavėjo sudarytą duomenų teikimo sutartį, kurioje turi būti nurodytas duomenų naudojimo tikslas, teikimo ir gavimo teisinis pagrindas, sąlygos, tvarka ir teikiamų duomenų apimtis. Duomenys vienkartinio duomenų teikimo atveju teikiami pagal duomenų gavėjo prašymą, kuriame turi būti nurodytas duomenų naudojimo tikslas, teikimo bei gavimo teisinis pagrindas ir prašomų pateikti duomenų apimtis.</text:span></text:p>
      <text:p text:style-name="P4323"><text:span text:style-name="T4324">22</text:span><text:span text:style-name="T4325">.</text:span><text:span text:style-name="T4326"><text:tab/>Duomenys duomenų gavėjams teikiami tokio turinio ir tokios formos, kokie naudojami ir kurie nereikalauja papildomo duomenų apdorojimo. Jei GYPAS duomenų turinys ir forma neatitinka duomenų gavėjo poreikių, GYPAS tvarkytojas VMI prie FM, esant techninėms galimybėms, gali duomenis pateikti kita forma, kuri turi būti numatyta duomenų teikimo sutartyje.</text:span></text:p>
      <text:p text:style-name="P4327"><text:span text:style-name="T4328">23</text:span><text:span text:style-name="T4329">.</text:span><text:span text:style-name="T4330"><text:tab/>GYPAS duomenys viešai neskelbiami, išskyrus Gyventojų turto deklaravimo įstatymo 10 straipsnyje numatytų asmenų Metinės gyventojo (šeimos) turto deklaracijos FR0001 formos<text:s/></text:span><text:span text:style-name="T4331">su jos priedų FR0001T, FR0001V, FR0001L, FR0001S, FR0001G, FR0001P formomis</text:span><text:span text:style-name="T4332">, patvirtintos Valstybinės mokesčių inspekcijos prie Lietuvos Respublikos finansų ministerijos viršininko 2004 m. vasario 9 d. įsakymu Nr. VA-13 „Dėl Metinės gyventojo (šeimos) turto deklaracijos formos ir jos užpildymo, teikimo ir tikslinimo taisyklių patvirtinimo“, pagrindinių duomenų išrašus.<text:s/></text:span></text:p>
      <text:p text:style-name="P4333"><text:span text:style-name="T4334">24</text:span><text:span text:style-name="T4335">.</text:span><text:span text:style-name="T4336"><text:tab/>GYPAS duomenys duomenų gavėjams teikiami neatlygintinai.</text:span></text:p>
      <text:p text:style-name="P4337"><text:span text:style-name="T4338">25</text:span><text:span text:style-name="T4339">.</text:span><text:span text:style-name="T4340"><text:tab/>Duomenų gavėjai privalo laikytis šių duomenų naudojimo sąlygų ir tvarkos:</text:span></text:p>
      <text:p text:style-name="P4341"><text:span text:style-name="T4342">25.1</text:span><text:span text:style-name="T4343">.</text:span><text:span text:style-name="T4344"><text:tab/>duomenis gauti ir naudoti tik tokiam tikslui, tokia apimtimi ir tokiu būdu, kokie buvo nurodyti juos gaunant, duomenų nekeisti;</text:span></text:p>
      <text:p text:style-name="P4345"><text:span text:style-name="T4346">25.2</text:span><text:span text:style-name="T4347">.</text:span><text:span text:style-name="T4348"><text:tab/>neatskleisti, neskelbti, nesuteikti galimybės tretiesiems asmenims bet kokia forma susipažinti su gaunamais duomenimis, jeigu Lietuvos Respublikos tarptautinės sutartys, Lietuvos Respublikos įstatymai ir / ar kiti teisės aktai nenustato kitaip. Šie reikalavimai netaikomi asmenims, gaunantiems duomenis apie save;</text:span></text:p>
      <text:p text:style-name="P4349"><text:span text:style-name="T4350">25.3</text:span><text:span text:style-name="T4351">.</text:span><text:span text:style-name="T4352"><text:tab/>apie pastebėtas klaidas duomenyse, nedelsiant informuoti GYPAS valdytoją raštu arba elektroniniu paštu.</text:span></text:p>
      <text:p text:style-name="P4353"><text:span text:style-name="T4354">26</text:span><text:span text:style-name="T4355">.</text:span><text:span text:style-name="T4356"><text:tab/>Duomenų gavėjai ar duomenų subjektai turi teisę raštu ar elektroniniu paštu pateikti prašymą patikslinti klaidingus ar netikslius GYPAS tvarkomus duomenis. Pateikdami tokį prašymą, duomenų gavėjai ar duomenų subjektai, esant galimybei, privalo pateikti ir duomenų teisingumą patvirtinančius dokumentus.</text:span></text:p>
      <text:p text:style-name="P4357"><text:span text:style-name="T4358">27</text:span><text:span text:style-name="T4359">.</text:span><text:span text:style-name="T4360"><text:tab/>Apie ištaisytus neteisingus, netikslius ar neišsamius duomenis informuojami tie duomenų gavėjai ir duomenų subjektai, kuriems buvo perduoti neteisingi, netikslūs ar neišsamūs duomenys. Apie ištaisymus pranešama tuo pačiu būdu, kuriuo duomenų gavėjai ir duomenų subjektai gavo neteisingus, netikslius ar neišsamius duomenis.</text:span></text:p>
      <text:p text:style-name="P4361"><text:span text:style-name="T4362">28</text:span><text:span text:style-name="T4363">.</text:span><text:span text:style-name="T4364"><text:tab/>GYPAS valdytojas privalo nedelsdamas, tačiau ne vėliau kaip per 5 darbo dienas nuo informacijos gavimo dienos, ištaisyti klaidingus ar netikslius duomenis ir apie<text:s/></text:span><text:span text:style-name="T4365">atliktą ar neatliktą duomenų ištaisymą raštu informuoti to pareikalavusį asmenį ir duomenų gavėjus, kuriems buvo pateikti šie duomenys. Kai dėl netikslių duomenų ištaisymo būtina kreiptis į duomenų teikėją, šis terminas pratęsiamas iki 30 darbo dienų, tuomet, ištaisius netikslius duomenis, nedelsdamas (bet ne ilgiau kaip per 3 darbo dienas) apie tai praneša pateikusiam asmeniui, duomenų gavėjams ar kitiems asmenims, kuriems perduoti netikslūs duomenys.</text:span></text:p>
      <text:p text:style-name="P4366"><text:span text:style-name="T4367">29</text:span><text:span text:style-name="T4368">.</text:span><text:span text:style-name="T4369"><text:tab/>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4370"><text:span text:style-name="T4371">30</text:span><text:span text:style-name="T4372">.</text:span><text:span text:style-name="T4373"><text:tab/>GYPAS duomenys neteikiami, jeigu duomenų gavėjui gauti šiuos duomenis nėra teisinio pagrindo, numatyto Lietuvos Respublikos įstatymuose ir / ar Europos Sąjungos teisės aktuose. Atsisakymas teikti duomenis skundžiamas Lietuvos Respublikos administracinių bylų teisenos įstatymo nustatyta tvarka.</text:span></text:p>
      <text:p text:style-name="P4374"><text:span text:style-name="T4375">31</text:span><text:span text:style-name="T4376">.</text:span><text:span text:style-name="T4377"><text:tab/></text:span><text:span text:style-name="T4378">Pakartotinio GYPAS duomenų naudojimo tikslais (statistinėms ataskaitoms) teikiami pagal duomenų teikimo sutartis, kuriose nurodomas duomenų gavimo teisinis pagrindas, tvarka, duomenų naudojimo tikslas ir dydis, formatas ir gavimo būdas. Teikiami duomenys nuasmeninami, t. y. asmens kodas, vardas ir pavardė neteikiami.</text:span></text:p>
      <text:p text:style-name="P4379"/>
      <text:p text:style-name="P4380"><text:span text:style-name="T4381">VI</text:span><text:span text:style-name="T4382"><text:s/>SKYRIUS</text:span></text:p>
      <text:p text:style-name="P4383"><text:span text:style-name="T4384">DUOMENŲ SAUGA</text:span></text:p>
      <text:p text:style-name="P4385"/>
      <text:p text:style-name="P4386"><text:span text:style-name="T4387">32</text:span><text:span text:style-name="T4388">.</text:span><text:span text:style-name="T4389"><text:tab/>Už GYPAS duomenų saugą (konfidencialumą, vientisumą ir prieinamumą) atsako GYPAS valdytojas ir GYPAS tvarkytojai.</text:span></text:p>
      <text:p text:style-name="P4390"><text:span text:style-name="T4391">33</text:span><text:span text:style-name="T4392">.</text:span><text:span text:style-name="T4393"><text:tab/>GYPAS organizacinės ir techninės duomenų saugos priemonės, skirtos GYPAS duomenų konfidencialumui, prieinamumui ir vientisumui užtikrinti, įgyvendinamos, vadovaujantis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objektams, aprašu, patvirtintu Lietuvos Respublikos Vyriausybės 2018 m. rugpjūčio 13 d. nutarimu Nr. 818 „Dėl Lietuvos Respublikos kibernetinio saugumo įstatymo įgyvendinimo“, Bendrasis duomenų apsaugos reglamentu, Lietuvos standartais LST ISO / IEC 27002, LST ISO / IEC 27001, taip pat kitais Lietuvos ir tarptautiniais „Informacijos technologija. Saugumo metodai“ grupės standartais, apibūdinančiais saugų elektroninės informacijos tvarkymą, bei kitais duomenų saugą reglamentuojančiais Lietuvos Respublikos teisės aktais.</text:span></text:p>
      <text:p text:style-name="P4394"><text:span text:style-name="T4395">34</text:span><text:span text:style-name="T4396">.</text:span><text:span text:style-name="T4397"><text:tab/>GYPAS duomenų saugą nustato ir organizuoja GYPAS valdytojas, vadovaudamasis saugos politiką įgyvendinančiais teisės aktais.</text:span></text:p>
      <text:p text:style-name="P4398"><text:span text:style-name="T4399">35</text:span><text:span text:style-name="T4400">.</text:span><text:span text:style-name="T4401"><text:tab/>GYPAS duomenų bazėse saugomi tokiais terminais, o pasibaigus duomenų saugojimo terminui, sunaikinami:</text:span></text:p>
      <text:p text:style-name="P4402"><text:span text:style-name="T4403">35.1</text:span><text:span text:style-name="T4404">.</text:span><text:span text:style-name="T4405"><text:tab/>14.1.2, 14.1.5–14.1.7, 14.1.10–14.1.12, 14.2.2, 14.2.6, 14.2.7 papunkčiuose išvardinti duomenys saugomi 50 kalendorinių metų. Terminas pasirinktas vadovaujantis Lietuvos Respublikos teisės aktais ir siekiant sudaryti sąlygas kontrolės ir stebėsenos veiksmams atlikti, kurių metų vertinama, ar per visą gyvenimą sukauptas turtas yra įsigytas iš įstatymo nustatyta tvarka apmokestintų pajamų šaltinių ir / ar turimas turtas atitinka gautas pajamas;</text:span></text:p>
      <text:p text:style-name="P4406"><text:span text:style-name="T4407">35.2</text:span><text:span text:style-name="T4408">.</text:span><text:span text:style-name="T4409"><text:tab/>GYPAS naudotojų veiksmų ir kitų saugai svarbių įvykių žurnaliniai įrašai saugomi 1 metus ir 2 mėnesius;</text:span></text:p>
      <text:p text:style-name="P4410"><text:span text:style-name="T4411">35.3</text:span><text:span text:style-name="T4412">.</text:span><text:span text:style-name="T4413"><text:tab/>Kiti duomenys, įskaitant užsienio mokesčių administratorių pagal 2011/16/ES direktyvą ir 2014/107/ES direktyvą pateiktus pirminius duomenis, saugomi 10 kalendorinių metų.</text:span></text:p>
      <text:p text:style-name="P4414"><text:span text:style-name="T4415">36</text:span><text:span text:style-name="T4416">.</text:span><text:span text:style-name="T4417"><text:tab/>Naudotojai, kurie tvarko GYPAS asmens duomenis, privalo saugoti asmens duomenų paslaptį, jei šie asmens duomenys neskirti skelbti viešai. Ši pareiga galioja, pasitraukus iš valstybės tarnybos, perėjus dirbti į kitas pareigas arba pasikeitus darbo ar sutartiniams santykiams. Esant pažeidimams, atsakoma Lietuvos Respublikos teisės aktų nustatyta tvarka.</text:span></text:p>
      <text:p text:style-name="P4418"/>
      <text:p text:style-name="P4419"><text:span text:style-name="T4420">VII</text:span><text:span text:style-name="T4421"><text:s/>SKYRIUS</text:span></text:p>
      <text:p text:style-name="P4422"><text:span text:style-name="T4423">FINANSAVIMAS</text:span></text:p>
      <text:p text:style-name="P4424"/>
      <text:p text:style-name="P4425"><text:span text:style-name="T4426">37</text:span><text:span text:style-name="T4427">.</text:span><text:span text:style-name="T4428"><text:tab/>GYPAS modernizavimas ir priežiūra finansuojami Lietuvos Respublikos valstybės biudžeto lėšomis.</text:span></text:p>
      <text:p text:style-name="P4429"><text:span text:style-name="T4430">38</text:span><text:span text:style-name="T4431">.</text:span><text:span text:style-name="T4432"><text:tab/>GYPAS modernizavimas gali būti finansuojamas ir Europos Sąjungos struktūrinių fondų lėšomis.</text:span></text:p>
      <text:p text:style-name="P4433"/>
      <text:p text:style-name="P4434"><text:span text:style-name="T4435">VIII</text:span><text:span text:style-name="T4436"><text:s/>SKYRIUS</text:span></text:p>
      <text:p text:style-name="P4437"><text:span text:style-name="T4438">MODERNIZAVIMAS IR LIKVIDAVIMAS</text:span></text:p>
      <text:p text:style-name="P4439"/>
      <text:p text:style-name="P4440"><text:span text:style-name="T4441">39</text:span><text:span text:style-name="T4442">.</text:span><text:span text:style-name="T4443"><text:tab/>GYPAS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4444"><text:span text:style-name="T4445">40</text:span><text:span text:style-name="T4446">.</text:span><text:span text:style-name="T4447"><text:tab/>Likviduojant GYPAS, jos duomenys perduodami kitai informacinei sistemai, sunaikinami arba perduodami valstybės archyvams Lietuvos Respublikos dokumentų ir archyvų įstatymo nustatyta tvarka.</text:span></text:p>
      <text:p text:style-name="P4448"/>
      <text:p text:style-name="P4449"><text:span text:style-name="T4450">IX</text:span><text:span text:style-name="T4451"><text:s/>SKYRIUS</text:span></text:p>
      <text:p text:style-name="P4452"><text:span text:style-name="T4453">BAIGIAMOSIOS NUOSTATOS</text:span></text:p>
      <text:p text:style-name="P4454"/>
      <text:p text:style-name="P4455"><text:span text:style-name="T4456">41</text:span><text:span text:style-name="T4457">.</text:span><text:span text:style-name="T4458"><text:tab/>Šių nuostatų reikalavimai privalomi GYPAS valdytojui, GYPAS tvarkytojams, GYPAS duomenų gavėjams ir GYPAS naudotojams.</text:span></text:p>
      <text:p text:style-name="P4459"><text:span text:style-name="T4460">42</text:span><text:span text:style-name="T4461">.</text:span><text:span text:style-name="T4462"><text:tab/></text:span><text:span text:style-name="T4463">Duomenų subjektų teisių įgyvendinimo tvarka reglamentuota 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 Valstybinėje mokesčių inspekcijoje aprašo patvirtinimo“.<text:s/></text:span></text:p>
      <text:p text:style-name="P4464"><text:span text:style-name="T4465">43</text:span><text:span text:style-name="T4466">.</text:span><text:span text:style-name="T4467"><text:tab/>GYPAS valdytojas, GYPAS tvarkytojai, GYPAS duomenų gavėjai ir GYPAS naudotojai, pažeidę šių nuostatų ar kitų duomenų saugumo politiką reglamentuojančių teisės aktų reikalavimus, atsako Lietuvos Respublikos teisės aktų nustatyta tvarka.</text:span></text:p>
      <text:p text:style-name="P4468"/>
      <text:p text:style-name="P4469"><text:span text:style-name="T44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EUAlbertina" svg:font-family="EUAlbertina"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0041in">
        <style:tab-stops>
          <style:tab-stop style:type="center" style:position="2.884in"/>
          <style:tab-stop style:type="center" style:position="3in"/>
          <style:tab-stop style:type="right" style:position="5.768in"/>
          <style:tab-stop style:type="right" style:position="6.6937in"/>
        </style:tab-stops>
      </style:paragraph-properties>
      <style:text-properties fo:font-weight="bold" style:font-weight-asian="bold" fo:font-size="11pt" style:font-size-asian="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center" fo:margin-top="0.1388in" fo:margin-bottom="0.0416in">
        <style:tab-stops>
          <style:tab-stop style:type="left" style:position="0.5in"/>
          <style:tab-stop style:type="right" style:position="5.7097in"/>
          <style:tab-stop style:type="right" style:position="6.6951in"/>
        </style:tab-stops>
      </style:paragraph-properties>
      <style:text-properties fo:color="#C0C0C0" fo:font-size="11pt" style:font-size-asian="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top="0.3333in">
        <style:tab-stops>
          <style:tab-stop style:type="left" style:position="0.5in"/>
          <style:tab-stop style:type="right" style:position="5.7097in"/>
        </style:tab-stops>
      </style:paragraph-properties>
      <style:text-properties fo:font-size="11pt" style:font-size-asian="11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fo:text-align="center" fo:margin-right="0.0041in">
        <style:tab-stops>
          <style:tab-stop style:type="center" style:position="2.884in"/>
          <style:tab-stop style:type="center" style:position="3in"/>
          <style:tab-stop style:type="right" style:position="5.768in"/>
          <style:tab-stop style:type="right" style:position="6.6937in"/>
        </style:tab-stops>
      </style:paragraph-properties>
      <style:text-properties fo:font-weight="bold" style:font-weight-asian="bold" fo:font-size="11pt" style:font-size-asian="11pt"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center" fo:margin-top="0.1388in" fo:margin-bottom="0.0416in">
        <style:tab-stops>
          <style:tab-stop style:type="left" style:position="0.5in"/>
          <style:tab-stop style:type="right" style:position="5.7097in"/>
          <style:tab-stop style:type="right" style:position="6.6951in"/>
        </style:tab-stops>
      </style:paragraph-properties>
      <style:text-properties fo:color="#C0C0C0" fo:font-size="11pt" style:font-size-asian="11p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fo:text-align="center" fo:margin-top="0.3333in">
        <style:tab-stops>
          <style:tab-stop style:type="left" style:position="0.5in"/>
          <style:tab-stop style:type="right" style:position="5.7097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26</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ių sistemų kūrimo, diegimo ir palaikymo tvarka</dc:title>
    <meta:initial-creator>Barbara</meta:initial-creator>
    <dc:creator>adlibuser</dc:creator>
    <meta:creation-date>2020-06-08T08:07:00Z</meta:creation-date>
    <dc:date>2020-06-08T08:07:00Z</dc:date>
    <meta:print-date>2014-10-21T13:25:00Z</meta:print-date>
    <meta:template xlink:href="Normal.dotm" xlink:type="simple"/>
    <meta:editing-cycles>2</meta:editing-cycles>
    <meta:editing-duration>PT0S</meta:editing-duration>
    <meta:document-statistic meta:page-count="29" meta:paragraph-count="572" meta:word-count="12201" meta:character-count="104113" meta:row-count="2371" meta:non-whitespace-character-count="92484"/>
  </office:meta>
</office:document-meta>
</file>