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margin-left="0.8909in" fo:text-indent="-0.3in">
        <style:tab-stops>
          <style:tab-stop style:type="left" style:position="-0.3in"/>
          <style:tab-stop style:type="left" style:position="-0.103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8909in" fo:text-indent="-0.3in">
        <style:tab-stops>
          <style:tab-stop style:type="left" style:position="-0.2013in"/>
          <style:tab-stop style:type="left" style:position="-0.1034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margin-left="0.8909in" fo:text-indent="-0.3in">
        <style:tab-stops>
          <style:tab-stop style:type="left" style:position="-0.2013in"/>
          <style:tab-stop style:type="left" style:position="-0.1034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 style:parent-style-name="Normal" style:family="paragraph">
      <style:paragraph-properties fo:text-align="justify" fo:margin-left="0.8909in" fo:text-indent="-0.3in">
        <style:tab-stops>
          <style:tab-stop style:type="left" style:position="-0.3in"/>
          <style:tab-stop style:type="left" style:position="-0.1034in"/>
        </style:tab-stops>
      </style:paragraph-properties>
    </style:style>
    <style:style style:name="P38"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P39" style:parent-style-name="Normal" style:family="paragraph">
      <style:paragraph-properties fo:text-align="justify" fo:margin-left="0.8861in">
        <style:tab-stops>
          <style:tab-stop style:type="left" style:position="-0.1965in"/>
          <style:tab-stop style:type="left" style:position="-0.098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6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S1" style:family="section">
      <style:section-properties fo:margin-left="-0.1965in" fo:margin-right="0.1in" style:writing-mode="lr-tb"/>
    </style:style>
    <style:style style:name="P44" style:parent-style-name="Normal"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4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4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48" style:parent-style-name="Normal" style:family="paragraph">
      <style:paragraph-properties fo:text-indent="5.8083in">
        <style:tab-stops>
          <style:tab-stop style:type="left" style:position="9.0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9.077in"/>
        </style:tab-stops>
      </style:paragraph-properties>
      <style:text-properties fo:color="#000000" style:font-size-complex="12pt"/>
    </style:style>
    <style:style style:name="P52" style:parent-style-name="Normal" style:family="paragraph">
      <style:paragraph-properties fo:text-align="center">
        <style:tab-stops>
          <style:tab-stop style:type="left" style:position="8.6923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8.6923in"/>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65" style:parent-style-name="Normal" style:family="paragraph">
      <style:paragraph-properties fo:text-align="justify">
        <style:tab-stops>
          <style:tab-stop style:type="left" style:position="8.6923in"/>
        </style:tab-stops>
      </style:paragraph-properties>
      <style:text-properties style:font-size-complex="12pt"/>
    </style:style>
    <style:style style:name="P66"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67" style:parent-style-name="Normal" style:family="paragraph">
      <style:paragraph-properties fo:text-align="justify" fo:text-indent="0.6888in"/>
      <style:text-properties style:font-size-complex="12pt"/>
    </style:style>
    <style:style style:name="P68" style:parent-style-name="Normal" style:family="paragraph">
      <style:paragraph-properties fo:text-align="justify" fo:text-indent="0.6888in"/>
      <style:text-properties style:font-size-complex="12pt"/>
    </style:style>
    <style:style style:name="P69" style:parent-style-name="Normal" style:family="paragraph">
      <style:paragraph-properties fo:text-align="justify" fo:text-indent="0.6888in"/>
      <style:text-properties style:font-size-complex="12pt"/>
    </style:style>
    <style:style style:name="P70" style:parent-style-name="Normal" style:family="paragraph">
      <style:paragraph-properties fo:text-align="justify" fo:text-indent="0.6888in"/>
      <style:text-properties style:font-size-complex="12pt"/>
    </style:style>
    <style:style style:name="P71" style:parent-style-name="Normal" style:family="paragraph">
      <style:paragraph-properties fo:text-align="justify" fo:text-indent="0.6888in"/>
      <style:text-properties style:font-size-complex="12pt"/>
    </style:style>
    <style:style style:name="P72" style:parent-style-name="Normal" style:family="paragraph">
      <style:paragraph-properties fo:text-align="justify" fo:text-indent="0.6888in"/>
      <style:text-properties style:font-size-complex="12pt"/>
    </style:style>
    <style:style style:name="P73" style:parent-style-name="Normal" style:family="paragraph">
      <style:paragraph-properties fo:text-align="justify" fo:text-indent="0.6888in"/>
      <style:text-properties style:font-size-complex="12pt"/>
    </style:style>
    <style:style style:name="P74" style:parent-style-name="Normal" style:family="paragraph">
      <style:paragraph-properties fo:text-align="justify" fo:text-indent="0.6888in"/>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6888in"/>
      <style:text-properties style:font-size-complex="12pt"/>
    </style:style>
    <style:style style:name="P77" style:parent-style-name="Normal" style:family="paragraph">
      <style:paragraph-properties fo:text-align="justify" fo:text-indent="0.6888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style:text-properties fo:color="#000000"/>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text-properties fo:color="#000000"/>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6888in"/>
      <style:text-properties style:font-size-complex="12pt"/>
    </style:style>
    <style:style style:name="P89" style:parent-style-name="Normal" style:family="paragraph">
      <style:paragraph-properties fo:text-align="justify" fo:text-indent="0.6888in"/>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6888in"/>
      <style:text-properties style:font-size-complex="12pt"/>
    </style:style>
    <style:style style:name="P92" style:parent-style-name="Normal" style:family="paragraph">
      <style:paragraph-properties fo:text-align="justify" fo:text-indent="0.6888in"/>
      <style:text-properties style:font-size-complex="12pt"/>
    </style:style>
    <style:style style:name="P93" style:parent-style-name="Normal" style:family="paragraph">
      <style:paragraph-properties fo:text-align="justify" fo:text-indent="0.6888in"/>
      <style:text-properties style:font-size-complex="12pt"/>
    </style:style>
    <style:style style:name="P94" style:parent-style-name="Normal" style:family="paragraph">
      <style:paragraph-properties fo:text-align="justify" fo:text-indent="0.6888in"/>
      <style:text-properties style:font-size-complex="12pt"/>
    </style:style>
    <style:style style:name="P95" style:parent-style-name="Normal" style:family="paragraph">
      <style:paragraph-properties fo:text-align="justify">
        <style:tab-stops>
          <style:tab-stop style:type="left" style:position="8.6923in"/>
        </style:tab-stops>
      </style:paragraph-properties>
    </style:style>
    <style:style style:name="P96" style:parent-style-name="Normal" style:family="paragraph">
      <style:paragraph-properties fo:text-align="justify">
        <style:tab-stops>
          <style:tab-stop style:type="left" style:position="8.6923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8.6923in"/>
        </style:tab-stops>
      </style:paragraph-properties>
      <style:text-properties style:font-size-complex="12pt"/>
    </style:style>
    <style:style style:name="P99" style:parent-style-name="Normal" style:family="paragraph">
      <style:paragraph-properties fo:text-align="justify">
        <style:tab-stops>
          <style:tab-stop style:type="left" style:position="8.6923in"/>
        </style:tab-stops>
      </style:paragraph-properties>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
      <style:graphic-properties draw:fill="none" draw:stroke="solid" svg:stroke-width="0.01389in" svg:stroke-color="#000000" svg:stroke-opacity="10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gegužės 20 d. Nr. V-1137</text:p>
      <text:p text:style-name="P23">Vilnius</text:p>
      <text:p text:style-name="P24"/>
      <text:p text:style-name="P25">1.<text:tab/>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1.<text:tab/><text:s/>Pakeičiu<text:s/><text:span text:style-name="T27">5.6 papunktį ir jį išdėstau taip:</text:span></text:p>
      <text:p text:style-name="P28">„<text:span text:style-name="T29">5.6</text:span><text:span text:style-name="T30">. asmenims, kuriems pagal šio sprendimo 3 ir 6 prieduose pateiktus algoritmus atlikus antigeno testą nustatytas teigiamas rezultatas, užtikrinant, kad ėminio paėmimas atliekamas per 48 val. nuo antigeno testo rezultato gavimo;“.</text:span></text:p>
      <text:p text:style-name="P31">1.2.<text:tab/>Papildau 6.3 papunkčiu:</text:p>
      <text:p text:style-name="P32">„6.3. nenustatyto periodiškumo – asmenims, atitinkantiems bent vieną iš Lietuvos Respublikos Vyriausybės 2020 m. lapkričio 4 d. nutarimo Nr. 1226 „Dėl karantino Lietuvos Respublikos teritorijoje paskelbimo“ (toliau – Nutarimas) 2<text:span text:style-name="T33">2</text:span><text:s/>punkte nustatytų kriterijų, kuriems Nutarime nurodytais atvejais darbo, ūkinės veiklos ar kitos veiklos gali būti neribojamos arba ribojamos iš dalies (toliau – švelnesnės karantino režimo priemonės) ir norintiems pasinaudoti teise į švelnesnes karantino 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text:s/>pagal šio sprendimo 6 priede pateiktą algoritmą.“</text:p>
      <text:p text:style-name="P34">1.3.<text:tab/>Pakeičiu 9.4<text:s/><text:span text:style-name="T35">papunktį ir jį išdėstau taip</text:span>:<text:s/></text:p>
      <text:p text:style-name="P36">„9.4. šio sprendimo 5.3, 5.5, 5.6, 6.1.1.2.4 – 6.1.1.2.21, 6.2 ir 6.3 papunkčiuose nurodytiems asmenims – mobiliuosiuose punktuose, jei kiti teisės aktai nenumato kitaip;“.</text:p>
      <text:p text:style-name="P37">1.4.<text:tab/>Papildau 6 priedu (pridedama).</text:p>
      <text:p text:style-name="P38">2.<text:tab/>N u s t a t a u, kad šis sprendimas įsigalioja 2021 m. gegužės 24 d.</text:p>
      <text:p text:style-name="P39"/>
      <text:p text:style-name="Normal"/>
      <text:p text:style-name="Normal"><text:span text:style-name="T40">Sveikatos apsaugos ministras, valstybės lygio</text:span></text:p>
      <text:p text:style-name="P41"><text:span text:style-name="T42">ekstremaliosios situacijos valstybės operacijų vadovas</text:span><text:span text:style-name="T43"><text:tab/>Arūnas Dulkys</text:span></text:p>
      <text:p text:style-name="Normal"/>
      <text:section text:name="Sect1" text:style-name="S1">
        <text:p text:style-name="P44"/>
        <text:p text:style-name="P45">Lietuvos Respublikos sveikatos apsaugos ministro – valstybės<text:s/></text:p>
        <text:p text:style-name="P46">lygio ekstremaliosios situacijos valstybės operacijų vadovo<text:s/></text:p>
        <text:p text:style-name="P47">2020 m. gegužės 29 d. sprendimo Nr. V-1336</text:p>
        <text:p text:style-name="P48"><text:span text:style-name="T49">6</text:span><text:span text:style-name="T50"><text:s/>priedas</text:span></text:p>
        <text:p text:style-name="P51"/>
        <text:p text:style-name="P52"><text:span text:style-name="T53">Asmenų,<text:s/></text:span><text:span text:style-name="T54">norinčių pasinaudoti teise į švelnesnes karantino režimo priemones</text:span><text:span text:style-name="T55">, tyrimo algoritmas</text:span></text:p>
        <text:p text:style-name="P56"><text:span text:style-name="T57"><draw:g draw:z-index="251659264" draw:name="Grupė 94" draw:id="id13" draw:style-name="a10" text:anchor-type="paragraph"><svg:title/><svg:desc/><draw:g draw:name="Grupė 2" draw:id="id11"><svg:title/><svg:desc/><draw:g draw:name="Grupė 4" draw:id="id9"><svg:title/><svg:desc/><draw:g draw:name="Grupė 6" draw:id="id6"><svg:title/><svg:desc/><draw:g draw:name="Grupė 9" draw:id="id2"><svg:title/><svg:desc/><draw:connector draw:type="standard" svg:x1="4.15596in" svg:y1="1.4417in" svg:x2="4.14726in" svg:y2="1.86627in" draw:id="id0" draw:style-name="a1" draw:name="Jungtis: alkūninė 13"><svg:title/><svg:desc/></draw:connector><draw:connector draw:type="standard" svg:x1="5.49488in" svg:y1="1.4417in" svg:x2="5.48619in" svg:y2="1.85718in" draw:id="id1" draw:style-name="a2" draw:name="Jungtis: alkūninė 14"><svg:title/><svg:desc/></draw:connector></draw:g><draw:custom-shape svg:x="3.77195in" svg:y="1.0175in" svg:width="2.0949in" svg:height="0.41614in" draw:id="id3" draw:style-name="a3" draw:name="Struktūrinė schema: procesas 10"><svg:title/><svg:desc/><text:p text:style-name="P58">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44in" svg:y="1.48517in" svg:width="0.2797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63in" svg:y="1.53733in" svg:width="0.31268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39in" svg:y="1.87792in" svg:width="2.35497in" svg:height="0.40611in" draw:id="id7" draw:style-name="a6" draw:name="Struktūrinė schema: procesas 7"><svg:title/><svg:desc/><text:p text:style-name="P59"><text:span text:style-name="T6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33in" svg:y="1.87632in" svg:width="3.07603in" svg:height="0.40771in" draw:id="id8" draw:style-name="a7" draw:name="Struktūrinė schema: procesas 8"><svg:title/><svg:desc/><text:p text:style-name="P6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792in" svg:height="0.5377in" draw:id="id10" draw:style-name="a8" draw:name="Struktūrinė schema: procesas 5"><svg:title/><svg:desc/><text:p text:style-name="P62"><text:span text:style-name="T63">Asmuo, norintiems pasinaudoti teise į švelnesnes karantino režimo priemone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61in" svg:y1="0.65208in" svg:x2="4.80661in" svg:y2="1.01327in" draw:id="id12" draw:style-name="a9" draw:name="Jungtis: alkūninė 3"><svg:title/><svg:desc/></draw:connector></draw:g></text:span></text:p>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onnector draw:type="standard" svg:x1="3.26912in" svg:y1="0.1789in" svg:x2="3.26912in" svg:y2="0.37959in" draw:z-index="251668480" draw:id="id14" draw:style-name="a12" draw:name="Jungtis: alkūninė 15" text:anchor-type="paragraph"><svg:title/><svg:desc/></draw:connector></text:span></text:p>
        <text:p text:style-name="P76"/>
        <text:p text:style-name="P77"><text:span text:style-name="T78"><draw:connector draw:type="standard" svg:x1="3.90972in" svg:y1="0.45556in" svg:x2="3.90972in" svg:y2="0.87569in" draw:z-index="251667456" draw:id="id15" draw:style-name="a13" draw:name="Jungtis: alkūninė 522" text:anchor-type="paragraph"><svg:title/><svg:desc/></draw:connector></text:span><text:span text:style-name="T79"><draw:custom-shape svg:x="4.08472in" svg:y="0.51111in" svg:width="0.27917in" svg:height="0.36458in" draw:z-index="251666432" draw:id="id16" draw:style-name="a14" draw:name="Minuso ženklas 115" text:anchor-type="paragraph"><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0"><draw:custom-shape svg:x="3.36111in" svg:y="0.88611in" svg:width="1.95278in" svg:height="0.45833in" draw:z-index="251664384" draw:id="id17" draw:style-name="a15" draw:name="Struktūrinė schema: procesas 515" text:anchor-type="paragraph"><svg:title/><svg:desc/><text:p text:style-name="P8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draw:custom-shape svg:x="1.43819in" svg:y="0.88611in" svg:width="1.61944in" svg:height="0.45903in" draw:z-index="251663360" draw:id="id18" draw:style-name="a16" draw:name="Struktūrinė schema: procesas 514" text:anchor-type="paragraph"><svg:title/><svg:desc/><text:p text:style-name="P83"><text:span text:style-name="T8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draw:custom-shape svg:x="2.27222in" svg:y="0.00417in" svg:width="2.30347in" svg:height="0.45903in" draw:z-index="251662336" draw:id="id19" draw:style-name="a17" draw:name="Struktūrinė schema: procesas 513" text:anchor-type="paragraph"><svg:title/><svg:desc/><text:p text:style-name="P8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draw:connector draw:type="standard" svg:x1="2.78542in" svg:y1="0.45556in" svg:x2="2.79514in" svg:y2="0.87708in" draw:z-index="251661312" draw:id="id20" draw:style-name="a18" draw:name="Jungtis: alkūninė 1" text:anchor-type="paragraph"><svg:title/><svg:desc/></draw:connector></text:span></text:p>
        <text:p text:style-name="P88"/>
        <text:p text:style-name="P89"><text:span text:style-name="T90"><draw:custom-shape svg:x="2.32756in" svg:y="0.17468in" svg:width="0.3125in" svg:height="0.26944in" draw:z-index="251665408" draw:id="id21" draw:style-name="a19" draw:name="Pliuso ženklas 100" text:anchor-type="paragraph"><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text:p>
        <text:p text:style-name="P91"/>
        <text:p text:style-name="P92"/>
        <text:p text:style-name="P93"/>
        <text:p text:style-name="P94"/>
        <text:p text:style-name="P95"/>
        <text:p text:style-name="P96">*<text:span text:style-name="T97"><text:s/>Asmuo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 arba vadovaujantis ASPĮ ir (ar) socialinės globos įstaigų nustatyta tvarka.</text:span></text:p>
        <text:p text:style-name="P98"/>
        <text:p text:style-name="Normal"/>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1"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0T15:31:00Z</meta:creation-date>
    <dc:date>2021-05-20T15:31: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0" meta:word-count="444" meta:character-count="3430" meta:row-count="88" meta:non-whitespace-character-count="3006"/>
  </office:meta>
</office:document-meta>
</file>