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style:punctuation-wrap="simple" fo:text-align="justify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style:vertical-align="baseline"/>
    </style:style>
    <style:style style:name="P13" style:parent-style-name="Normal" style:family="paragraph">
      <style:paragraph-properties style:punctuation-wrap="simple" style:vertical-align="baseline"/>
    </style:style>
    <style:style style:name="P14" style:parent-style-name="Normal" style:family="paragraph">
      <style:paragraph-properties fo:text-align="justify" fo:line-height="150%" fo:text-indent="0.4923in"/>
      <style:text-properties fo:hyphenate="false"/>
    </style:style>
    <style:style style:name="P15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fo:line-height="150%" fo:text-indent="0.5354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tyle-complex="italic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tyle-complex="italic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tyle-complex="italic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</text:p>
      <text:p text:style-name="P4">MINISTRAS</text:p>
      <text:p text:style-name="P5"/>
      <text:p text:style-name="P6">ĮSAKYMAS</text:p>
      <text:p text:style-name="P7"><text:span text:style-name="T8">Dėl ŽEMĖS ŪKIO MINISTRO 2001 m. birželio 29 d. <text:s/>įsakymo nr. 220 „dėl kilmės knygų nuostatų patvirtinimo“ pakeitimo</text:span></text:p>
      <text:p text:style-name="P9"/>
      <text:p text:style-name="P10">2017 m. rugpjūčio 18 d. Nr. 3D-541</text:p>
      <text:p text:style-name="P11">Vilnius</text:p>
      <text:p text:style-name="P12"/>
      <text:p text:style-name="P13"/>
      <text:p text:style-name="P14">P a k e i č i u Pieninių galvijų kilmės knygų nuostatus, patvirtintus Lietuvos Respublikos žemės ūkio ministro 2001 m. birželio 29 d. įsakymu Nr. 220 „Dėl Kilmės knygų nuostatų patvirtinimo“, ir 4 punktą išdėstau taip:</text:p>
      <text:p text:style-name="P15">„<text:span text:style-name="T16">4</text:span><text:span text:style-name="T17">. Kilmės knygas ŽŪIKVC interaktyviojoje duomenų bazėje tvarko žemės ūkio ministro įsakymais pripažintos galvijų veislininkystės institucijos.</text:span></text:p>
      <text:p text:style-name="P18"><text:span text:style-name="T19">P</text:span><text:span text:style-name="T20">ripažintos galvijų veislininkystės institucijos, gavusios</text:span><text:span text:style-name="T21"><text:s/>gyvulių laikytojų prašymus dėl įregistravimo į<text:s/></text:span><text:span text:style-name="T22">pripažintos galvijų veislininkystės institucijos</text:span><text:span text:style-name="T23"><text:s/>narius ar jų išregistravimo, uždeda suderinimo žymą ir perduoda ŽŪIKVC, kur</text:span><text:span text:style-name="T24"><text:s/>gyvulių laikytojai, atsižvelgiant į prašymų pobūdį, įregistruojami į<text:s/></text:span><text:span text:style-name="T25">pripažintų galvijų veislininkystės institucijų narius<text:s/></text:span><text:span text:style-name="T26">arba išregistruojami.“</text:span></text:p>
      <text:p text:style-name="P27"/>
      <text:p text:style-name="P28"/>
      <text:p text:style-name="P29"/>
      <text:p text:style-name="P30"><text:span text:style-name="T31">Žemės ūkio minist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28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8-21T13:12:00Z</meta:creation-date>
    <dc:date>2017-08-21T13:12:00Z</dc:date>
    <meta:template xlink:href="Normal.dotm" xlink:type="simple"/>
    <meta:editing-cycles>1</meta:editing-cycles>
    <meta:editing-duration>PT0S</meta:editing-duration>
    <meta:document-statistic meta:page-count="1" meta:paragraph-count="7" meta:word-count="126" meta:character-count="1036" meta:row-count="28" meta:non-whitespace-character-count="917"/>
  </office:meta>
</office:document-meta>
</file>