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name="TimesLT" style:font-name-asian="Helvetica Neue" fo:font-size="10pt" style:font-size-asian="10pt" style:font-size-complex="12pt" fo:language="en" fo:country="GB" style:language-asian="lt" style:country-asian="LT"/>
    </style:style>
    <style:style style:name="TableColumn48" style:family="table-column">
      <style:table-column-properties style:column-width="0.4687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2.2645in" style:use-optimal-column-width="false"/>
    </style:style>
    <style:style style:name="TableColumn52" style:family="table-column">
      <style:table-column-properties style:column-width="1.3534in" style:use-optimal-column-width="false"/>
    </style:style>
    <style:style style:name="Table47" style:family="table">
      <style:table-properties style:width="6.84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2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Helvetica Neue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Helvetica Neue" style:font-size-complex="12pt" style:language-asian="lt" style:country-asian="LT"/>
    </style:style>
    <style:style style:name="P77" style:parent-style-name="Normal" style:family="paragraph">
      <style:text-properties style:font-name-asian="Helvetica Neue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name-asian="Helvetica Neue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Helvetica Neue" style:font-size-complex="12pt" style:language-asian="lt" style:country-asian="LT"/>
    </style:style>
    <style:style style:name="P82" style:parent-style-name="Normal" style:family="paragraph">
      <style:text-properties style:font-name-asian="Helvetica Neue" style:font-size-complex="12pt" style:language-asian="lt" style:country-asian="LT"/>
    </style:style>
    <style:style style:name="P83" style:parent-style-name="Normal" style:family="paragraph">
      <style:text-properties style:font-name-asian="Helvetica Neue" style:font-size-complex="12pt" style:language-asian="lt" style:country-asian="LT"/>
    </style:style>
    <style:style style:name="P84" style:parent-style-name="Normal" style:family="paragraph">
      <style:text-properties style:font-name-asian="Helvetica Neue" style:font-size-complex="12pt" style:language-asian="lt" style:country-asian="LT"/>
    </style:style>
    <style:style style:name="P85" style:parent-style-name="Normal" style:family="paragraph">
      <style:text-properties style:font-name-asian="Helvetica Neue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Helvetica Neue"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25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Helvetica Neue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Helvetica Neue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Helvetica Neue" style:font-size-complex="12pt" style:language-asian="lt" style:country-asian="LT"/>
    </style:style>
    <style:style style:name="P99" style:parent-style-name="Normal" style:family="paragraph">
      <style:text-properties style:font-name-asian="Helvetica Neue" style:font-size-complex="12pt" style:language-asian="lt" style:country-asian="LT"/>
    </style:style>
    <style:style style:name="P100" style:parent-style-name="Normal" style:family="paragraph">
      <style:text-properties style:font-name-asian="Helvetica Neue" style:font-size-complex="12pt" style:language-asian="lt" style:country-asian="LT"/>
    </style:style>
    <style:style style:name="P101" style:parent-style-name="Normal" style:family="paragraph">
      <style:text-properties style:font-name-asian="Helvetica Neue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Helvetica Neue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Helvetica Neue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Helvetica Neue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Helvetica Neue" style:font-size-complex="12pt" style:language-asian="lt" style:country-asian="LT"/>
    </style:style>
    <style:style style:name="P113" style:parent-style-name="Normal" style:family="paragraph">
      <style:text-properties style:font-name-asian="Helvetica Neue" style:font-size-complex="12pt" style:language-asian="lt" style:country-asian="LT"/>
    </style:style>
    <style:style style:name="P114" style:parent-style-name="Normal" style:family="paragraph">
      <style:text-properties style:font-name-asian="Helvetica Neue" style:font-size-complex="12pt" style:language-asian="lt" style:country-asian="LT"/>
    </style:style>
    <style:style style:name="P115" style:parent-style-name="Normal" style:family="paragraph">
      <style:text-properties style:font-name-asian="Helvetica Neue" style:font-size-complex="12pt" style:language-asian="lt" style:country-asian="LT"/>
    </style:style>
    <style:style style:name="P116" style:parent-style-name="Normal" style:family="paragraph">
      <style:text-properties style:font-name-asian="Helvetica Neue" style:font-size-complex="12pt" style:language-asian="lt" style:country-asian="LT"/>
    </style:style>
    <style:style style:name="P117" style:parent-style-name="Normal" style:family="paragraph">
      <style:text-properties style:font-name-asian="Helvetica Neue" style:font-size-complex="12pt" style:language-asian="lt" style:country-asian="LT"/>
    </style:style>
    <style:style style:name="P118" style:parent-style-name="Normal" style:family="paragraph">
      <style:text-properties style:font-name-asian="Helvetica Neue" style:font-size-complex="12pt" style:language-asian="lt" style:country-asian="LT"/>
    </style:style>
    <style:style style:name="P119" style:parent-style-name="Normal" style:family="paragraph">
      <style:text-properties style:font-name-asian="Helvetica Neue" style:font-size-complex="12pt" style:language-asian="lt" style:country-asian="LT"/>
    </style:style>
    <style:style style:name="P120" style:parent-style-name="Normal" style:family="paragraph">
      <style:text-properties style:font-name-asian="Helvetica Neue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Helvetica Neue"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Helvetica Neue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Helvetica Neue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name-asian="Helvetica Neue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Helvetica Neue" style:font-size-complex="12pt" style:language-asian="lt" style:country-asian="LT"/>
    </style:style>
    <style:style style:name="P134" style:parent-style-name="Normal" style:family="paragraph">
      <style:text-properties style:font-name-asian="Helvetica Neue" style:font-size-complex="12pt" style:language-asian="lt" style:country-asian="LT"/>
    </style:style>
    <style:style style:name="P135" style:parent-style-name="Normal" style:family="paragraph">
      <style:text-properties style:font-name-asian="Helvetica Neue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Helvetica Neue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Helvetica Neue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Helvetica Neue" style:font-size-complex="12pt" style:language-asian="lt" style:country-asian="LT"/>
    </style:style>
    <style:style style:name="P145" style:parent-style-name="Normal" style:family="paragraph">
      <style:text-properties style:font-name-asian="Helvetica Neue" style:font-size-complex="12pt" style:language-asian="lt" style:country-asian="LT"/>
    </style:style>
    <style:style style:name="P146" style:parent-style-name="Normal" style:family="paragraph">
      <style:text-properties style:font-name-asian="Helvetica Neue" style:font-size-complex="12pt" style:language-asian="lt" style:country-asian="LT"/>
    </style:style>
    <style:style style:name="P147" style:parent-style-name="Normal" style:family="paragraph">
      <style:text-properties style:font-name-asian="Helvetica Neue" style:font-size-complex="12pt" style:language-asian="lt" style:country-asian="LT"/>
    </style:style>
    <style:style style:name="P148" style:parent-style-name="Normal" style:family="paragraph">
      <style:paragraph-properties fo:text-indent="0.0861in"/>
      <style:text-properties style:font-name-asian="Helvetica Neue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Helvetica Neue" style:font-size-complex="12pt" style:language-asian="lt" style:country-asian="LT"/>
    </style:style>
    <style:style style:name="P151" style:parent-style-name="Normal" style:family="paragraph">
      <style:text-properties style:font-name-asian="Helvetica Neue" style:font-size-complex="12pt" style:language-asian="lt" style:country-asian="LT"/>
    </style:style>
    <style:style style:name="P152" style:parent-style-name="Normal" style:family="paragraph">
      <style:text-properties style:font-name-asian="Helvetica Neue" style:font-size-complex="12pt" style:language-asian="lt" style:country-asian="LT"/>
    </style:style>
    <style:style style:name="P153" style:parent-style-name="Normal" style:family="paragraph">
      <style:text-properties style:font-name-asian="Helvetica Neue" style:font-size-complex="12pt" style:language-asian="lt" style:country-asian="LT"/>
    </style:style>
    <style:style style:name="P154" style:parent-style-name="Normal" style:family="paragraph">
      <style:text-properties style:font-name-asian="Helvetica Neue" style:font-size-complex="12pt" style:language-asian="lt" style:country-asian="LT"/>
    </style:style>
    <style:style style:name="P155" style:parent-style-name="Normal" style:family="paragraph">
      <style:text-properties style:font-name-asian="Helvetica Neue" style:font-size-complex="12pt" style:language-asian="lt" style:country-asian="LT"/>
    </style:style>
    <style:style style:name="P156" style:parent-style-name="Normal" style:family="paragraph">
      <style:text-properties style:font-name-asian="Helvetica Neue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Helvetica Neue"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Helvetica Neue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Helvetica Neue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Helvetica Neue" style:font-size-complex="12pt" style:language-asian="lt" style:country-asian="LT"/>
    </style:style>
    <style:style style:name="P168" style:parent-style-name="Normal" style:family="paragraph">
      <style:text-properties style:font-name-asian="Helvetica Neue" style:font-size-complex="12pt" style:language-asian="lt" style:country-asian="LT"/>
    </style:style>
    <style:style style:name="P169" style:parent-style-name="Normal" style:family="paragraph">
      <style:text-properties style:font-name-asian="Helvetica Neue" style:font-size-complex="12pt" style:language-asian="lt" style:country-asian="LT"/>
    </style:style>
    <style:style style:name="P170" style:parent-style-name="Normal" style:family="paragraph">
      <style:text-properties style:font-name-asian="Helvetica Neue" style:font-size-complex="12pt" style:language-asian="lt" style:country-asian="LT"/>
    </style:style>
    <style:style style:name="P171" style:parent-style-name="Normal" style:family="paragraph">
      <style:text-properties style:font-name-asian="Helvetica Neue" style:font-size-complex="12pt" style:language-asian="lt" style:country-asian="LT"/>
    </style:style>
    <style:style style:name="P172" style:parent-style-name="Normal" style:family="paragraph">
      <style:text-properties style:font-name-asian="Helvetica Neue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Helvetica Neue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Helvetica Neue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Helvetica Neue" style:font-size-complex="12pt" style:language-asian="lt" style:country-asian="LT"/>
    </style:style>
    <style:style style:name="P182" style:parent-style-name="Normal" style:family="paragraph">
      <style:text-properties style:font-name-asian="Helvetica Neue" style:font-size-complex="12pt" style:language-asian="lt" style:country-asian="LT"/>
    </style:style>
    <style:style style:name="P183" style:parent-style-name="Normal" style:family="paragraph">
      <style:text-properties style:font-name-asian="Helvetica Neue" style:font-size-complex="12pt" style:language-asian="lt" style:country-asian="LT"/>
    </style:style>
    <style:style style:name="P184" style:parent-style-name="Normal" style:family="paragraph">
      <style:text-properties style:font-name-asian="Helvetica Neue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Helvetica Neue" style:font-size-complex="12pt" style:language-asian="lt" style:country-asian="LT"/>
    </style:style>
    <style:style style:name="T187" style:parent-style-name="DefaultParagraphFont" style:family="text">
      <style:text-properties style:font-name-asian="Helvetica Neue"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Helvetica Neue" style:font-size-complex="12pt" style:language-asian="lt" style:country-asian="LT"/>
    </style:style>
    <style:style style:name="T190" style:parent-style-name="DefaultParagraphFont" style:family="text">
      <style:text-properties style:font-name-asian="Helvetica Neue" style:font-size-complex="12pt" style:language-asian="lt" style:country-asian="LT"/>
    </style:style>
    <style:style style:name="P191" style:parent-style-name="Normal" style:family="paragraph">
      <style:text-properties style:font-name-asian="Helvetica Neue" style:font-size-complex="12pt" style:language-asian="lt" style:country-asian="LT"/>
    </style:style>
    <style:style style:name="P192" style:parent-style-name="Normal" style:family="paragraph">
      <style:text-properties style:font-name-asian="Helvetica Neue" style:font-size-complex="12pt" style:language-asian="lt" style:country-asian="LT"/>
    </style:style>
    <style:style style:name="P193" style:parent-style-name="Normal" style:family="paragraph">
      <style:text-properties style:font-name-asian="Helvetica Neue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Helvetica Neue"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Helvetica Neue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Helvetica Neue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name-asian="Helvetica Neue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Helvetica Neue" style:font-size-complex="12pt" style:language-asian="lt" style:country-asian="LT"/>
    </style:style>
    <style:style style:name="P207" style:parent-style-name="Normal" style:family="paragraph">
      <style:text-properties style:font-name-asian="Helvetica Neue" style:font-size-complex="12pt" style:language-asian="lt" style:country-asian="LT"/>
    </style:style>
    <style:style style:name="P208" style:parent-style-name="Normal" style:family="paragraph">
      <style:text-properties style:font-name-asian="Helvetica Neue" style:font-size-complex="12pt" style:language-asian="lt" style:country-asian="LT"/>
    </style:style>
    <style:style style:name="P209" style:parent-style-name="Normal" style:family="paragraph">
      <style:text-properties style:font-name-asian="Helvetica Neue" style:font-size-complex="12pt" style:language-asian="lt" style:country-asian="LT"/>
    </style:style>
    <style:style style:name="P210" style:parent-style-name="Normal" style:family="paragraph">
      <style:text-properties style:font-name-asian="Helvetica Neue" style:font-size-complex="12pt" style:language-asian="lt" style:country-asian="LT"/>
    </style:style>
    <style:style style:name="P211" style:parent-style-name="Normal" style:family="paragraph">
      <style:text-properties style:font-name-asian="Helvetica Neue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Helvetica Neue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Helvetica Neue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Helvetica Neue" style:font-size-complex="12pt" style:language-asian="lt" style:country-asian="LT"/>
    </style:style>
    <style:style style:name="P221" style:parent-style-name="Normal" style:family="paragraph">
      <style:text-properties style:font-name-asian="Helvetica Neue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style:font-name-asian="Helvetica Neue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Helvetica Neue" style:font-size-complex="12pt" style:language-asian="lt" style:country-asian="LT"/>
    </style:style>
    <style:style style:name="P226" style:parent-style-name="Normal" style:family="paragraph">
      <style:text-properties style:font-name-asian="Helvetica Neue" style:font-size-complex="12pt" style:language-asian="lt" style:country-asian="LT"/>
    </style:style>
    <style:style style:name="P227" style:parent-style-name="Normal" style:family="paragraph">
      <style:text-properties style:font-name-asian="Helvetica Neue" style:font-size-complex="12pt" style:language-asian="lt" style:country-asian="LT"/>
    </style:style>
    <style:style style:name="P228" style:parent-style-name="Normal" style:family="paragraph">
      <style:text-properties style:font-name-asian="Helvetica Neue" style:font-size-complex="12pt" style:language-asian="lt" style:country-asian="LT"/>
    </style:style>
    <style:style style:name="P229" style:parent-style-name="Normal" style:family="paragraph">
      <style:text-properties style:font-name-asian="Helvetica Neue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Helvetica Neue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Helvetica Neue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Helvetica Neue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name-asian="Helvetica Neue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Helvetica Neue" style:font-size-complex="12pt" style:language-asian="lt" style:country-asian="LT"/>
    </style:style>
    <style:style style:name="P243" style:parent-style-name="Normal" style:family="paragraph">
      <style:text-properties style:font-name-asian="Helvetica Neue" style:font-size-complex="12pt" style:language-asian="lt" style:country-asian="LT"/>
    </style:style>
    <style:style style:name="P244" style:parent-style-name="Normal" style:family="paragraph">
      <style:text-properties style:font-name-asian="Helvetica Neue" style:font-size-complex="12pt" style:language-asian="lt" style:country-asian="LT"/>
    </style:style>
    <style:style style:name="P245" style:parent-style-name="Normal" style:family="paragraph">
      <style:text-properties style:font-name-asian="Helvetica Neue" style:font-size-complex="12pt" style:language-asian="lt" style:country-asian="LT"/>
    </style:style>
    <style:style style:name="P246" style:parent-style-name="Normal" style:family="paragraph">
      <style:text-properties style:font-name-asian="Helvetica Neue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Helvetica Neue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Helvetica Neue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Helvetica Neue" style:font-size-complex="12pt" style:language-asian="lt" style:country-asian="LT"/>
    </style:style>
    <style:style style:name="P256" style:parent-style-name="Normal" style:family="paragraph">
      <style:text-properties style:font-name-asian="Helvetica Neue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Helvetica Neue" style:font-size-complex="12pt" style:language-asian="lt" style:country-asian="LT"/>
    </style:style>
    <style:style style:name="P259" style:parent-style-name="Normal" style:family="paragraph">
      <style:text-properties style:font-name-asian="Helvetica Neue" style:font-size-complex="12pt" style:language-asian="lt" style:country-asian="LT"/>
    </style:style>
    <style:style style:name="P260" style:parent-style-name="Normal" style:family="paragraph">
      <style:text-properties style:font-name-asian="Helvetica Neue" style:font-size-complex="12pt" style:language-asian="lt" style:country-asian="LT"/>
    </style:style>
    <style:style style:name="P261" style:parent-style-name="Normal" style:family="paragraph">
      <style:text-properties style:font-name-asian="Helvetica Neue" style:font-size-complex="12pt" style:language-asian="lt" style:country-asian="LT"/>
    </style:style>
    <style:style style:name="P262" style:parent-style-name="Normal" style:family="paragraph">
      <style:text-properties style:font-name-asian="Helvetica Neue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Helvetica Neue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Helvetica Neue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Helvetica Neue" style:font-size-complex="12pt" style:language-asian="lt" style:country-asian="LT"/>
    </style:style>
    <style:style style:name="P272" style:parent-style-name="Normal" style:family="paragraph">
      <style:text-properties style:font-name-asian="Helvetica Neue" style:font-size-complex="12pt" style:language-asian="lt" style:country-asian="LT"/>
    </style:style>
    <style:style style:name="P273" style:parent-style-name="Normal" style:family="paragraph">
      <style:text-properties style:font-name-asian="Helvetica Neue" style:font-size-complex="12pt" style:language-asian="lt" style:country-asian="LT"/>
    </style:style>
    <style:style style:name="P274" style:parent-style-name="Normal" style:family="paragraph">
      <style:text-properties style:font-name-asian="Helvetica Neue" style:font-size-complex="12pt" style:language-asian="lt" style:country-asian="LT"/>
    </style:style>
    <style:style style:name="P275" style:parent-style-name="Normal" style:family="paragraph">
      <style:text-properties style:font-name-asian="Helvetica Neue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name-asian="Helvetica Neue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-asian="Helvetica Neue" style:font-size-complex="12pt" style:language-asian="lt" style:country-asian="LT"/>
    </style:style>
    <style:style style:name="P280" style:parent-style-name="Normal" style:family="paragraph">
      <style:text-properties style:font-name-asian="Helvetica Neue" style:font-size-complex="12pt" style:language-asian="lt" style:country-asian="LT"/>
    </style:style>
    <style:style style:name="P281" style:parent-style-name="Normal" style:family="paragraph">
      <style:text-properties style:font-name-asian="Helvetica Neue" style:font-size-complex="12pt" style:language-asian="lt" style:country-asian="LT"/>
    </style:style>
    <style:style style:name="P282" style:parent-style-name="Normal" style:family="paragraph">
      <style:text-properties style:font-name-asian="Helvetica Neue" style:font-size-complex="12pt" style:language-asian="lt" style:country-asian="LT"/>
    </style:style>
    <style:style style:name="P283" style:parent-style-name="Normal" style:family="paragraph">
      <style:text-properties style:font-name-asian="Helvetica Neue" style:font-size-complex="12pt" style:language-asian="lt" style:country-asian="LT"/>
    </style:style>
    <style:style style:name="P284" style:parent-style-name="Normal" style:family="paragraph">
      <style:text-properties style:font-name-asian="Helvetica Neue" style:font-size-complex="12pt" style:language-asian="lt" style:country-asian="LT"/>
    </style:style>
    <style:style style:name="P285" style:parent-style-name="Normal" style:family="paragraph">
      <style:text-properties style:font-name-asian="Helvetica Neue" style:font-size-complex="12pt" style:language-asian="lt" style:country-asian="LT"/>
    </style:style>
    <style:style style:name="P286" style:parent-style-name="Normal" style:family="paragraph">
      <style:text-properties style:font-name-asian="Helvetica Neue" style:font-size-complex="12pt" style:language-asian="lt" style:country-asian="LT"/>
    </style:style>
    <style:style style:name="P287" style:parent-style-name="Normal" style:family="paragraph">
      <style:text-properties style:font-name-asian="Helvetica Neue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Helvetica Neue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Helvetica Neue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Helvetica Neue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name-asian="Helvetica Neue"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Helvetica Neue" style:font-size-complex="12pt" style:language-asian="lt" style:country-asian="LT"/>
    </style:style>
    <style:style style:name="P301" style:parent-style-name="Normal" style:family="paragraph">
      <style:text-properties style:font-name-asian="Helvetica Neue" style:font-size-complex="12pt" style:language-asian="lt" style:country-asian="LT"/>
    </style:style>
    <style:style style:name="P302" style:parent-style-name="Normal" style:family="paragraph">
      <style:text-properties style:font-name-asian="Helvetica Neue" style:font-size-complex="12pt" style:language-asian="lt" style:country-asian="LT"/>
    </style:style>
    <style:style style:name="P303" style:parent-style-name="Normal" style:family="paragraph">
      <style:text-properties style:font-name-asian="Helvetica Neue" style:font-size-complex="12pt" style:language-asian="lt" style:country-asian="LT"/>
    </style:style>
    <style:style style:name="P304" style:parent-style-name="Normal" style:family="paragraph">
      <style:text-properties style:font-name-asian="Helvetica Neue" style:font-size-complex="12pt" style:language-asian="lt" style:country-asian="LT"/>
    </style:style>
    <style:style style:name="P305" style:parent-style-name="Normal" style:family="paragraph">
      <style:text-properties style:font-name-asian="Helvetica Neue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Helvetica Neue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Helvetica Neue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Helvetica Neue" style:font-size-complex="12pt" style:language-asian="lt" style:country-asian="LT"/>
    </style:style>
    <style:style style:name="P315" style:parent-style-name="Normal" style:family="paragraph">
      <style:text-properties style:font-name-asian="Helvetica Neue" style:font-size-complex="12pt" style:language-asian="lt" style:country-asian="LT"/>
    </style:style>
    <style:style style:name="P316" style:parent-style-name="Normal" style:family="paragraph">
      <style:text-properties style:font-name-asian="Helvetica Neue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Helvetica Neue" style:font-size-complex="12pt" style:language-asian="lt" style:country-asian="LT"/>
    </style:style>
    <style:style style:name="P319" style:parent-style-name="Normal" style:family="paragraph">
      <style:text-properties style:font-name-asian="Helvetica Neue" style:font-size-complex="12pt" style:language-asian="lt" style:country-asian="LT"/>
    </style:style>
    <style:style style:name="P320" style:parent-style-name="Normal" style:family="paragraph">
      <style:text-properties style:font-name-asian="Helvetica Neue" style:font-size-complex="12pt" style:language-asian="lt" style:country-asian="LT"/>
    </style:style>
    <style:style style:name="P321" style:parent-style-name="Normal" style:family="paragraph">
      <style:text-properties style:font-name-asian="Helvetica Neue" style:font-size-complex="12pt" style:language-asian="lt" style:country-asian="LT"/>
    </style:style>
    <style:style style:name="P322" style:parent-style-name="Normal" style:family="paragraph">
      <style:text-properties style:font-name-asian="Helvetica Neue" style:font-size-complex="12pt" style:language-asian="lt" style:country-asian="LT"/>
    </style:style>
    <style:style style:name="P323" style:parent-style-name="Normal" style:family="paragraph">
      <style:text-properties style:font-name-asian="Helvetica Neue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Helvetica Neue"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Helvetica Neue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Helvetica Neue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name-asian="Helvetica Neue"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name-asian="Helvetica Neue" style:font-size-complex="12pt" style:language-asian="lt" style:country-asian="LT"/>
    </style:style>
    <style:style style:name="P337" style:parent-style-name="Normal" style:family="paragraph">
      <style:text-properties style:font-name-asian="Helvetica Neue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Helvetica Neue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Helvetica Neue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Helvetica Neue" style:font-size-complex="12pt" style:language-asian="lt" style:country-asian="LT"/>
    </style:style>
    <style:style style:name="P347" style:parent-style-name="Normal" style:family="paragraph">
      <style:text-properties style:font-name-asian="Helvetica Neue" style:font-size-complex="12pt" style:language-asian="lt" style:country-asian="LT"/>
    </style:style>
    <style:style style:name="P348" style:parent-style-name="Normal" style:family="paragraph">
      <style:text-properties style:font-name-asian="Helvetica Neue" style:font-size-complex="12pt" style:language-asian="lt" style:country-asian="LT"/>
    </style:style>
    <style:style style:name="P349" style:parent-style-name="Normal" style:family="paragraph">
      <style:text-properties style:font-name-asian="Helvetica Neue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Helvetica Neue" style:font-size-complex="12pt" style:language-asian="lt" style:country-asian="LT"/>
    </style:style>
    <style:style style:name="P352" style:parent-style-name="Normal" style:family="paragraph">
      <style:text-properties style:font-name-asian="Helvetica Neue" style:font-size-complex="12pt" style:language-asian="lt" style:country-asian="LT"/>
    </style:style>
    <style:style style:name="P353" style:parent-style-name="Normal" style:family="paragraph">
      <style:text-properties style:font-name-asian="Helvetica Neue" style:font-size-complex="12pt" style:language-asian="lt" style:country-asian="LT"/>
    </style:style>
    <style:style style:name="P354" style:parent-style-name="Normal" style:family="paragraph">
      <style:text-properties style:font-name-asian="Helvetica Neue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Helvetica Neue"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Helvetica Neue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Helvetica Neue" style:font-size-complex="12pt" style:language-asian="lt" style:country-asian="LT"/>
    </style:style>
    <style:style style:name="P364" style:parent-style-name="Normal" style:family="paragraph">
      <style:text-properties style:font-name-asian="Helvetica Neue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style:font-name-asian="Helvetica Neue"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name-asian="Helvetica Neue" style:font-size-complex="12pt" style:language-asian="lt" style:country-asian="LT"/>
    </style:style>
    <style:style style:name="P369" style:parent-style-name="Normal" style:family="paragraph">
      <style:text-properties style:font-name-asian="Helvetica Neue" style:font-size-complex="12pt" style:language-asian="lt" style:country-asian="LT"/>
    </style:style>
    <style:style style:name="P370" style:parent-style-name="Normal" style:family="paragraph">
      <style:text-properties style:font-name-asian="Helvetica Neue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Helvetica Neue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Helvetica Neue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Helvetica Neue" style:font-size-complex="12pt" style:language-asian="lt" style:country-asian="LT"/>
    </style:style>
    <style:style style:name="P380" style:parent-style-name="Normal" style:family="paragraph">
      <style:text-properties style:font-name-asian="Helvetica Neue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Helvetica Neue" style:font-size-complex="12pt" style:language-asian="lt" style:country-asian="LT"/>
    </style:style>
    <style:style style:name="P383" style:parent-style-name="Normal" style:family="paragraph">
      <style:text-properties style:font-name-asian="Helvetica Neue" style:font-size-complex="12pt" style:language-asian="lt" style:country-asian="LT"/>
    </style:style>
    <style:style style:name="P384" style:parent-style-name="Normal" style:family="paragraph">
      <style:text-properties style:font-name-asian="Helvetica Neue" style:font-size-complex="12pt" style:language-asian="lt" style:country-asian="LT"/>
    </style:style>
    <style:style style:name="P385" style:parent-style-name="Normal" style:family="paragraph">
      <style:text-properties style:font-name-asian="Helvetica Neue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Helvetica Neue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Helvetica Neue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Helvetica Neue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Helvetica Neue" style:font-size-complex="12pt" style:language-asian="lt" style:country-asian="LT"/>
    </style:style>
    <style:style style:name="P397" style:parent-style-name="Normal" style:family="paragraph">
      <style:text-properties style:font-name-asian="Helvetica Neue" style:font-size-complex="12pt" style:language-asian="lt" style:country-asian="LT"/>
    </style:style>
    <style:style style:name="P398" style:parent-style-name="Normal" style:family="paragraph">
      <style:text-properties style:font-name-asian="Helvetica Neue" style:font-size-complex="12pt" style:language-asian="lt" style:country-asian="LT"/>
    </style:style>
    <style:style style:name="P399" style:parent-style-name="Normal" style:family="paragraph">
      <style:text-properties style:font-name-asian="Helvetica Neue" style:font-size-complex="12pt" style:language-asian="lt" style:country-asian="LT"/>
    </style:style>
    <style:style style:name="P400" style:parent-style-name="Normal" style:family="paragraph">
      <style:text-properties style:font-name-asian="Helvetica Neue" style:font-size-complex="12pt" style:language-asian="lt" style:country-asian="LT"/>
    </style:style>
    <style:style style:name="P401" style:parent-style-name="Normal" style:family="paragraph">
      <style:text-properties style:font-name-asian="Helvetica Neue" style:font-size-complex="12pt" style:language-asian="lt" style:country-asian="LT"/>
    </style:style>
    <style:style style:name="P402" style:parent-style-name="Normal" style:family="paragraph">
      <style:text-properties style:font-name-asian="Helvetica Neue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Helvetica Neue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Helvetica Neue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Helvetica Neue" style:font-size-complex="12pt" style:language-asian="lt" style:country-asian="LT"/>
    </style:style>
    <style:style style:name="P412" style:parent-style-name="Normal" style:family="paragraph">
      <style:text-properties style:font-name-asian="Helvetica Neue" style:font-size-complex="12pt" style:language-asian="lt" style:country-asian="LT"/>
    </style:style>
    <style:style style:name="P413" style:parent-style-name="Normal" style:family="paragraph">
      <style:text-properties style:font-name-asian="Helvetica Neue" style:font-size-complex="12pt" style:language-asian="lt" style:country-asian="LT"/>
    </style:style>
    <style:style style:name="P414" style:parent-style-name="Normal" style:family="paragraph">
      <style:text-properties style:font-name-asian="Helvetica Neue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Helvetica Neue" style:font-size-complex="12pt" style:language-asian="lt" style:country-asian="LT"/>
    </style:style>
    <style:style style:name="P417" style:parent-style-name="Normal" style:family="paragraph">
      <style:text-properties style:font-name-asian="Helvetica Neue" style:font-size-complex="12pt" style:language-asian="lt" style:country-asian="LT"/>
    </style:style>
    <style:style style:name="P418" style:parent-style-name="Normal" style:family="paragraph">
      <style:text-properties style:font-name-asian="Helvetica Neue" style:font-size-complex="12pt" style:language-asian="lt" style:country-asian="LT"/>
    </style:style>
    <style:style style:name="P419" style:parent-style-name="Normal" style:family="paragraph">
      <style:text-properties style:font-name-asian="Helvetica Neue" style:font-size-complex="12pt" style:language-asian="lt" style:country-asian="LT"/>
    </style:style>
    <style:style style:name="P420" style:parent-style-name="Normal" style:family="paragraph">
      <style:text-properties style:font-name-asian="Helvetica Neue" style:font-size-complex="12pt" style:language-asian="lt" style:country-asian="LT"/>
    </style:style>
    <style:style style:name="P421" style:parent-style-name="Normal" style:family="paragraph">
      <style:text-properties style:font-name-asian="Helvetica Neue" style:font-size-complex="12pt" style:language-asian="lt" style:country-asian="LT"/>
    </style:style>
    <style:style style:name="P422" style:parent-style-name="Normal" style:family="paragraph">
      <style:text-properties style:font-name-asian="Helvetica Neue" style:font-size-complex="12pt" style:language-asian="lt" style:country-asian="LT"/>
    </style:style>
    <style:style style:name="P423" style:parent-style-name="Normal" style:family="paragraph">
      <style:text-properties style:font-name-asian="Helvetica Neue" style:font-size-complex="12pt" style:language-asian="lt" style:country-asian="LT"/>
    </style:style>
    <style:style style:name="P424" style:parent-style-name="Normal" style:family="paragraph">
      <style:text-properties style:font-name-asian="Helvetica Neue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Helvetica Neue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Helvetica Neue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Helvetica Neue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name-asian="Helvetica Neue"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name-asian="Helvetica Neue" style:font-size-complex="12pt" style:language-asian="lt" style:country-asian="LT"/>
    </style:style>
    <style:style style:name="P438" style:parent-style-name="Normal" style:family="paragraph">
      <style:text-properties style:font-name-asian="Helvetica Neue" style:font-size-complex="12pt" style:language-asian="lt" style:country-asian="LT"/>
    </style:style>
    <style:style style:name="P439" style:parent-style-name="Normal" style:family="paragraph">
      <style:text-properties style:font-name-asian="Helvetica Neue" style:font-size-complex="12pt" style:language-asian="lt" style:country-asian="LT"/>
    </style:style>
    <style:style style:name="P440" style:parent-style-name="Normal" style:family="paragraph">
      <style:text-properties style:font-name-asian="Helvetica Neue" style:font-size-complex="12pt" style:language-asian="lt" style:country-asian="LT"/>
    </style:style>
    <style:style style:name="P441" style:parent-style-name="Normal" style:family="paragraph">
      <style:text-properties style:font-name-asian="Helvetica Neue" style:font-size-complex="12pt" style:language-asian="lt" style:country-asian="LT"/>
    </style:style>
    <style:style style:name="P442" style:parent-style-name="Normal" style:family="paragraph">
      <style:text-properties style:font-name-asian="Helvetica Neue" style:font-size-complex="12pt" style:language-asian="lt" style:country-asian="LT"/>
    </style:style>
    <style:style style:name="P443" style:parent-style-name="Normal" style:family="paragraph">
      <style:text-properties style:font-name-asian="Helvetica Neue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Helvetica Neue"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Helvetica Neue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Helvetica Neue" style:font-size-complex="12pt" style:language-asian="lt" style:country-asian="LT"/>
    </style:style>
    <style:style style:name="P453" style:parent-style-name="Normal" style:family="paragraph">
      <style:text-properties style:font-name-asian="Helvetica Neue" style:font-size-complex="12pt" style:language-asian="lt" style:country-asian="LT"/>
    </style:style>
    <style:style style:name="P454" style:parent-style-name="Normal" style:family="paragraph">
      <style:text-properties style:font-name-asian="Helvetica Neue" style:font-size-complex="12pt" style:language-asian="lt" style:country-asian="LT"/>
    </style:style>
    <style:style style:name="P455" style:parent-style-name="Normal" style:family="paragraph">
      <style:text-properties style:font-name-asian="Helvetica Neue" style:font-size-complex="12pt" style:language-asian="lt" style:country-asian="LT"/>
    </style:style>
    <style:style style:name="P456" style:parent-style-name="Normal" style:family="paragraph">
      <style:text-properties style:font-name-asian="Helvetica Neue" style:font-size-complex="12pt" style:language-asian="lt" style:country-asian="LT"/>
    </style:style>
    <style:style style:name="P457" style:parent-style-name="Normal" style:family="paragraph">
      <style:text-properties style:font-name-asian="Helvetica Neue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Helvetica Neue" style:font-size-complex="12pt" style:language-asian="lt" style:country-asian="LT"/>
    </style:style>
    <style:style style:name="P460" style:parent-style-name="Normal" style:family="paragraph">
      <style:text-properties style:font-name-asian="Helvetica Neue" style:font-size-complex="12pt" style:language-asian="lt" style:country-asian="LT"/>
    </style:style>
    <style:style style:name="P461" style:parent-style-name="Normal" style:family="paragraph">
      <style:text-properties style:font-name-asian="Helvetica Neue" style:font-size-complex="12pt" style:language-asian="lt" style:country-asian="LT"/>
    </style:style>
    <style:style style:name="P462" style:parent-style-name="Normal" style:family="paragraph">
      <style:text-properties style:font-name-asian="Helvetica Neue" style:font-size-complex="12pt" style:language-asian="lt" style:country-asian="LT"/>
    </style:style>
    <style:style style:name="P463" style:parent-style-name="Normal" style:family="paragraph">
      <style:text-properties style:font-name-asian="Helvetica Neue" style:font-size-complex="12pt" style:language-asian="lt" style:country-asian="LT"/>
    </style:style>
    <style:style style:name="P464" style:parent-style-name="Normal" style:family="paragraph">
      <style:text-properties style:font-name-asian="Helvetica Neue" style:font-size-complex="12pt" style:language-asian="lt" style:country-asian="LT"/>
    </style:style>
    <style:style style:name="P465" style:parent-style-name="Normal" style:family="paragraph">
      <style:text-properties style:font-name-asian="Helvetica Neue" style:font-size-complex="12pt" style:language-asian="lt" style:country-asian="LT"/>
    </style:style>
    <style:style style:name="P466" style:parent-style-name="Normal" style:family="paragraph">
      <style:text-properties style:font-name-asian="Helvetica Neue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Helvetica Neue"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Helvetica Neue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Helvetica Neue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Helvetica Neue" style:font-size-complex="12pt" style:language-asian="lt" style:country-asian="LT"/>
    </style:style>
    <style:style style:name="P478" style:parent-style-name="Normal" style:family="paragraph">
      <style:text-properties style:font-name-asian="Helvetica Neue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Helvetica Neue"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Helvetica Neue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Helvetica Neue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Helvetica Neue" style:font-size-complex="12pt" style:language-asian="lt" style:country-asian="LT"/>
    </style:style>
    <style:style style:name="P490" style:parent-style-name="Normal" style:family="paragraph">
      <style:text-properties style:font-name-asian="Helvetica Neue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Helvetica Neue"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Helvetica Neue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Helvetica Neue" style:font-size-complex="12pt" style:language-asian="lt" style:country-asian="LT"/>
    </style:style>
    <style:style style:name="P500" style:parent-style-name="Normal" style:family="paragraph">
      <style:text-properties style:font-name-asian="Helvetica Neue" style:font-size-complex="12pt" style:language-asian="lt" style:country-asian="LT"/>
    </style:style>
    <style:style style:name="P501" style:parent-style-name="Normal" style:family="paragraph">
      <style:text-properties style:font-name-asian="Helvetica Neue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Helvetica Neue" style:font-size-complex="12pt" style:language-asian="lt" style:country-asian="LT"/>
    </style:style>
    <style:style style:name="T504" style:parent-style-name="DefaultParagraphFont" style:family="text">
      <style:text-properties style:font-name-asian="Helvetica Neue"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name-asian="Helvetica Neue" style:font-size-complex="12pt" style:language-asian="lt" style:country-asian="LT"/>
    </style:style>
    <style:style style:name="P507" style:parent-style-name="Normal" style:family="paragraph">
      <style:text-properties style:font-name-asian="Helvetica Neue" style:font-size-complex="12pt" style:language-asian="lt" style:country-asian="LT"/>
    </style:style>
    <style:style style:name="P508" style:parent-style-name="Normal" style:family="paragraph">
      <style:text-properties style:font-name-asian="Helvetica Neue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Helvetica Neue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Helvetica Neue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Helvetica Neue" style:font-size-complex="12pt" style:language-asian="lt" style:country-asian="LT"/>
    </style:style>
    <style:style style:name="P518" style:parent-style-name="Normal" style:family="paragraph">
      <style:text-properties style:font-name-asian="Helvetica Neue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Helvetica Neue" style:font-size-complex="12pt" style:language-asian="lt" style:country-asian="LT"/>
    </style:style>
    <style:style style:name="P521" style:parent-style-name="Normal" style:family="paragraph">
      <style:text-properties style:font-name-asian="Helvetica Neue" style:font-size-complex="12pt" style:language-asian="lt" style:country-asian="LT"/>
    </style:style>
    <style:style style:name="P522" style:parent-style-name="Normal" style:family="paragraph">
      <style:text-properties style:font-name-asian="Helvetica Neue" style:font-size-complex="12pt" style:language-asian="lt" style:country-asian="LT"/>
    </style:style>
    <style:style style:name="P523" style:parent-style-name="Normal" style:family="paragraph">
      <style:text-properties style:font-name-asian="Helvetica Neue" style:font-size-complex="12pt" style:language-asian="lt" style:country-asian="LT"/>
    </style:style>
    <style:style style:name="P524" style:parent-style-name="Normal" style:family="paragraph">
      <style:text-properties style:font-name-asian="Helvetica Neue" style:font-size-complex="12pt" style:language-asian="lt" style:country-asian="LT"/>
    </style:style>
    <style:style style:name="P525" style:parent-style-name="Normal" style:family="paragraph">
      <style:text-properties style:font-name-asian="Helvetica Neue" style:font-size-complex="12pt" style:language-asian="lt" style:country-asian="LT"/>
    </style:style>
    <style:style style:name="P526" style:parent-style-name="Normal" style:family="paragraph">
      <style:text-properties style:font-name-asian="Helvetica Neue" style:font-size-complex="12pt" style:language-asian="lt" style:country-asian="LT"/>
    </style:style>
    <style:style style:name="P527" style:parent-style-name="Normal" style:family="paragraph">
      <style:text-properties style:font-name-asian="Helvetica Neue" style:font-size-complex="12pt" style:language-asian="lt" style:country-asian="LT"/>
    </style:style>
    <style:style style:name="P528" style:parent-style-name="Normal" style:family="paragraph">
      <style:text-properties style:font-name-asian="Helvetica Neue" style:font-size-complex="12pt" style:language-asian="lt" style:country-asian="LT"/>
    </style:style>
    <style:style style:name="P529" style:parent-style-name="Normal" style:family="paragraph">
      <style:text-properties style:font-name-asian="Helvetica Neue" style:font-size-complex="12pt" style:language-asian="lt" style:country-asian="LT"/>
    </style:style>
    <style:style style:name="P530" style:parent-style-name="Normal" style:family="paragraph">
      <style:text-properties style:font-name-asian="Helvetica Neue" style:font-size-complex="12pt" style:language-asian="lt" style:country-asian="LT"/>
    </style:style>
    <style:style style:name="P531" style:parent-style-name="Normal" style:family="paragraph">
      <style:text-properties style:font-name-asian="Helvetica Neue" style:font-size-complex="12pt" style:language-asian="lt" style:country-asian="LT"/>
    </style:style>
    <style:style style:name="P532" style:parent-style-name="Normal" style:family="paragraph">
      <style:text-properties style:font-name-asian="Helvetica Neue" style:font-size-complex="12pt" style:language-asian="lt" style:country-asian="LT"/>
    </style:style>
    <style:style style:name="P533" style:parent-style-name="Normal" style:family="paragraph">
      <style:text-properties style:font-name-asian="Helvetica Neue" style:font-size-complex="12pt" style:language-asian="lt" style:country-asian="LT"/>
    </style:style>
    <style:style style:name="P534" style:parent-style-name="Normal" style:family="paragraph">
      <style:text-properties style:font-name-asian="Helvetica Neue" style:font-size-complex="12pt" style:language-asian="lt" style:country-asian="LT"/>
    </style:style>
    <style:style style:name="P535" style:parent-style-name="Normal" style:family="paragraph">
      <style:text-properties style:font-name-asian="Helvetica Neue" style:font-size-complex="12pt" style:language-asian="lt" style:country-asian="LT"/>
    </style:style>
    <style:style style:name="P536" style:parent-style-name="Normal" style:family="paragraph">
      <style:text-properties style:font-name-asian="Helvetica Neue" style:font-size-complex="12pt" style:language-asian="lt" style:country-asian="LT"/>
    </style:style>
    <style:style style:name="P537" style:parent-style-name="Normal" style:family="paragraph">
      <style:text-properties style:font-name-asian="Helvetica Neue" style:font-size-complex="12pt" style:language-asian="lt" style:country-asian="LT"/>
    </style:style>
    <style:style style:name="P538" style:parent-style-name="Normal" style:family="paragraph">
      <style:text-properties style:font-name-asian="Helvetica Neue" style:font-size-complex="12pt" style:language-asian="lt" style:country-asian="LT"/>
    </style:style>
    <style:style style:name="P539" style:parent-style-name="Normal" style:family="paragraph">
      <style:text-properties style:font-name-asian="Helvetica Neue" style:font-size-complex="12pt" style:language-asian="lt" style:country-asian="LT"/>
    </style:style>
    <style:style style:name="P540" style:parent-style-name="Normal" style:family="paragraph">
      <style:text-properties style:font-name-asian="Helvetica Neue" style:font-size-complex="12pt" style:language-asian="lt" style:country-asian="LT"/>
    </style:style>
    <style:style style:name="P541" style:parent-style-name="Normal" style:family="paragraph">
      <style:text-properties style:font-name-asian="Helvetica Neue" style:font-size-complex="12pt" style:language-asian="lt" style:country-asian="LT"/>
    </style:style>
    <style:style style:name="P542" style:parent-style-name="Normal" style:family="paragraph">
      <style:text-properties style:font-name-asian="Helvetica Neue" style:font-size-complex="12pt" style:language-asian="lt" style:country-asian="LT"/>
    </style:style>
    <style:style style:name="P543" style:parent-style-name="Normal" style:family="paragraph">
      <style:text-properties style:font-name-asian="Helvetica Neue" style:font-size-complex="12pt" style:language-asian="lt" style:country-asian="LT"/>
    </style:style>
    <style:style style:name="P544" style:parent-style-name="Normal" style:family="paragraph">
      <style:text-properties style:font-name-asian="Helvetica Neue" style:font-size-complex="12pt" style:language-asian="lt" style:country-asian="LT"/>
    </style:style>
    <style:style style:name="P545" style:parent-style-name="Normal" style:family="paragraph">
      <style:text-properties style:font-name-asian="Helvetica Neue" style:font-size-complex="12pt" style:language-asian="lt" style:country-asian="LT"/>
    </style:style>
    <style:style style:name="P546" style:parent-style-name="Normal" style:family="paragraph">
      <style:text-properties style:font-name-asian="Helvetica Neue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Helvetica Neue"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Helvetica Neue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Helvetica Neue" style:font-size-complex="12pt" style:language-asian="lt" style:country-asian="LT"/>
    </style:style>
    <style:style style:name="P556" style:parent-style-name="Normal" style:family="paragraph">
      <style:text-properties style:font-name-asian="Helvetica Neue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Helvetica Neue" style:font-size-complex="12pt" style:language-asian="lt" style:country-asian="LT"/>
    </style:style>
    <style:style style:name="P559" style:parent-style-name="Normal" style:family="paragraph">
      <style:text-properties style:font-name-asian="Helvetica Neue" style:font-size-complex="12pt" style:language-asian="lt" style:country-asian="LT"/>
    </style:style>
    <style:style style:name="P560" style:parent-style-name="Normal" style:family="paragraph">
      <style:text-properties style:font-name-asian="Helvetica Neue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Helvetica Neue"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Helvetica Neue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Helvetica Neue" style:font-size-complex="12pt" style:language-asian="lt" style:country-asian="LT"/>
    </style:style>
    <style:style style:name="P570" style:parent-style-name="Normal" style:family="paragraph">
      <style:text-properties style:font-name-asian="Helvetica Neue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Helvetica Neue" style:font-size-complex="12pt" style:language-asian="lt" style:country-asian="LT"/>
    </style:style>
    <style:style style:name="P573" style:parent-style-name="Normal" style:family="paragraph">
      <style:text-properties style:font-name-asian="Helvetica Neue" style:font-size-complex="12pt" style:language-asian="lt" style:country-asian="LT"/>
    </style:style>
    <style:style style:name="P574" style:parent-style-name="Normal" style:family="paragraph">
      <style:text-properties style:font-name-asian="Helvetica Neue" style:font-size-complex="12pt" style:language-asian="lt" style:country-asian="LT"/>
    </style:style>
    <style:style style:name="P575" style:parent-style-name="Normal" style:family="paragraph">
      <style:text-properties style:font-name-asian="Helvetica Neue" style:font-size-complex="12pt" style:language-asian="lt" style:country-asian="LT"/>
    </style:style>
    <style:style style:name="P576" style:parent-style-name="Normal" style:family="paragraph">
      <style:text-properties style:font-name-asian="Helvetica Neue" style:font-size-complex="12pt" style:language-asian="lt" style:country-asian="LT"/>
    </style:style>
    <style:style style:name="P577" style:parent-style-name="Normal" style:family="paragraph">
      <style:text-properties style:font-name-asian="Helvetica Neue" style:font-size-complex="12pt" style:language-asian="lt" style:country-asian="LT"/>
    </style:style>
    <style:style style:name="P578" style:parent-style-name="Normal" style:family="paragraph">
      <style:text-properties style:font-name-asian="Helvetica Neue" style:font-size-complex="12pt" style:language-asian="lt" style:country-asian="LT"/>
    </style:style>
    <style:style style:name="P579" style:parent-style-name="Normal" style:family="paragraph">
      <style:text-properties style:font-name-asian="Helvetica Neue" style:font-size-complex="12pt" style:language-asian="lt" style:country-asian="LT"/>
    </style:style>
    <style:style style:name="P580" style:parent-style-name="Normal" style:family="paragraph">
      <style:text-properties style:font-name-asian="Helvetica Neue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Helvetica Neue" style:font-size-complex="12pt" style:language-asian="lt" style:country-asian="LT"/>
    </style:style>
    <style:style style:name="P583" style:parent-style-name="Normal" style:family="paragraph">
      <style:paragraph-properties fo:text-align="justify" fo:line-height="150%"/>
      <style:text-properties style:font-name="TimesLT" fo:font-size="10pt" style:font-size-asian="10pt" fo:language="en" fo:country="GB"/>
    </style:style>
    <style:style style:name="P584" style:parent-style-name="Normal" style:family="paragraph">
      <style:paragraph-properties fo:text-align="justify" fo:line-height="150%"/>
    </style:style>
    <style:style style:name="P585" style:parent-style-name="Normal" style:family="paragraph">
      <style:paragraph-properties fo:text-align="center" fo:line-height="150%"/>
    </style:style>
    <style:style style:name="P58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TARPININKŲ, KURIE PASITELKIAMI SPRENDŽIANT KOLEKTYVINĮ DARBO GINČĄ, SĄRAŠO PATVIRTINIMO</text:p>
      <text:p text:style-name="P13"/>
      <text:p text:style-name="P14">2017 m. spalio 25 d. Nr. A1-544</text:p>
      <text:p text:style-name="P15">Vilnius</text:p>
      <text:p text:style-name="P16"/>
      <text:p text:style-name="P17"/>
      <text:p text:style-name="P18"><text:span text:style-name="T19">Vadovaudamasis Lietuvos Respublikos darbo kodekso 237 straipsnio 2 dalimi:</text:span></text:p>
      <text:p text:style-name="P20"><text:span text:style-name="T21">1</text:span><text:span text:style-name="T22">.<text:s/></text:span><text:span text:style-name="T23">Tvirtinu</text:span><text:span text:style-name="T24"><text:s/>Tarpininkų, kurie pasitelkiami sprendžiant kolektyvinį darbo ginčą, sąrašą (toliau – Sąrašas) (pridedama).</text:span></text:p>
      <text:p text:style-name="P25"><text:span text:style-name="T26">2</text:span><text:span text:style-name="T27">. S k i r i u į Sąrašą įtrauktus asmenis tarpininkais ketverių metų kadencijai.</text:span></text:p>
      <text:p text:style-name="P28"/>
      <text:p text:style-name="P29"/>
      <text:p text:style-name="P30"/>
      <text:p text:style-name="P31">Socialinės apsaugos ir darbo ministras<text:tab/><text:tab/><text:tab/>Linas Kukuraitis</text:p>
      <text:p text:style-name="P32"/>
      <text:soft-page-break/>
      <text:p text:style-name="P33">PATVIRTINTA</text:p>
      <text:p text:style-name="P39">Lietuvos Respublikos<text:s/></text:p>
      <text:p text:style-name="P40">socialinės apsaugos ir darbo ministro<text:s/></text:p>
      <text:p text:style-name="P41">2017 m. spalio 25 d. įsakymu Nr. A1-544<text:s/></text:p>
      <text:p text:style-name="P42"/>
      <text:p text:style-name="P43">Tarpininkų, kurie pasitelkiami sprendžiant<text:s/></text:p>
      <text:p text:style-name="P44"><text:span text:style-name="T45">kolektyvinį darbo ginčą,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Nr.</text:p>
            </table:table-cell>
            <table:table-cell table:style-name="TableCell56">
              <text:p text:style-name="P57"><text:span text:style-name="T58">Tarpininko vardas, pavardė</text:span></text:p>
            </table:table-cell>
            <table:table-cell table:style-name="TableCell59">
              <text:p text:style-name="P60"><text:span text:style-name="T61">Išsilavinimas</text:span></text:p>
            </table:table-cell>
            <table:table-cell table:style-name="TableCell62">
              <text:p text:style-name="P63"><text:span text:style-name="T64">Darbo patirtis</text:span></text:p>
            </table:table-cell>
            <table:table-cell table:style-name="TableCell65">
              <text:p text:style-name="P66"><text:span text:style-name="T67">Tarpininkavimo patirtis</text:span>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1.</text:span><text:span text:style-name="T72"><text:tab/></text:span></text:p>
          </table:table-cell>
          <table:table-cell table:style-name="TableCell73">
            <text:p text:style-name="P74">Gražina Adomonienė<text:s/></text:p>
          </table:table-cell>
          <table:table-cell table:style-name="TableCell75">
            <text:p text:style-name="P76">Aukštasis universitetinis (pramonės planavimas);</text:p>
            <text:p text:style-name="P77">specialus vidurinis (planavimas automobilių transporte).</text:p>
          </table:table-cell>
          <table:table-cell table:style-name="TableCell78">
            <text:p text:style-name="Normal"><text:span text:style-name="T79">Nuo 2013 m. – Darbo ginčų komisija<text:s/></text:span><text:span text:style-name="T80">prie Valstybinės darbo inspekcijos prie Socialinės apsaugos ir darbo ministerijos Panevėžio teritorinio skyriaus</text:span><text:span text:style-name="T81">, narė;</text:span></text:p>
            <text:p text:style-name="P82">nuo 2011 m. – UAB „SDG“, Utenos skyriaus direktorė;</text:p>
            <text:p text:style-name="P83">2006–2010 m. – UAB „Urbico“, projektų vadovė;</text:p>
            <text:p text:style-name="P84">1996–2006 m. – AB „Utenos trikotažas“, Rinkodaros skyriaus pardavimų vadybininkė;</text:p>
            <text:p text:style-name="P85">1987–1996 m. – Utenos autotransporto įmonė, eksploatacijos inžinierė, ekonomistė.</text:p>
          </table:table-cell>
          <table:table-cell table:style-name="TableCell86">
            <text:p text:style-name="P87">Nėra<text:s/></text:p>
          </table:table-cell>
        </table:table-row>
        <table:table-row table:style-name="TableRow88">
          <table:table-cell table:style-name="TableCell89">
            <text:p text:style-name="P90"><text:span text:style-name="T91">2.</text:span><text:span text:style-name="T92"><text:tab/></text:span></text:p>
          </table:table-cell>
          <table:table-cell table:style-name="TableCell93">
            <text:p text:style-name="P94">Rita Arlauskienė<text:s/></text:p>
          </table:table-cell>
          <table:table-cell table:style-name="TableCell95">
            <text:p text:style-name="P96">Aukštasis universitetinis, magistras (teisė).</text:p>
          </table:table-cell>
          <table:table-cell table:style-name="TableCell97">
            <text:p text:style-name="P98">Nuo 2017 m. – Advokatų profesinė bendrija Markevičius, Lukoševičius ir partneriai, administratorė;<text:s/></text:p>
            <text:p text:style-name="P99">nuo 2017 m. – VšĮ „Šv. Jono vaikai“, socialinės darbuotojos padėjėja;</text:p>
            <text:p text:style-name="P100">2007–2016 m. – Vilniaus apskrities Vyriausiojo policijos komisariato Trakų rajono policijos komisariato Reagavimo skyrius, tyrėja;</text:p>
            <text:p text:style-name="P101">1996–2007 m. – Vilniaus regiono Probacijos tarnybos Trakų skyrius, inspektorė.</text:p>
          </table:table-cell>
          <table:table-cell table:style-name="TableCell102">
            <text:p text:style-name="P103">Nėra<text:s/></text:p>
          </table: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P108">Aldona Bubelevičiūtė<text:s/></text:p>
          </table:table-cell>
          <table:table-cell table:style-name="TableCell109">
            <text:p text:style-name="P110">Aukštasis universitetinis<text:s/><text:soft-page-break/>(socialinis darbas).</text:p>
          </table:table-cell>
          <table:table-cell table:style-name="TableCell111">
            <text:p text:style-name="P112">Nuo 2016 m. – Senjorų socialinės globos namai,<text:s/><text:soft-page-break/>Socialinio darbo skyriaus vedėja;<text:s/></text:p>
            <text:p text:style-name="P113">2004–2015 m. – Širvintų rajono savivaldybės socialinių paslaugų centras, direktorė;</text:p>
            <text:p text:style-name="P114">2001–2004 m. – Širvintų rajono Gelvonų globos namai, direktorė;</text:p>
            <text:p text:style-name="P115">2000–2001 m. – UAB „Lindra“, vadybininkė;</text:p>
            <text:p text:style-name="P116">1993–2000 m. – Lietuvos neįgaliųjų įmonė „Vilinga“, direktorė;</text:p>
            <text:p text:style-name="P117">1986–1993 m. – Širvintų rajono savivaldybės institucijos, vyr. inspektorė, vyr. instruktorė, skyriaus vedėja;</text:p>
            <text:p text:style-name="P118">1983–1986 m. – Širvintų rajono „Žemūktechnika“, vyr. inžinierė;</text:p>
            <text:p text:style-name="P119">1980–1983 m. – Kauno žemės ūkio projektavimo institutas, <text:s/>inžinierė.</text:p>
            <text:p text:style-name="P120"/>
          </table:table-cell>
          <table:table-cell table:style-name="TableCell121">
            <text:p text:style-name="P122">Nėra<text:s/></text:p>
          </table:table-cell>
        </table:table-row>
        <text:soft-page-break/>
        <table:table-row table:style-name="TableRow123">
          <table:table-cell table:style-name="TableCell124">
            <text:p text:style-name="P125">4.<text:tab/></text:p>
          </table:table-cell>
          <table:table-cell table:style-name="TableCell126">
            <text:p text:style-name="P127">Rasmina Čepkauskienė<text:s/></text:p>
          </table:table-cell>
          <table:table-cell table:style-name="TableCell128">
            <text:p text:style-name="P129">Aukštasis universitetinis, magistras (teisė).</text:p>
          </table:table-cell>
          <table:table-cell table:style-name="TableCell130">
            <text:p text:style-name="Normal"><text:span text:style-name="T131">2013–2017 m. – Darbo ginčų komisija<text:s/></text:span><text:span text:style-name="T132">prie Valstybinės darbo inspekcijos prie Socialinės apsaugos ir darbo ministerijos Kauno teritorinio skyriaus</text:span><text:span text:style-name="T133">, pirmininkė;</text:span></text:p>
            <text:p text:style-name="P134">2004–2012 m. – Valstybinė darbo inspekcija prie Lietuvos Respublikos socialinės apsaugos ir darbo ministerijos, vyr. inspektorė darbo teisei;</text:p>
            <text:p text:style-name="P135">2002–2004 m. – Valstybinė darbo inspekcija prie Lietuvos Respublikos socialinės apsaugos ir darbo ministerijos, sekretorė, vyr. specialistė.</text:p>
          </table:table-cell>
          <table:table-cell table:style-name="TableCell136">
            <text:p text:style-name="P137">Nėra<text:s/></text:p>
          </table:table-cell>
        </table:table-row>
        <table:table-row table:style-name="TableRow138">
          <table:table-cell table:style-name="TableCell139">
            <text:p text:style-name="P140">5.<text:tab/></text:p>
          </table:table-cell>
          <table:table-cell table:style-name="TableCell141">
            <text:p text:style-name="P142">Giedrė Dailidėnaitė<text:s/></text:p>
          </table:table-cell>
          <table:table-cell table:style-name="TableCell143">
            <text:p text:style-name="P144">Aukštasis universitetinis, magistras</text:p>
            <text:p text:style-name="P145">(ES konkurencijos<text:s/><text:soft-page-break/>politika);</text:p>
            <text:p text:style-name="P146">aukštasis universitetinis (teisė);</text:p>
            <text:p text:style-name="P147">Tarptautinė atitikties asociacija (ICA sertifikuota bendrovių valdysenos specialistė).</text:p>
            <text:p text:style-name="P148"/>
          </table:table-cell>
          <table:table-cell table:style-name="TableCell149">
            <text:p text:style-name="P150">Nuo 2011 m. – advokatų kontora Juodka ir partneriai – PRIMUS, advokatė, partnerė (asocijuota partnerė iki 2014<text:s/><text:soft-page-break/>m.);</text:p>
            <text:p text:style-name="P151">2011–2017 <text:s/>m. – Kazimiero Simonavičiaus universitetas, dėstytoja;</text:p>
            <text:p text:style-name="P152">2007–2011 m. bnt Heemann Klauberg Krauklis advokatų profesinė bendrija, vyresnioji teisininkė, advokatė;</text:p>
            <text:p text:style-name="P153">2005–2009 m. – Socialinių mokslų kolegija, dėstytoja;</text:p>
            <text:p text:style-name="P154">2005–2007 m. – advokatų kontora Kalmatavičius, Petraitytė, Viešūnaitė ir partneriai „ReLAW“, advokato padėjėja;</text:p>
            <text:p text:style-name="P155">2003–2005 m. – UAB „Avon Cosmetics“, teisininkė Baltijos šalims;</text:p>
            <text:p text:style-name="P156">2000–2003 m. – UAB „Ernst &amp; Young Baltic“, UAB „Arthur Andersen“, vyresnioji konsultantė, teisininkė.</text:p>
          </table:table-cell>
          <table:table-cell table:style-name="TableCell157">
            <text:p text:style-name="P158">Nėra</text:p>
          </table:table-cell>
        </table:table-row>
        <text:soft-page-break/>
        <table:table-row table:style-name="TableRow159">
          <table:table-cell table:style-name="TableCell160">
            <text:p text:style-name="P161">6.<text:tab/></text:p>
          </table:table-cell>
          <table:table-cell table:style-name="TableCell162">
            <text:p text:style-name="P163">Evelina Jasaitė<text:s/></text:p>
          </table:table-cell>
          <table:table-cell table:style-name="TableCell164">
            <text:p text:style-name="P165">Aukštasis universitetinis, magistras (teisė).</text:p>
          </table:table-cell>
          <table:table-cell table:style-name="TableCell166">
            <text:p text:style-name="P167">Nuo 2014 m. – UAB „SDG“ Teisės departamentas, direktorė, lektorė;</text:p>
            <text:p text:style-name="P168">nuo 2008 m. – UAB „SDG“ Teisės departamentas, vadovė;</text:p>
            <text:p text:style-name="P169">2009–2010 m. – UAB „Point <text:s/>Information“, jaunesnioji konsultantė;</text:p>
            <text:p text:style-name="P170">2006–2008 m. – UAB „SDG“, teisininko padėjėja;</text:p>
            <text:p text:style-name="P171">2005–2006 m. – VšĮ Vilniaus universiteto Teisės klinika, konsultantė;</text:p>
            <text:p text:style-name="P172">2004–2006 m. – UAB „SDG“ Dokumentų ruošimo skyrius, specialistė.</text:p>
          </table:table-cell>
          <table:table-cell table:style-name="TableCell173">
            <text:p text:style-name="P174">Nėra<text:s/></text:p>
          </table:table-cell>
        </table:table-row>
        <table:table-row table:style-name="TableRow175">
          <table:table-cell table:style-name="TableCell176">
            <text:p text:style-name="P177">7.<text:tab/></text:p>
          </table:table-cell>
          <table:table-cell table:style-name="TableCell178">
            <text:p text:style-name="P179">Laura Kaminskaitė<text:s/></text:p>
          </table:table-cell>
          <table:table-cell table:style-name="TableCell180">
            <text:p text:style-name="P181">Aukštasis universitetinis, magistras (vadyba);</text:p>
            <text:p text:style-name="P182">aukštasis universitetinis (vadyba ir verslo administravimas);</text:p>
            <text:soft-page-break/>
            <text:p text:style-name="P183">aukštesnysis</text:p>
            <text:p text:style-name="P184">(verslo teisė).</text:p>
          </table:table-cell>
          <table:table-cell table:style-name="TableCell185">
            <text:p text:style-name="P186">Nuo 2013 m. – UAB „SDG“ Panevėžio skyrius, direktorė;</text:p>
            <text:p text:style-name="Normal"><text:span text:style-name="T187">nuo 2013 m. – Darbo ginčų komisija<text:s/></text:span><text:span text:style-name="T188">prie Valstybinės darbo inspekcijos prie Socialinės apsaugos ir darbo ministerijos<text:s/></text:span><text:span text:style-name="T189">Panevėžio<text:s/></text:span><text:soft-page-break/><text:span text:style-name="T190">teritorinio skyriaus, narė;</text:span></text:p>
            <text:p text:style-name="P191">2006–2013 m. – UAB „SDG“, biuro vadovė;</text:p>
            <text:p text:style-name="P192">2003–2006 m. – UAB „Veeko“, administratorė.</text:p>
            <text:p text:style-name="P193"/>
          </table:table-cell>
          <table:table-cell table:style-name="TableCell194">
            <text:p text:style-name="P195">Nėra<text:s/></text:p>
          </table:table-cell>
        </table:table-row>
        <text:soft-page-break/>
        <table:table-row table:style-name="TableRow196">
          <table:table-cell table:style-name="TableCell197">
            <text:p text:style-name="P198">8.<text:tab/></text:p>
          </table:table-cell>
          <table:table-cell table:style-name="TableCell199">
            <text:p text:style-name="P200">Gražina Karmelavičienė<text:s/></text:p>
          </table:table-cell>
          <table:table-cell table:style-name="TableCell201">
            <text:p text:style-name="P202">Aukštasis universitetinis (cheminės keramikos ir ugniaatsparių medžiagų technologijos).</text:p>
          </table:table-cell>
          <table:table-cell table:style-name="TableCell203">
            <text:p text:style-name="Normal"><text:span text:style-name="T204">Nuo 2013 m. – Darbo ginčų komisija<text:s/></text:span><text:span text:style-name="T205">prie Valstybinės darbo inspekcijos prie Socialinės apsaugos ir darbo ministerijos<text:s/></text:span><text:span text:style-name="T206">Tauragės teritorinio skyriaus, narė;</text:span></text:p>
            <text:p text:style-name="P207">nuo 2011 m. – UAB „SDG“ <text:s/>Tauragės skyrius, direktorė;</text:p>
            <text:p text:style-name="P208">2007–2011 m. – UAB „SDG“ Konsultacijų departamento Tauragės skyrius, specialistė;</text:p>
            <text:p text:style-name="P209">2006–2007 m. – VšĮ Tauragės verslo informacinis centras, vadybininkė, l.e.p direktorė;</text:p>
            <text:p text:style-name="P210">1987–2006 m. <text:s/>– UAB „Tauragės keramika“, laboratorijos viršininko pavaduotoja, laboratorijos viršininkė, Kokybės tarnybos vadovė;</text:p>
            <text:p text:style-name="P211">1983–1987 m. – UAB „Tauragės keramika“, pamainos vyr. meistrė.</text:p>
          </table:table-cell>
          <table:table-cell table:style-name="TableCell212">
            <text:p text:style-name="P213">Nėra<text:s/></text:p>
          </table:table-cell>
        </table:table-row>
        <table:table-row table:style-name="TableRow214">
          <table:table-cell table:style-name="TableCell215">
            <text:p text:style-name="P216">9.<text:tab/></text:p>
          </table:table-cell>
          <table:table-cell table:style-name="TableCell217">
            <text:p text:style-name="P218">Laimutė Kažukauskienė<text:s/></text:p>
          </table:table-cell>
          <table:table-cell table:style-name="TableCell219">
            <text:p text:style-name="P220">Aukštasis universitetinis, magistras (organizacijų vadyba);</text:p>
            <text:p text:style-name="P221">aukštasis neuniversitetinis (vadyba ir verslo administravimas).</text:p>
          </table:table-cell>
          <table:table-cell table:style-name="TableCell222">
            <text:p text:style-name="Normal"><text:span text:style-name="T223">Nuo 2013 m. – Darbo ginčų komisija<text:s/></text:span><text:span text:style-name="T224">prie Valstybinės darbo inspekcijos prie Socialinės apsaugos ir darbo ministerijos<text:s/></text:span><text:span text:style-name="T225">Alytaus teritorinio skyriaus, narė;</text:span></text:p>
            <text:p text:style-name="P226">nuo 2009 m. – UAB „SDG“ Alytaus skyrius, direktorė;</text:p>
            <text:p text:style-name="P227">2008–2009 m. – UAB „SDG“ Alytaus skyrius, pardavimų direktorė;</text:p>
            <text:p text:style-name="P228">2004–2008 m. – UAB „SDG“ Alytaus skyrius, pardavimų konsultantė;</text:p>
            <text:p text:style-name="P229">2003–2004 m. – UAB „MAI Lietuva“, konsultantė.</text:p>
          </table:table-cell>
          <table:table-cell table:style-name="TableCell230">
            <text:p text:style-name="P231">Nėra<text:s/></text:p>
          </table:table-cell>
        </table:table-row>
        <text:soft-page-break/>
        <table:table-row table:style-name="TableRow232">
          <table:table-cell table:style-name="TableCell233">
            <text:p text:style-name="P234">10.<text:tab/></text:p>
          </table:table-cell>
          <table:table-cell table:style-name="TableCell235">
            <text:p text:style-name="P236">Violeta Kralikauskienė<text:s/></text:p>
          </table:table-cell>
          <table:table-cell table:style-name="TableCell237">
            <text:p text:style-name="P238">Aukštasis universitetinis (darbo ekonomika).</text:p>
          </table:table-cell>
          <table:table-cell table:style-name="TableCell239">
            <text:p text:style-name="Normal"><text:span text:style-name="T240">Nuo 2013 m. – Darbo ginčų komisija<text:s/></text:span><text:span text:style-name="T241">prie Valstybinės darbo inspekcijos prie Socialinės apsaugos ir darbo ministerijos<text:s/></text:span><text:span text:style-name="T242">Šiaulių teritorinio skyriaus, narė;</text:span></text:p>
            <text:p text:style-name="P243">nuo 2006 m. – UAB „SDG“ Konsultacijų departamento Šiaulių skyrius, vadovė;</text:p>
            <text:p text:style-name="P244">2004–2006 m. – UAB „Statovė“, administracijos vadovė;</text:p>
            <text:p text:style-name="P245">1997–2004 m. – UAB „Aledabas“, personalo direktorė;</text:p>
            <text:p text:style-name="P246">1993–2007 m. – UAB „Roda“, direktoriaus pavaduotoja gamybai.</text:p>
          </table:table-cell>
          <table:table-cell table:style-name="TableCell247">
            <text:p text:style-name="P248">Nėra<text:s/></text:p>
          </table:table-cell>
        </table:table-row>
        <table:table-row table:style-name="TableRow249">
          <table:table-cell table:style-name="TableCell250">
            <text:p text:style-name="P251">11.<text:tab/></text:p>
          </table:table-cell>
          <table:table-cell table:style-name="TableCell252">
            <text:p text:style-name="P253">Šarūnas Mačiulis<text:s/></text:p>
          </table:table-cell>
          <table:table-cell table:style-name="TableCell254">
            <text:p text:style-name="P255">Aukštasis universitetinis, magistras (psichologija).</text:p>
            <text:p text:style-name="P256"/>
          </table:table-cell>
          <table:table-cell table:style-name="TableCell257">
            <text:p text:style-name="P258">Nuo 2014 m. – oficialus Lietuvos gydytojų sąjungos mediatorius;</text:p>
            <text:p text:style-name="P259">nuo 2012 m. – MB „Mediator LT“ Derybų centras, vadovas, mediatorius;</text:p>
            <text:p text:style-name="P260">nuo 2012 m. – LPK Derybų centras, vadovas;</text:p>
            <text:p text:style-name="P261">2012–2016 m. – Lietuvos prekybos, pramonės ir amatų rūmų asociacijos Derybų centras, vadovas, oficialus mediatorius;</text:p>
            <text:p text:style-name="P262">2007–2012 m. – laisvai samdomas mediatorius, teikiantis paslaugas suvaldant verslo ir darbo ginčus bei konfliktus.</text:p>
          </table:table-cell>
          <table:table-cell table:style-name="TableCell263">
            <text:p text:style-name="P264">Yra<text:s/></text:p>
          </table:table-cell>
        </table:table-row>
        <table:table-row table:style-name="TableRow265">
          <table:table-cell table:style-name="TableCell266">
            <text:p text:style-name="P267">12.<text:tab/></text:p>
          </table:table-cell>
          <table:table-cell table:style-name="TableCell268">
            <text:p text:style-name="P269">Eglė Makselytė<text:s/></text:p>
          </table:table-cell>
          <table:table-cell table:style-name="TableCell270">
            <text:p text:style-name="P271">Aukštasis neuniversitetinis (administratorius);</text:p>
            <text:p text:style-name="P272">aukštesnysis</text:p>
            <text:p text:style-name="P273">(įstaigų administratorius); profesinis</text:p>
            <text:p text:style-name="P274">(socialinis slaugytojas).</text:p>
            <text:p text:style-name="P275"/>
          </table:table-cell>
          <table:table-cell table:style-name="TableCell276">
            <text:p text:style-name="Normal"><text:span text:style-name="T277">Nuo 2017 m. – Darbo ginčų komisija<text:s/></text:span><text:span text:style-name="T278">prie Valstybinės darbo inspekcijos prie Socialinės apsaugos ir darbo ministerijos<text:s/></text:span><text:span text:style-name="T279">Kauno skyriaus, narė;</text:span></text:p>
            <text:p text:style-name="P280">nuo 2016 m. – VšĮ „Personalo praktikų paslaugos“, steigėja ir vadovė;</text:p>
            <text:soft-page-break/>
            <text:p text:style-name="P281">2012–2016 m. – Lietuvos ir Vokietijos UAB „Tuvlita“ Kauno skyrius, vadovė;</text:p>
            <text:p text:style-name="P282">2005–2012 m. – UAB „Darbų saugos partneriai“, direktoriaus pavaduotoja;</text:p>
            <text:p text:style-name="P283">2003–2005 m. – UAB „Neolara“, biuro vadovė;</text:p>
            <text:p text:style-name="P284">1996–2003 m. – UAB „Sabelija“, biuro darbuotoja, darbo su klientais organizavimo skyriaus vadovė;</text:p>
            <text:p text:style-name="P285">1995 m. – G. Makselio įmonė „Maksas ir partneriai“, administratorė;</text:p>
            <text:p text:style-name="P286">1994–1995 m. – UAB „Kraštotvarka“, reklamos agentė;</text:p>
            <text:p text:style-name="P287">1994 m. – Valstybinio socialinio draudimo fondo valdyba, vyresnioji apskaitos inspektorė-operatorė.</text:p>
          </table:table-cell>
          <table:table-cell table:style-name="TableCell288">
            <text:p text:style-name="P289">Nėra<text:s/></text:p>
          </table:table-cell>
        </table:table-row>
        <text:soft-page-break/>
        <table:table-row table:style-name="TableRow290">
          <table:table-cell table:style-name="TableCell291">
            <text:p text:style-name="P292">13.<text:tab/></text:p>
          </table:table-cell>
          <table:table-cell table:style-name="TableCell293">
            <text:p text:style-name="P294">Irena Maštavičienė<text:s/></text:p>
          </table:table-cell>
          <table:table-cell table:style-name="TableCell295">
            <text:p text:style-name="P296">Aukštasis universitetinis (elektrinio ryšio inžinierius).</text:p>
          </table:table-cell>
          <table:table-cell table:style-name="TableCell297">
            <text:p text:style-name="Normal"><text:span text:style-name="T298">Nuo 2013 m. – Darbo ginčų komisija<text:s/></text:span><text:span text:style-name="T299">prie Valstybinės darbo inspekcijos prie Socialinės apsaugos ir darbo ministerijos</text:span><text:span text:style-name="T300"><text:s/>Kauno teritorinio skyriaus, narė;</text:span></text:p>
            <text:p text:style-name="P301">nuo 2009 m. – UAB „SDG“ Konsultacijų departamento Kauno skyrius, specialistė, vyr. specialistė;</text:p>
            <text:p text:style-name="P302">2008–2009 m. – UAB „SDG“ Dokumentų ruošimo departamentas, specialistė;</text:p>
            <text:p text:style-name="P303">2007 m. – UAB „Kauno komprojektas“, administratorė-sekretorė;</text:p>
            <text:p text:style-name="P304">1996–2007 m. – Kauno pagrindinė mokykla „Anima“, raštinės vedėja;</text:p>
            <text:p text:style-name="P305">1986–1988 m. – Panevėžio tarpmiestinė telefonų stotis, inžinierė.</text:p>
          </table:table-cell>
          <table:table-cell table:style-name="TableCell306">
            <text:p text:style-name="P307">Nėra<text:s/></text:p>
          </table:table-cell>
        </table:table-row>
        <table:table-row table:style-name="TableRow308">
          <table:table-cell table:style-name="TableCell309">
            <text:p text:style-name="P310">14.<text:tab/></text:p>
          </table:table-cell>
          <table:table-cell table:style-name="TableCell311">
            <text:p text:style-name="P312">Eglė Matuizaitė<text:s/></text:p>
          </table:table-cell>
          <table:table-cell table:style-name="TableCell313">
            <text:p text:style-name="P314">Aukštasis<text:s/><text:soft-page-break/>universitetinis, daktaras<text:s/></text:p>
            <text:p text:style-name="P315">(teisės mokslai); aukštasis universitetinis (teisė).</text:p>
            <text:p text:style-name="P316"/>
          </table:table-cell>
          <table:table-cell table:style-name="TableCell317">
            <text:p text:style-name="P318">Nuo 2016 m. įrašyta į teismo<text:s/><text:soft-page-break/>mediatorių sąrašą;</text:p>
            <text:p text:style-name="P319">nuo 2013 m. įtraukta į Lietuvos arbitražo teismo rekomenduojamų arbitrų sąrašą;</text:p>
            <text:p text:style-name="P320">nuo 2008 m. – advokatų kontora Matuizaitė ir partneriai, advokatė;</text:p>
            <text:p text:style-name="P321">2010–2012 m. – Vilniaus kolegijos Teisės ir sociologijos katedra, docentė;</text:p>
            <text:p text:style-name="P322">2001–2008 m. – advokatų A. Matuizos ir E. Balnienės kontora, advokatė.</text:p>
            <text:p text:style-name="P323"/>
          </table:table-cell>
          <table:table-cell table:style-name="TableCell324">
            <text:p text:style-name="P325">Yra</text:p>
          </table:table-cell>
        </table:table-row>
        <text:soft-page-break/>
        <table:table-row table:style-name="TableRow326">
          <table:table-cell table:style-name="TableCell327">
            <text:p text:style-name="P328">15.<text:tab/></text:p>
          </table:table-cell>
          <table:table-cell table:style-name="TableCell329">
            <text:p text:style-name="P330">Viktoras Miškūnas<text:s/></text:p>
          </table:table-cell>
          <table:table-cell table:style-name="TableCell331">
            <text:p text:style-name="P332">Aukštasis neuniversitetinis (teisė).<text:s/></text:p>
          </table:table-cell>
          <table:table-cell table:style-name="TableCell333">
            <text:p text:style-name="Normal"><text:span text:style-name="T334">Nuo 2013 m. – Darbo ginčų komisija<text:s/></text:span><text:span text:style-name="T335">prie Valstybinės darbo inspekcijos prie Socialinės apsaugos ir darbo ministerijos Šiaulių teritorinio skyriaus,<text:s/></text:span><text:span text:style-name="T336">narys;<text:s/></text:span></text:p>
            <text:p text:style-name="P337">nuo 2011 m. – Šiaulių apskrities profesinė sąjunga, pirmininkas.</text:p>
          </table:table-cell>
          <table:table-cell table:style-name="TableCell338">
            <text:p text:style-name="P339">Nėra<text:s/></text:p>
          </table:table-cell>
        </table:table-row>
        <table:table-row table:style-name="TableRow340">
          <table:table-cell table:style-name="TableCell341">
            <text:p text:style-name="P342">16.<text:tab/></text:p>
          </table:table-cell>
          <table:table-cell table:style-name="TableCell343">
            <text:p text:style-name="P344">Saulius Nemanius<text:s/></text:p>
          </table:table-cell>
          <table:table-cell table:style-name="TableCell345">
            <text:p text:style-name="P346">Aukštasis universitetinis,</text:p>
            <text:p text:style-name="P347">magistras (ekologija ir aplinkotyra);</text:p>
            <text:p text:style-name="P348">aukštasis universitetinis (ekologija ir<text:s/></text:p>
            <text:p text:style-name="P349">aplinkotyra).</text:p>
          </table:table-cell>
          <table:table-cell table:style-name="TableCell350">
            <text:p text:style-name="P351">Nuo 2013 m. – UAB „SDG“ Klaipėdos skyrius, direktorius;</text:p>
            <text:p text:style-name="P352">2011–2013 m. – UAB „SDG“, vyr. pardavimų konsultantas;</text:p>
            <text:p text:style-name="P353">2009–2011 m. – UAB „SDG“, pardavimų konsultantas;</text:p>
            <text:p text:style-name="P354">2009 m. – UAB „Sabelija“, pardavimų konsultantas.</text:p>
          </table:table-cell>
          <table:table-cell table:style-name="TableCell355">
            <text:p text:style-name="P356">Nėra<text:s/></text:p>
          </table:table-cell>
        </table:table-row>
        <table:table-row table:style-name="TableRow357">
          <table:table-cell table:style-name="TableCell358">
            <text:p text:style-name="P359">17.<text:tab/></text:p>
          </table:table-cell>
          <table:table-cell table:style-name="TableCell360">
            <text:p text:style-name="P361">Birutė Pėstininkė<text:s/></text:p>
          </table:table-cell>
          <table:table-cell table:style-name="TableCell362">
            <text:p text:style-name="P363">Aukštasis universitetinis, magistras (teisė);</text:p>
            <text:p text:style-name="P364">aukštasis universitetinis (teisė).</text:p>
          </table:table-cell>
          <table:table-cell table:style-name="TableCell365">
            <text:p text:style-name="Normal"><text:span text:style-name="T366">Nuo 2014 m. – Darbo ginčų komisija<text:s/></text:span><text:span text:style-name="T367">prie Valstybinės darbo inspekcijos prie Socialinės apsaugos ir darbo ministerijos<text:s/></text:span><text:span text:style-name="T368">Kauno teritorinio skyriaus, narė;<text:s/></text:span></text:p>
            <text:p text:style-name="P369">nuo 2013 m. – VšĮ „Saugi pradžia“, teisininkė;</text:p>
            <text:p text:style-name="P370">nuo 2008 m. – UAB „SDG“, teisininkė.</text:p>
          </table:table-cell>
          <table:table-cell table:style-name="TableCell371">
            <text:p text:style-name="P372">Nėra<text:s/></text:p>
          </table:table-cell>
        </table:table-row>
        <table:table-row table:style-name="TableRow373">
          <table:table-cell table:style-name="TableCell374">
            <text:p text:style-name="P375">18.<text:tab/></text:p>
          </table:table-cell>
          <table:table-cell table:style-name="TableCell376">
            <text:p text:style-name="P377">Manvydas Pilka<text:s/></text:p>
          </table:table-cell>
          <table:table-cell table:style-name="TableCell378">
            <text:p text:style-name="P379">Aukštasis universitetinis,<text:s/><text:soft-page-break/>magistras (teisė);</text:p>
            <text:p text:style-name="P380">aukštasis neuniversitetinis (teisė).</text:p>
          </table:table-cell>
          <table:table-cell table:style-name="TableCell381">
            <text:p text:style-name="P382">Nuo 2017 m. – Lietuvos profesinių sąjungų<text:s/><text:soft-page-break/>konfederacija, teisininkas;</text:p>
            <text:p text:style-name="P383">2015 m. – Lietuvos sveikatos mokslų universiteto ligoninės Kauno klinikų Teisės tarnyba, praktikantas;</text:p>
            <text:p text:style-name="P384">2014–2015 m. – Lietuvos sveikatos mokslų universiteto ligoninės Kauno klinikų Dokumentų valdymo tarnyba, archyvaras;</text:p>
            <text:p text:style-name="P385">2011–2012 m. – Kauno apygardos administracinis teismas, praktikantas.</text:p>
          </table:table-cell>
          <table:table-cell table:style-name="TableCell386">
            <text:p text:style-name="P387">Nėra<text:s/></text:p>
          </table:table-cell>
        </table:table-row>
        <text:soft-page-break/>
        <table:table-row table:style-name="TableRow388">
          <table:table-cell table:style-name="TableCell389">
            <text:p text:style-name="P390">19.<text:tab/></text:p>
          </table:table-cell>
          <table:table-cell table:style-name="TableCell391">
            <text:p text:style-name="P392">Ieva Povilaitienė<text:s/></text:p>
          </table:table-cell>
          <table:table-cell table:style-name="TableCell393">
            <text:p text:style-name="P394">Aukštasis universitetinis, daktaras (teisė).</text:p>
          </table:table-cell>
          <table:table-cell table:style-name="TableCell395">
            <text:p text:style-name="P396">Nuo 2017 m. – advokatų kontora TGS Baltic, advokatė;</text:p>
            <text:p text:style-name="P397">2014–2017 m. – advokatų kontora TARK GRUNTE SUTKIENE, advokatė;</text:p>
            <text:p text:style-name="P398">2013–2014 m. – advokatų profesinė bendrija „Baltic Legal Solutions Lietuva“, advokatė;</text:p>
            <text:p text:style-name="P399">2006–2013 m. – advokatų profesinė bendrija „Baltic Legal Solutions Lietuva“, advokato padėjėja;</text:p>
            <text:p text:style-name="P400">nuo 2002 m. – Vilniaus universiteto Teisės fakulteto Darbo teisės katedra, lektorė;</text:p>
            <text:p text:style-name="P401">2000–2006 m. – Lietuvos Respublikos teisingumo ministerijos Privatinės teisės departamentas, vyriausioji specialistė;</text:p>
            <text:p text:style-name="P402">2000 m. – VĮ „Valstybės turto fondas“, specialistė.</text:p>
          </table:table-cell>
          <table:table-cell table:style-name="TableCell403">
            <text:p text:style-name="P404">Nėra<text:s/></text:p>
          </table:table-cell>
        </table:table-row>
        <table:table-row table:style-name="TableRow405">
          <table:table-cell table:style-name="TableCell406">
            <text:p text:style-name="P407">20.<text:tab/></text:p>
          </table:table-cell>
          <table:table-cell table:style-name="TableCell408">
            <text:p text:style-name="P409">Jurgita Rainienė<text:s/></text:p>
          </table:table-cell>
          <table:table-cell table:style-name="TableCell410">
            <text:p text:style-name="P411">Aukštasis universitetinis</text:p>
            <text:p text:style-name="P412">(žurnalistika);</text:p>
            <text:p text:style-name="P413">aukštasis universitetinis (religijos pedagogika);</text:p>
            <text:p text:style-name="P414">aukštesnysis (muzikos<text:s/><text:soft-page-break/>pedagogika).</text:p>
          </table:table-cell>
          <table:table-cell table:style-name="TableCell415">
            <text:p text:style-name="P416">2011 m. – Vilniaus rajono Riešės gimnazija, mokytoja;<text:s/></text:p>
            <text:p text:style-name="P417">2010–2013 m. – Jašiūnų „Aušros“ vidurinė mokykla, mokytoja;</text:p>
            <text:p text:style-name="P418">2010 m. – UAB „Savaitė su TV“, žurnalistė;</text:p>
            <text:p text:style-name="P419">2008–2012 m. – UAB „Alyvų kalnas“, direktorė;</text:p>
            <text:soft-page-break/>
            <text:p text:style-name="P420">2000 m. – Profesinės sąjungos „Solidarumas“ jaunimo grupė, vadovė;</text:p>
            <text:p text:style-name="P421">2000 m. – Visuomeninės jaunimo organizacijos, vadovė;</text:p>
            <text:p text:style-name="P422">2000–2008 m. – UAB PMTI, vadybininkė;</text:p>
            <text:p text:style-name="P423">1999–2005 m. – Taurakalnio kultūros centras, režisieriaus asistentė;</text:p>
            <text:p text:style-name="P424">1997–1998 m. – Pilaitės vidurinė mokykla, dramos būrelio vadovė.</text:p>
          </table:table-cell>
          <table:table-cell table:style-name="TableCell425">
            <text:p text:style-name="P426">Nėra</text:p>
          </table:table-cell>
        </table:table-row>
        <text:soft-page-break/>
        <table:table-row table:style-name="TableRow427">
          <table:table-cell table:style-name="TableCell428">
            <text:p text:style-name="P429">21.<text:tab/></text:p>
          </table:table-cell>
          <table:table-cell table:style-name="TableCell430">
            <text:p text:style-name="P431">Natalija Rugaitienė<text:s/></text:p>
          </table:table-cell>
          <table:table-cell table:style-name="TableCell432">
            <text:p text:style-name="P433">Aukštasis universitetinis (ekonomika).</text:p>
          </table:table-cell>
          <table:table-cell table:style-name="TableCell434">
            <text:p text:style-name="Normal"><text:span text:style-name="T435">Nuo 2013 m. – Darbo ginčų komisija<text:s/></text:span><text:span text:style-name="T436">prie Valstybinės darbo inspekcijos prie Socialinės apsaugos ir darbo ministerijos<text:s/></text:span><text:span text:style-name="T437">Vilniaus teritorinio skyriaus, narė;</text:span></text:p>
            <text:p text:style-name="P438">nuo 2009 m. – UAB „SDG“ Vilniaus skyrius, direktorė;</text:p>
            <text:p text:style-name="P439">2005–2009 m. – UAB „SDG“, Konsultacijų departamento Vilniaus skyrius, vadovė;</text:p>
            <text:p text:style-name="P440">2004–2005 m. – UAB „SDG“, Konsultacijų departamento Vilniaus skyrius, specialistė;</text:p>
            <text:p text:style-name="P441">2000–2001 m. – VšĮ „HUMANA People to people Baltic“, pardavėja;</text:p>
            <text:p text:style-name="P442">1999–2000 m. – UAB „MEFORA“, pardavėja;</text:p>
            <text:p text:style-name="P443">1994–1995 m. – UAB „Kazeino eksportas“, pardavimų vadybininkė.</text:p>
          </table:table-cell>
          <table:table-cell table:style-name="TableCell444">
            <text:p text:style-name="P445">Nėra<text:s/></text:p>
          </table:table-cell>
        </table:table-row>
        <table:table-row table:style-name="TableRow446">
          <table:table-cell table:style-name="TableCell447">
            <text:p text:style-name="P448">22.<text:tab/></text:p>
          </table:table-cell>
          <table:table-cell table:style-name="TableCell449">
            <text:p text:style-name="P450">Jurgita Stirblienė<text:s/></text:p>
          </table:table-cell>
          <table:table-cell table:style-name="TableCell451">
            <text:p text:style-name="P452">Aukštasis universitetinis, magistras</text:p>
            <text:p text:style-name="P453">(teisė);</text:p>
            <text:p text:style-name="P454">aukštasis universitetinis <text:s/>(teisė);</text:p>
            <text:p text:style-name="P455">aukštasis universitetinis</text:p>
            <text:p text:style-name="P456">(slauga);</text:p>
            <text:soft-page-break/>
            <text:p text:style-name="P457">aukštesnysis (bendrosios praktikos slauga).</text:p>
          </table:table-cell>
          <table:table-cell table:style-name="TableCell458">
            <text:p text:style-name="P459">2016–2017 m. – advokato padėjėja;</text:p>
            <text:p text:style-name="P460">nuo 2014 m. įtraukta į teismo mediatorių sąrašą;</text:p>
            <text:p text:style-name="P461">2012–2013 m. – Mykolo Romerio universitetas, asistentė;</text:p>
            <text:p text:style-name="P462">nuo 2011 m. – Vaikų ligoninė, VšĮ Vilniaus universiteto ligoninės Santariškių klinikų<text:s/><text:soft-page-break/>filialas, Personalo ir teisės skyriaus vedėja-vyriausioji teisininkė;</text:p>
            <text:p text:style-name="P463">2009–2011 m. – VšĮ Vilniaus universiteto vaikų ligoninė, vyriausioji teisininkė;</text:p>
            <text:p text:style-name="P464">2009–2011 m. – VšĮ Vilniaus universiteto vaikų ligoninė, projekto administratorė;</text:p>
            <text:p text:style-name="P465">2008 m. – UAB „Ergo Lietuva gyvybės draudimas“, rizikų valdymo ir žalų reguliavimo referentė;</text:p>
            <text:p text:style-name="P466">1997–2011 m. – VšĮ Vilniaus universiteto vaikų ligoninė, anestezijos ir intensyvios terapijos slaugytoja.</text:p>
          </table:table-cell>
          <table:table-cell table:style-name="TableCell467">
            <text:p text:style-name="P468">Yra<text:s/></text:p>
          </table:table-cell>
        </table:table-row>
        <text:soft-page-break/>
        <table:table-row table:style-name="TableRow469">
          <table:table-cell table:style-name="TableCell470">
            <text:p text:style-name="P471">23.<text:tab/></text:p>
          </table:table-cell>
          <table:table-cell table:style-name="TableCell472">
            <text:p text:style-name="P473">Renata Telinskytė<text:s/></text:p>
          </table:table-cell>
          <table:table-cell table:style-name="TableCell474">
            <text:p text:style-name="P475">Aukštasis neuniversitetinis (teisė).</text:p>
          </table:table-cell>
          <table:table-cell table:style-name="TableCell476">
            <text:p text:style-name="P477">Nuo 2016 m. – UAB „Mano Būstas“, darbų saugos tarnybos vadovė;</text:p>
            <text:p text:style-name="P478">nuo 2010 m. – Jungtinė komunalinio ūkio darbuotojų profesinė sąjunga, pirmininkė.</text:p>
          </table:table-cell>
          <table:table-cell table:style-name="TableCell479">
            <text:p text:style-name="P480">Nėra</text:p>
          </table:table-cell>
        </table:table-row>
        <table:table-row table:style-name="TableRow481">
          <table:table-cell table:style-name="TableCell482">
            <text:p text:style-name="P483">24.<text:tab/></text:p>
          </table:table-cell>
          <table:table-cell table:style-name="TableCell484">
            <text:p text:style-name="P485">Jolanta Tupko-Mazur<text:s/></text:p>
          </table:table-cell>
          <table:table-cell table:style-name="TableCell486">
            <text:p text:style-name="P487">Aukštasis universitetinis, magistras (teisė).</text:p>
          </table:table-cell>
          <table:table-cell table:style-name="TableCell488">
            <text:p text:style-name="P489">Nuo 2013 m. – praktikuojanti mediatorė civiliniuose, komerciniuose bei šeimos ginčuose. Yra nuolatinės arbitražo institucijos „Vilniaus komercinis arbitražo teismas“ ir Tarptautinio mediacijos centro mediatorė;</text:p>
            <text:p text:style-name="P490">Nuo 2007 m. – Kazimiero Simonavičiaus universitetas, lektorė.</text:p>
          </table:table-cell>
          <table:table-cell table:style-name="TableCell491">
            <text:p text:style-name="P492">Yra<text:s/></text:p>
          </table:table-cell>
        </table:table-row>
        <table:table-row table:style-name="TableRow493">
          <table:table-cell table:style-name="TableCell494">
            <text:p text:style-name="P495">25.<text:tab/></text:p>
          </table:table-cell>
          <table:table-cell table:style-name="TableCell496">
            <text:p text:style-name="P497">Lina Vaitkevičienė<text:s/></text:p>
          </table:table-cell>
          <table:table-cell table:style-name="TableCell498">
            <text:p text:style-name="P499">Aukštasis universitetinis, magistras</text:p>
            <text:p text:style-name="P500">(mechanikos inžinerija);</text:p>
            <text:p text:style-name="P501">aukštasis universitetinis (mechanikos inžinerija).</text:p>
          </table:table-cell>
          <table:table-cell table:style-name="TableCell502">
            <text:p text:style-name="P503">Nuo 2010 m. – UAB „SDG“ Konsultacijų departamentas, direktorė-ekspertė;</text:p>
            <text:p text:style-name="Normal"><text:span text:style-name="T504">nuo 2013 m. – Darbo ginčų komisija<text:s/></text:span><text:span text:style-name="T505">prie Valstybinės darbo inspekcijos prie Socialinės apsaugos ir darbo ministerijos<text:s/></text:span><text:span text:style-name="T506">Panevėžio teritorinio skyriaus, narė;</text:span></text:p>
            <text:p text:style-name="P507">2005–2010 m. – UAB „SDG“, Konsultacijų departamento<text:s/><text:soft-page-break/>Kauno skyrius, ekspertė;</text:p>
            <text:p text:style-name="P508">2004–2005 m. – UAB „Auridos detalės“, kontrolierė.</text:p>
          </table:table-cell>
          <table:table-cell table:style-name="TableCell509">
            <text:p text:style-name="P510">Nėra<text:s/></text:p>
          </table:table-cell>
        </table:table-row>
        <text:soft-page-break/>
        <table:table-row table:style-name="TableRow511">
          <table:table-cell table:style-name="TableCell512">
            <text:p text:style-name="P513">26.<text:tab/></text:p>
          </table:table-cell>
          <table:table-cell table:style-name="TableCell514">
            <text:p text:style-name="P515">Raimonda Valutienė<text:s/></text:p>
          </table:table-cell>
          <table:table-cell table:style-name="TableCell516">
            <text:p text:style-name="P517">Aukštasis universitetinis (taikomoji matematika);</text:p>
            <text:p text:style-name="P518">profesinis (socialinis slaugytojas).</text:p>
          </table:table-cell>
          <table:table-cell table:style-name="TableCell519">
            <text:p text:style-name="P520">Nuo 2017 m. – UAB „Helisota“, darbų saugos specialistė;</text:p>
            <text:p text:style-name="P521">2016–2017 m. – VĮ Lietuvos oro uostai, personalo ir darbuotojų saugos ir sveikatos specialistė;</text:p>
            <text:p text:style-name="P522">2016 m. – Alytaus regiono atliekų tvarkymo centras, lektorė;</text:p>
            <text:p text:style-name="P523">2012–2016 m. – Administracijos darbuotojų asociacija, lektorė;</text:p>
            <text:p text:style-name="P524">2012–2016 m. – UAB „Docinta“, lektorė;</text:p>
            <text:p text:style-name="P525">nuo 2013 m. – Lietuvos ir Vokietijos UAB „Tuvlita“, lektorė;</text:p>
            <text:p text:style-name="P526">2016 m. – Raseinių rajono švietimo centras, lektorė;</text:p>
            <text:p text:style-name="P527">2015–2016 m. – V.A. Graičiūno aukštoji vadybos mokykla, lektorė;</text:p>
            <text:p text:style-name="P528">nuo 2013 m. – Prekybos, pramonės ir amatų rūmai, lektorė;</text:p>
            <text:p text:style-name="P529">2014–2015 m. – UAB „Tagata“, Augančio verslo asociacija, lektorė;</text:p>
            <text:p text:style-name="P530">2014 m. – VšĮ Projektų valdymo ir mokymo centras, lektorė;</text:p>
            <text:p text:style-name="P531">2013 m. – UAB „Digimaksas“, lektorė;</text:p>
            <text:p text:style-name="P532">nuo 2013 m. – VšĮ „Konsultus mokymai“, lektorė;</text:p>
            <text:p text:style-name="P533">2013 m. – UAB „SDG“, lektorė;</text:p>
            <text:p text:style-name="P534">2012–2013 m. – UAB „Soterus“, lektorė;</text:p>
            <text:p text:style-name="P535">nuo 2012 m. – Verslo mokymo centras, lektorė;</text:p>
            <text:soft-page-break/>
            <text:p text:style-name="P536">2012 m. – VšĮ „Projektvita“, projektų vadovė;</text:p>
            <text:p text:style-name="P537">2008–2010 m. UAB „Finsida“, lektorė;</text:p>
            <text:p text:style-name="P538">2009–2012 – VšĮ „Projektvita“, lektorė-konsultantė;</text:p>
            <text:p text:style-name="P539">2009–2010 m. – UAB „Vardona“, personalo direktorė;</text:p>
            <text:p text:style-name="P540">2007–2009 m. – UAB „SDG“, įmonių darbų saugos ir darbo teisės specialistė;</text:p>
            <text:p text:style-name="P541">1999–2008 m. – VĮ Registrų centro Kauno filialas, personalo inspektorė, vyresnioji buhalterė, darbų saugos specialistė;</text:p>
            <text:p text:style-name="P542">1997–1999 m. – Kauno miesto savivaldybės taryba, Turto valdymo skyriaus vedėjo pavaduotoja;</text:p>
            <text:p text:style-name="P543">1997 m. – UAB „Valdinas“, auditoriaus padėjėja;</text:p>
            <text:p text:style-name="P544">1996–1997 m. – UAB „Aro turas“, direktoriaus pavaduotoja;</text:p>
            <text:p text:style-name="P545">1994–1998 m. – Kauno 37-oji vidurinė mokykla, informatikos mokytoja;</text:p>
            <text:p text:style-name="P546">1984–1996 m. – Lietuvos žemės ūkio universiteto Skaičiavimo centras, inžinierė programuotoja.</text:p>
          </table:table-cell>
          <table:table-cell table:style-name="TableCell547">
            <text:p text:style-name="P548">Nėra</text:p>
          </table:table-cell>
        </table:table-row>
        <text:soft-page-break/>
        <table:table-row table:style-name="TableRow549">
          <table:table-cell table:style-name="TableCell550">
            <text:p text:style-name="P551">27.<text:tab/></text:p>
          </table:table-cell>
          <table:table-cell table:style-name="TableCell552">
            <text:p text:style-name="P553">Miglė Verbutė<text:s/></text:p>
          </table:table-cell>
          <table:table-cell table:style-name="TableCell554">
            <text:p text:style-name="P555">Aukštasis universitetinis, magistras (teisė);</text:p>
            <text:p text:style-name="P556">aukštasis universitetinis (teisė).</text:p>
          </table:table-cell>
          <table:table-cell table:style-name="TableCell557">
            <text:p text:style-name="P558">Nuo 2016 m. – Advokatų profesinė bendrija Matuizaitė ir partneriai, advokato padėjėja;</text:p>
            <text:p text:style-name="P559">2015–2016 m. – Advokatų profesinė bendrija „Kručkauskas, Blaškevičius, Gruodis ir partneriai Consultax“, teisininkė;</text:p>
            <text:p text:style-name="P560">2008–2015 m. – Lietuvos advokatūra, referentė.</text:p>
          </table:table-cell>
          <table:table-cell table:style-name="TableCell561">
            <text:p text:style-name="P562">Yra<text:s/></text:p>
          </table:table-cell>
        </table:table-row>
        <table:table-row table:style-name="TableRow563">
          <table:table-cell table:style-name="TableCell564">
            <text:p text:style-name="P565">28.<text:tab/></text:p>
          </table:table-cell>
          <table:table-cell table:style-name="TableCell566">
            <text:p text:style-name="P567">Rūta Žukaitė<text:s/></text:p>
          </table:table-cell>
          <table:table-cell table:style-name="TableCell568">
            <text:p text:style-name="P569">Aukštasis<text:s/><text:soft-page-break/>universitetinis, magistras (teisė);</text:p>
            <text:p text:style-name="P570">aukštasis universitetinis (teisė).</text:p>
          </table:table-cell>
          <table:table-cell table:style-name="TableCell571">
            <text:p text:style-name="P572">Nuo 2017 m. – Advokatų<text:s/><text:soft-page-break/>profesinė bendrija Judickienė ir partneriai JUREX, advokatė;</text:p>
            <text:p text:style-name="P573">2012–2017 m. – Advokatų profesinė bendrija „IUSTUM“, advokatė;</text:p>
            <text:p text:style-name="P574">nuo 2006 m. – kvalifikacijos kėlimo seminarų/kursų vedėja darbo teisės ir sutarčių teisės tematika;</text:p>
            <text:p text:style-name="P575">2010–2013 m. – Tarptautinė verslo ir teisės aukštoji mokykla, lektorė;</text:p>
            <text:p text:style-name="P576">2009–2011 m. – Lietuvos automobilių kelių direkcijos prie Susisiekimo ministerijos Juridinis skyrius, juristė;</text:p>
            <text:p text:style-name="P577">2007–2009 m. – UAB „City Casino“, teisininkė;</text:p>
            <text:p text:style-name="P578">2006–2007 m. – Ikiteisminio tyrimo įstaigų profesinė sąjunga, teisininkė, Teisės skyriaus vadovė;</text:p>
            <text:p text:style-name="P579">2004–2005 m. – UAB „Grand Casinos Europe“, teisininkė;</text:p>
            <text:p text:style-name="P580">2002 m. – Nacionalinis Jungtinių Tautų vaikų fondo komitetas, projektų asistentė.</text:p>
          </table:table-cell>
          <table:table-cell table:style-name="TableCell581">
            <text:p text:style-name="P582">Nėra<text:s/></text:p>
          </table:table-cell>
        </table:table-row>
      </table:table>
      <text:p text:style-name="P583"/>
      <text:p text:style-name="P584"/>
      <text:p text:style-name="P585">_______________________________________</text:p>
      <text:p text:style-name="P5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><text:page-number text:fixed="false">13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0-26T11:45:00Z</meta:creation-date>
    <dc:date>2017-10-26T11:4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rpininkų sąrašas</meta:user-defined>
    <meta:user-defined meta:name="_AuthorEmail">Viktorija.Vernickaite@socmin.lt</meta:user-defined>
    <meta:user-defined meta:name="_AuthorEmailDisplayName">Viktorija Vernickaitė</meta:user-defined>
    <meta:user-defined meta:name="_ReviewingToolsShownOnce"/>
    <meta:document-statistic meta:page-count="14" meta:paragraph-count="552" meta:word-count="2791" meta:character-count="16587" meta:row-count="956" meta:non-whitespace-character-count="14348"/>
  </office:meta>
</office:document-meta>
</file>