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LIMATO KAITOS SPECIALIOSIOS PROGRAMOS LĖŠŲ 2017 METAIS FINANSAVIMO DYDŽIO NUSTATYMO</text:span></text:p>
      <text:p text:style-name="P17"/>
      <text:p text:style-name="P18">2017 m. kovo 29 d. Nr. 231</text:p>
      <text:p text:style-name="P19">Vilnius</text:p>
      <text:p text:style-name="P20"/>
      <text:p text:style-name="P21"/>
      <text:p text:style-name="P22"><text:span text:style-name="T23">Vadovaudamasi Lietuvos Respublikos klimato kaitos valdymo finansinių instrumentų įstatymo 10 straipsnio 3 dalies 1 ir 2 punktais ir 4 dalies 4 punktu ir atsižvelgdama į Lietuvos Respublikos aplinkos ministerijos 2017 m. kovo 17 d. pateiktą motyvuotą siūlymą,</text:span><text:span text:style-name="T24"><text:s/>Lietuvos Respublikos Vyriausybė</text:span><text:span text:style-name="T25"><text:s/>nutari</text:span><text:span text:style-name="T26">a:</text:span></text:p>
      <text:p text:style-name="P27"><text:span text:style-name="T28">Nustatyti, kad Klimato kaitos specialiosios programos lėšos 2017 metais energijos vartojimo ir gamybos efektyvumo didinimo projektams – gyvenamiesiems namams ir visuomeninės paskirties pastatams modernizuoti, kitiems projektams, kurie leidžia efektyviausiai sumažinti išmetamų šiltnamio efektą sukeliančių dujų kiekį energetikos, pramonės, statybos, transporto, žemės ūkio, atliekų tvarkymo ir kitose srityse, – įgyvendinti turi sudaryti ne mažiau kaip 90 procentų, o lėšos atsinaujinančių energijos išteklių panaudojimui skatinti ir aplinkai palankioms technologijoms, tarp jų efektyvios energijos gamybos kogeneracijos būdu, diegti turi sudaryti ne mažiau kaip 4 procentus.<text:s/>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Aplinkos ministras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30T12:33:00Z</meta:creation-date>
    <dc:date>2017-03-30T12:33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32" meta:row-count="40" meta:non-whitespace-character-count="1087"/>
  </office:meta>
</office:document-meta>
</file>