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4.0125in"/>
        </style:tab-stops>
      </style:paragraph-properties>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125in" style:page-number="1">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margin-left="3.125in">
        <style:tab-stops/>
      </style:paragraph-properties>
      <style:text-properties fo:color="#000000" style:font-size-complex="12pt"/>
    </style:style>
    <style:style style:name="P38" style:parent-style-name="Normal" style:family="paragraph">
      <style:paragraph-properties fo:margin-left="3.125in">
        <style:tab-stops/>
      </style:paragraph-properties>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text:s/></text:span><text:span text:style-name="T14">VALSTYBĖS FINANSUOJAMŲ DOKTORANTŪROS VIETŲ PASKIRSTYMO KONKURSO BŪDU TVARKOS APRAŠO PATVIRTINIMO</text:span></text:p>
      <text:p text:style-name="P15"/>
      <text:p text:style-name="P16">2018 m. sausio 30 d. Nr. V-80</text:p>
      <text:p text:style-name="P17">Vilnius</text:p>
      <text:p text:style-name="P18"/>
      <text:p text:style-name="P19"/>
      <text:p text:style-name="P20"><text:span text:style-name="T21">Vadovaudamasi Lietuvos Respublikos mokslo ir studijų įstatymo 77 straipsnio 10 dalimi,</text:span></text:p>
      <text:p text:style-name="P22"><text:span text:style-name="T23">t v i r t i n u <text:s/>Valstybės finansuojamų doktorantūros vietų paskirstymo konkurso būdu tvarkos aprašą (pridedama).</text:span></text:p>
      <text:p text:style-name="P24"/>
      <text:p text:style-name="P25"/>
      <text:p text:style-name="P26"/>
      <text:p text:style-name="P27"><text:span text:style-name="T28">Švietimo</text:span><text:s/>ir mokslo ministrė<text:tab/>Jurgita Petrauskienė</text:p>
      <text:soft-page-break/>
      <text:p text:style-name="P29"><text:span text:style-name="T35">P</text:span><text:span text:style-name="T36">ATVIRTINTA</text:span></text:p>
      <text:p text:style-name="P37">Lietuvos Respublikos švietimo ir mokslo ministro</text:p>
      <text:p text:style-name="P38">2018 m. sausio 30 d. įsakymu Nr. V-80</text:p>
      <text:p text:style-name="P39"/>
      <text:p text:style-name="P40"><text:span text:style-name="T41">VALSTYBĖS FINANSUOJAMŲ DOKTORANTŪROS VIETŲ PASKIRSTYMO KONKURSO BŪDU TVARKOS APRAŠAS</text:span></text:p>
      <text:p text:style-name="P42"/>
      <text:p text:style-name="P43"><text:span text:style-name="T44">I</text:span><text:span text:style-name="T45"><text:s/>SKYRIUS<text:s/></text:span></text:p>
      <text:p text:style-name="P46"><text:span text:style-name="T47">BENDROSIOS NUOSTATOS<text:s/></text:span></text:p>
      <text:p text:style-name="P48"/>
      <text:p text:style-name="P49"><text:span text:style-name="T50">1</text:span><text:span text:style-name="T51">. Valstybės finansuojamų doktorantūros vietų paskirstymo konkurso būdu tvarkos aprašas (toliau – Aprašas) nustato valstybės finansuojamų doktorantūros vietų paskirstymo konkurso būdu mokslo ir studijų institucijoms (toliau – institucijos) ar įmonėms, vykdančioms doktorantūros krypties aukšto lygio mokslinius tyrimus ir (ar) eksperimentinės plėtros darbus, ir doktorantūros finansavimo tvarką.</text:span></text:p>
      <text:p text:style-name="P52"><text:span text:style-name="T53">2</text:span><text:span text:style-name="T54">. Valstybės finansuojamų doktorantūros vietų (toliau – doktorantūros vietos) paskirstymo konkursas (toliau – konkursas) vyksta dviem etapais:</text:span></text:p>
      <text:p text:style-name="P55"><text:span text:style-name="T56">2.1</text:span><text:span text:style-name="T57">. doktorantūros temų atranka;</text:span></text:p>
      <text:p text:style-name="P58"><text:span text:style-name="T59">2.2</text:span><text:span text:style-name="T60">. paraiškų konkurso būdu skirstomoms doktorantūros vietoms teikimas, jų vertinimas ir doktorantūros vietų skyrimas.</text:span></text:p>
      <text:p text:style-name="P61"><text:span text:style-name="T62">3</text:span><text:span text:style-name="T63">. Konkursą iki kovo 1 dienos inicijuoja švietimo ir mokslo ministras (toliau – ministras) raštu paprašydamas Lietuvos mokslo tarybos (toliau – Taryba) paskelbti konkursą, nurodydamas:</text:span></text:p>
      <text:p text:style-name="P64"><text:span text:style-name="T65">3.1</text:span><text:span text:style-name="T66">. terminą, iki kurio paskelbiamas kvietimas teikti pasiūlymus dėl doktorantūros temų ir pasiūlymų teikimo trukmę;</text:span></text:p>
      <text:p text:style-name="P67"><text:span text:style-name="T68">3.2</text:span><text:span text:style-name="T69">. preliminarų konkurso būdu paskirstytinų doktorantūros vietų skaičių;</text:span></text:p>
      <text:p text:style-name="P70"><text:span text:style-name="T71">3.3</text:span><text:span text:style-name="T72">. rekomenduojamą įmonėms skirtinų doktorantūros vietų skaičių ir preliminarų kitų doktorantūros vietų paskirstymą mokslo sritims ir menui (toliau kartu vadinama – preliminarus paskirstymas);</text:span></text:p>
      <text:p text:style-name="P73"><text:span text:style-name="T74">3.4</text:span><text:span text:style-name="T75">. paraiškų konkurso būdu skirstomoms doktorantūros vietoms teikimo trukmę;</text:span></text:p>
      <text:p text:style-name="P76"><text:span text:style-name="T77">3.5</text:span><text:span text:style-name="T78">. konkurso rezultatų pateikimo ministrui terminą.</text:span></text:p>
      <text:p text:style-name="P79"/>
      <text:p text:style-name="P80"><text:span text:style-name="T81">II</text:span><text:span text:style-name="T82"><text:s/>SKYRIUS</text:span></text:p>
      <text:p text:style-name="P83"><text:span text:style-name="T84">DOKTORANTŪROS TEMŲ ATRANKA</text:span></text:p>
      <text:p text:style-name="P85"/>
      <text:p text:style-name="P86"><text:span text:style-name="T87">4</text:span><text:span text:style-name="T88">. Taryba, gavusi ministro raštą, iki jame nurodyto termino paskelbia kvietimą teikti pasiūlymus dėl doktorantūros temų (toliau – pasiūlymai). Pasiūlymus teikia Lietuvos Respublikos ministerijos, įmonės, įstaigos ar organizacijos (toliau kartu vadinama – teikėjai). Pasiūlyme pateikiama doktorantūros tema, pagrindžiamas doktorantūros temos aktualumas, nurodomi doktorantūros metu atliktini moksliniai tyrimai (meno doktorantūros atveju – tyrimai) ir siekiami jų rezultatai, nurodomi kontaktinio asmens vardas, pavardė, telefonas ir elektroninio pašto adresas.</text:span></text:p>
      <text:p text:style-name="P89"><text:span text:style-name="T90">5</text:span><text:span text:style-name="T91">. Taryba per 15 darbo dienų nuo pasiūlymų teikimo pabaigos išnagrinėja gautus pasiūlymus ir nustato vykdytinas doktorantūros temas (toliau – vykdytinos temos). Pasiūlymai nagrinėjami moksliškumo (meniškumo), mokslinio (meninio) naujumo, aktualumo ir įgyvendinamumo aspektais vadovaujantis Tarybos pirmininko patvirtintu konkurso vykdymo reglamentu (toliau – Reglamentas). Prireikus gali būti organizuojami pasiūlymų aptarimai su pasiūlymų teikėjų atstovais. Vykdytinų temų sąrašą tvirtina Tarybos pirmininkas.</text:span></text:p>
      <text:p text:style-name="P92"/>
      <text:p text:style-name="P93"><text:span text:style-name="T94">III</text:span><text:span text:style-name="T95"><text:s/>SKYRIUS</text:span></text:p>
      <text:p text:style-name="P96"><text:span text:style-name="T97">PARAIŠKŲ KONKURSO BŪDU SKIRSTOMOMS DOKTORANTŪROS VIETOMS TEIKIMAS</text:span></text:p>
      <text:p text:style-name="P98"/>
      <text:p text:style-name="P99"><text:span text:style-name="T100">6</text:span><text:span text:style-name="T101">. Tarybos pirmininkui patvirtinus vykdytinų temų sąrašą, Taryba per 2 darbo dienas paskelbia kvietimą teikti paraiškas konkurso būdu skirstomoms doktorantūros vietoms (toliau – kvietimas), kuriame nurodoma:</text:span></text:p>
      <text:p text:style-name="P102"><text:span text:style-name="T103">6.1</text:span><text:span text:style-name="T104">. data, iki kurios priimamos paraiškos konkurso būdu skirstomoms doktorantūros vietoms (toliau – paraiška);</text:span></text:p>
      <text:p text:style-name="P105"><text:span text:style-name="T106">6.2</text:span><text:span text:style-name="T107">. vykdytinos temos (su teikėjų pateiktais pasiūlymais dėl doktorantūros temų);</text:span></text:p>
      <text:p text:style-name="P108"><text:span text:style-name="T109">6.3</text:span><text:span text:style-name="T110">. kita Tarybos nuomone reikalinga informacija.</text:span></text:p>
      <text:p text:style-name="P111"><text:span text:style-name="T112">7</text:span><text:span text:style-name="T113">. Paraišką gali teikti:</text:span></text:p>
      <text:p text:style-name="P114"><text:span text:style-name="T115">7.1</text:span><text:span text:style-name="T116">. doktorantūros teisę turinti institucija;</text:span></text:p>
      <text:p text:style-name="P117"><text:span text:style-name="T118">7.2</text:span><text:span text:style-name="T119">. doktorantūros teisės neturinti institucija ar įmonė, vykdančios doktorantūros krypties aukšto lygio mokslinius tyrimus ir (ar) eksperimentinės plėtros darbus, kartu su doktorantūros teisę turinčia institucija.</text:span></text:p>
      <text:p text:style-name="P120"><text:span text:style-name="T121">8</text:span><text:span text:style-name="T122">. Paraiškoje nurodoma:</text:span></text:p>
      <text:p text:style-name="P123"><text:span text:style-name="T124">8.1</text:span><text:span text:style-name="T125"><text:s/>doktorantūros tema. Institucija ar įmonė nurodo vykdytiną temą arba siūlo savo doktorantūros temą. Pastaruoju atveju prie doktorantūros temos pridedamas jos aprašas, kuriame pagrindžiamas siūlomos doktorantūros temos aktualumas ir nurodomi doktorantūros metu numatomi atlikti moksliniai tyrimai (meno doktorantūros atveju – tyrimai) ir planuojami jų rezultatai;</text:span></text:p>
      <text:p text:style-name="P126"><text:span text:style-name="T127">8.2</text:span><text:span text:style-name="T128">. doktoranto vadovo kandidatūra, pateikiant jo gyvenimo aprašymą ir paskutinių penkerių metų mokslo ar meno darbų sąrašą. Teikiant paraišką meno doktorantūros vietai nurodomi du vadovai, kurių vienas atsakingas už meno projekto kūrybinę dalį, o kitas – už tiriamąją;</text:span></text:p>
      <text:p text:style-name="P129"><text:span text:style-name="T130">8.3</text:span><text:span text:style-name="T131">. doktorantūros kaina, kurią tais metais nustatė konkurse dalyvaujanti institucija ar institucija, dalyvaujanti konkurse kartu su doktorantūros teisės neturinčia institucija ar įmone (toliau – doktorantūros kaina), ar numatoma nustatyti doktorantūros kaina (toliau – numatoma doktorantūros kaina). Doktorantūros kaina negali būti didesnė už Lietuvos Respublikos Vyriausybės nustatytą norminę doktorantūros kainą.</text:span></text:p>
      <text:p text:style-name="P132"><text:span text:style-name="T133">9</text:span><text:span text:style-name="T134">. Kai paraišką teikia doktorantūros teisės neturinti institucija ar įmonė, papildomai pateikiama:</text:span></text:p>
      <text:p text:style-name="P135"><text:span text:style-name="T136">9.1</text:span><text:span text:style-name="T137">. šioje institucijoje ar įmonėje dirbančių mokslininkų ir kitų tyrėjų, kurie galėtų dalyvauti vykdant doktorantūrą, sąrašas (neskaitant kandidato į doktoranto vadovus). Taip pat pateikiamas kiekvieno mokslininko ar kito tyrėjo gyvenimo aprašymas ir paskutinių penkerių metų mokslo ir (ar) eksperimentinės plėtros darbų (toliau – MTEP) sąrašas;</text:span></text:p>
      <text:p text:style-name="P138"><text:span text:style-name="T139">9.2</text:span><text:span text:style-name="T140">. kitų pagal Aprašo 8.2 ir 9.1 papunkčių reikalavimus nepateiktų doktorantūros teisės neturinčios institucijos ar įmonės paskutinių penkerių metų MTEP darbų sąrašas;</text:span></text:p>
      <text:p text:style-name="P141"><text:span text:style-name="T142">9.3</text:span><text:span text:style-name="T143">. su konkurse dalyvaujančia institucija suderintas sutarties dėl doktorantūros vykdymo projektas, kuriame<text:s/></text:span><text:span text:style-name="T144">inter alia</text:span><text:span text:style-name="T145"><text:s/>detaliai aptariami ir doktorantūros vykdymui skirtų lėšų bendro naudojimo klausimai.</text:span></text:p>
      <text:p text:style-name="P146"><text:span text:style-name="T147">10</text:span><text:span text:style-name="T148">. Kai paraišką teikia įmonė, kandidatu į doktoranto vadovus gali būti nurodomas kartu su įmone konkurse dalyvaujančios institucijos mokslininkas.</text:span></text:p>
      <text:p text:style-name="P149"><text:span text:style-name="T150">11</text:span><text:span text:style-name="T151">. Kandidatai į doktoranto vadovus turi atitikti konkurse dalyvaujančios doktorantūros teisę turinčios institucijos doktorantūros reglamente nustatytus reikalavimus.</text:span></text:p>
      <text:p text:style-name="P152"><text:span text:style-name="T153">12</text:span><text:span text:style-name="T154">. Paskelbus konkursą, asmuo gali būti nurodytas kandidatu į doktoranto vadovus ne daugiau kaip dviejose paraiškose – kandidatu į mokslo doktoranto vadovus ir kandidatu į meno doktoranto vadovus.</text:span></text:p>
      <text:p text:style-name="P155"/>
      <text:p text:style-name="P156"><text:span text:style-name="T157">IV</text:span><text:span text:style-name="T158"><text:s/>SKYRIUS<text:s/></text:span></text:p>
      <text:p text:style-name="P159"><text:span text:style-name="T160">PARAIŠKŲ VERTINIMAS IR DOKTORANTŪROS VIETŲ SKYRIMAS<text:s/></text:span></text:p>
      <text:p text:style-name="P161"/>
      <text:p text:style-name="P162"><text:span text:style-name="T163">13</text:span><text:span text:style-name="T164">. Pasibaigus paraiškų priėmimo terminui, Taryba atlieka jų administracinę patikrą ir ekspertinį vertinimą.<text:s/></text:span></text:p>
      <text:p text:style-name="P165"><text:span text:style-name="T166">14</text:span><text:span text:style-name="T167">. Atliekant administracinę patikrą vadovaujantis Reglamentu tikrinama, ar pateiktos paraiškos atitinka Apraše ir kvietime nurodytus reikalavimus. Administracinės patikros metu<text:s/></text:span><text:soft-page-break/><text:span text:style-name="T168">nustačius, kad trūksta duomenų, Taryba gali prašyti per jos nustatytą terminą papildyti ar patikslinti paraiškoje pateiktus duomenis. Jei pareiškėjas per Taryba nustatytą terminą papildomų duomenų nepateikia arba pateikia ne visus prašomus, vertinami tie duomenys, kurie yra pateikti.</text:span></text:p>
      <text:p text:style-name="P169"><text:span text:style-name="T170">15</text:span><text:span text:style-name="T171">. Administracinės patikros reikalavimus atitikusios paraiškos vertinamos ekspertiškai.<text:s/></text:span></text:p>
      <text:p text:style-name="P172"><text:span text:style-name="T173">16</text:span><text:span text:style-name="T174">. Paraiškų ekspertinį vertinimą atlieka Tarybos pirmininko sudarytos ekspertų grupės, veikiančios humanitarinių, socialinių mokslų ir menų srityse ir biomedicinos, fizinių, technologijos ir žemės ūkio mokslų srityse. Ekspertų grupėse turi būti ekspertų, turinčių MTEP vykdymo įmonėse patirties.</text:span></text:p>
      <text:p text:style-name="P175"><text:span text:style-name="T176">17</text:span><text:span text:style-name="T177">. Ekspertinis paraiškų vertinimas vyksta dviem etapais:</text:span></text:p>
      <text:p text:style-name="P178"><text:span text:style-name="T179">17.1</text:span><text:span text:style-name="T180">. pirmajame etape kiekvieną paraišką individualiai įvertina 2 vienos ekspertų grupės ekspertai;</text:span></text:p>
      <text:p text:style-name="P181"><text:span text:style-name="T182">17.2</text:span><text:span text:style-name="T183">. antrajame etape ekspertų grupės nariai bendrame posėdyje aptaria individualius vertinimus ir pateikia apibendrintas vertinimo išvadas.<text:s/></text:span></text:p>
      <text:p text:style-name="P184"><text:span text:style-name="T185">18</text:span><text:span text:style-name="T186">. Paraiškos vertinamos vadovaujantis Reglamentu. Vertinama penkių balų sistemoje pagal tokius kriterijus:</text:span></text:p>
      <text:p text:style-name="P187"><text:span text:style-name="T188">18.1</text:span><text:span text:style-name="T189">. doktorantūros temos mokslinis (meninis) naujumas, aktualumas nacionalinių ir (ar) tarptautinių tyrimų kontekste;</text:span></text:p>
      <text:p text:style-name="P190"><text:span text:style-name="T191">18.2</text:span><text:span text:style-name="T192">. galimybės atlikti mokslinius tyrimus (meno doktorantūros atveju – tyrimus) doktorantūros tema;</text:span></text:p>
      <text:p text:style-name="P193"><text:span text:style-name="T194">18.3</text:span><text:span text:style-name="T195">. kandidato (kandidatų) į doktoranto vadovus kompetencija pagal doktorantūros temą;</text:span></text:p>
      <text:p text:style-name="P196"><text:span text:style-name="T197">18.4</text:span><text:span text:style-name="T198">. kandidato (kandidatų) į doktoranto vadovus mokslinės (meninės) veiklos aktyvumas per pastaruosius penkerius metus;</text:span></text:p>
      <text:p text:style-name="P199"><text:span text:style-name="T200">18.5</text:span><text:span text:style-name="T201">. institucijos ar įmonės vykdomos MTEP lygis (kai paraišką pateikia doktorantūros teisės neturinti institucija ar įmonė).</text:span></text:p>
      <text:p text:style-name="P202"><text:span text:style-name="T203">19</text:span><text:span text:style-name="T204">. Atmetamos paraiškos, įvertintos mažiau nei:</text:span></text:p>
      <text:p text:style-name="P205"><text:span text:style-name="T206">19.1</text:span><text:span text:style-name="T207">. 3 balais pagal Aprašo 18.1, 18.4 ir 18.5 papunkčių kriterijus;</text:span></text:p>
      <text:p text:style-name="P208"><text:span text:style-name="T209">19.2</text:span><text:span text:style-name="T210">. 2 balais pagal Aprašo 18.2 ir 18.3 papunkčių kriterijus.</text:span></text:p>
      <text:p text:style-name="P211"><text:span text:style-name="T212">20</text:span><text:span text:style-name="T213">. Suminis paraiškos įvertis nustatomas sudėjus Aprašo 18.1–18.4 papunkčių kriterijų įverčius, prieš tai Aprašo 18.1 papunkčio kriterijaus įvertį padauginus iš 2. Paraiškų, kuriose nurodytos vykdytinos temos, suminiai įverčiai didinami 20 procentų.<text:s/></text:span></text:p>
      <text:p text:style-name="P214"><text:span text:style-name="T215">21</text:span><text:span text:style-name="T216">. Kiekvienos mokslo srities, meno, taip pat įmonių pateiktas paraiškas ekspertų grupės išdėsto pagal suminius įverčius jų mažėjimo tvarka atskiruose sąrašuose (toliau – sąrašai). Jei paraiškų suminiai įverčiai yra vienodi, prioritetas teikiamas paraiškai, kurios Aprašo 18.1 kriterijaus įvertis yra didesnis, o jei ir šie įverčiai sutampa, dėl paraiškų vietų sprendžiama balsuojant Reglamento nustatyta tvarka.<text:s/></text:span></text:p>
      <text:p text:style-name="P217"><text:span text:style-name="T218">22</text:span><text:span text:style-name="T219">. Per 2 darbo dienas nuo sąrašų sudarymo Taryba paprašo institucijų ir įmonių, paraiškose nurodžiusių numatomą doktorantūros kainą, per penkias darbo dienas pateikti Tarybai doktorantūros kainą. Doktorantūros kainos nepateikusių institucijų ar įmonių paraiškos iš sąrašų išbraukiamos.</text:span></text:p>
      <text:p text:style-name="P220"><text:span text:style-name="T221">23</text:span><text:span text:style-name="T222">. Ekspertų grupės, jų bendrame posėdyje išnagrinėjusios sąrašus, gali bendru sutarimu pateikti Tarybos pirmininkui argumentuotą pasiūlymą rekomenduoti ministrui pakeisti jo nustatytus preliminarų konkurso būdu paskirstytinų doktorantūros vietų skaičių ir jų preliminarų paskirstymą (toliau – rekomendacija).</text:span></text:p>
      <text:p text:style-name="P223"><text:span text:style-name="T224">24</text:span><text:span text:style-name="T225">. Tarybos pirmininkui pateikus rekomendaciją ministrui, pastarasis per 5 darbo dienas pateikia Tarybai galutinį konkurso būdu paskirstomų doktorantūros vietų skaičių, įmonėms skirtinų doktorantūros vietų skaičių ir galutinį kitų konkursinės doktorantūros vietų paskirstymą mokslo sritims ir menui (toliau – galutinis paskirstymas). Ministrui nepateikus galutinio paskirstymo ar Tarybos pirmininkui nepateikus ministrui rekomendacijos, preliminarus paskirstymas laikomas galutiniu paskirstymu.</text:span></text:p>
      <text:p text:style-name="P226"><text:span text:style-name="T227">25</text:span><text:span text:style-name="T228">. Doktorantūros teisės neturinčiai institucijai ar įmonei, kurios paraiška, vadovaujantis galutiniu paskirstymu, patenka tarp finansuotinų paraiškų, Taryba per 2 darbo dienas nuo galutinio paskirstymo gavimo dienos pateikia pastabas jos pateiktam sutarties su konkurse dalyvaujančia<text:s/></text:span><text:soft-page-break/><text:span text:style-name="T229">institucija dėl doktorantūros vykdymo projektui ir pakviečia ją per 15 darbo dienų nuo šių pastabų pateikimo dienos pateikti Tarybai su ja suderintą sutartį tarp doktorantūros teisės neturinčios institucijos ar įmonės ir kartu su ja konkurse dalyvaujančia institucijos dėl doktorantūros vykdymo (toliau – sutartis). Sutarčių nepateikusių, doktorantūros teisės neturinčių institucijų ar įmonių paraiškos iš sąrašų išbraukiamos.</text:span></text:p>
      <text:p text:style-name="P230"><text:span text:style-name="T231">26</text:span><text:span text:style-name="T232">. Sąrašus, kuriuose nurodomi paraiškų registracijos numeriai, doktorantūrų temos, paraiškas pateikusios institucijos ar įmonės, doktorantų vadovų kandidatūros, doktorantūros kaina, ekspertų grupės teikia Tarybos pirmininkui, kuris juos tvirtina ir teikia ministrui. Patvirtinti sąrašai skelbiami Tarybos interneto tinklalapyje.</text:span></text:p>
      <text:p text:style-name="P233"><text:span text:style-name="T234">27</text:span><text:span text:style-name="T235">. Gavęs Tarybos pirmininko patvirtintus sąrašus, doktorantūros vietas institucijoms ir įmonėms skiria ministras.</text:span></text:p>
      <text:p text:style-name="P236"/>
      <text:p text:style-name="P237"><text:span text:style-name="T238">V</text:span><text:span text:style-name="T239"><text:s/>SKYRIUS<text:s/></text:span></text:p>
      <text:p text:style-name="P240"><text:span text:style-name="T241">DOKTORANTŪROS FINANSAVIMAS<text:s/></text:span></text:p>
      <text:p text:style-name="P242"/>
      <text:p text:style-name="P243"><text:span text:style-name="T244">28</text:span><text:span text:style-name="T245">. Ministro paskirtas doktorantūros vietas finansuoja Taryba jai skirtais valstybės biudžeto asignavimais ar Europos Sąjungos fondų investicijų veiksmų programos lėšomis.</text:span></text:p>
      <text:p text:style-name="P246"><text:span text:style-name="T247">29</text:span><text:span text:style-name="T248">. Su institucija ar įmone, kuriai paskirta doktorantūros vieta, Taryba sudaro sutartį, kurioje išsamiai nustatomos doktorantūros vykdymo bei finansavimo sąlygos. Sutartyje yra numatomos lėšos vykdyti doktorantūrai ir mokėti doktorantui Lietuvos Respublikos Vyriausybės nustatytą paramą studijoms.</text:span></text:p>
      <text:p text:style-name="P249"/>
      <text:p text:style-name="P250"><text:span text:style-name="T251">VI</text:span><text:span text:style-name="T252"><text:s/>SKYRIUS<text:s/></text:span></text:p>
      <text:p text:style-name="P253"><text:span text:style-name="T254">BAIGIAMOSIOS NUOSTATOS<text:s/></text:span></text:p>
      <text:p text:style-name="P255"/>
      <text:p text:style-name="P256"><text:span text:style-name="T257">30</text:span><text:span text:style-name="T258">. Konkursas skelbiamas Tarybos interneto tinklalapyje.</text:span></text:p>
      <text:p text:style-name="P259"><text:span text:style-name="T260">31</text:span><text:span text:style-name="T261">. Reglamente nustatytų formų pasiūlymai ir paraiškos teikiami Tarybos elektroninėje sistemoje, kurios adresas nurodomas skelbime apie konkursą.<text:s/></text:span></text:p>
      <text:p text:style-name="P262"><text:span text:style-name="T263">32</text:span><text:span text:style-name="T264">. Kai doktorantūros vieta yra paskiriama doktorantūros teisės neturinčiai institucijai ar įmonei, doktorantas į šią vieta priimamas, doktorantūra vykdoma, disertacija (meno projektas) ginama ir mokslo (meno) daktaro diplomas išduodamas konkurse dalyvavusios institucijos doktorantūros reglamento nustatyta tvarka.</text:span></text:p>
      <text:p text:style-name="P265"><text:span text:style-name="T2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Header" style:family="paragraph">
      <style:text-properties style:font-name="Times New Roman" style:font-name-complex="Times New Roman"/>
    </style:style>
    <style:style style:name="P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3" style:parent-style-name="Header" style:family="paragraph">
      <style:paragraph-properties fo:text-align="center"/>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text:p text:style-name="Header"/>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5c605ef-2e48-4deb-ab4c-a0e8a2d4bdd9</dc:title>
    <meta:initial-creator>szurauskas</meta:initial-creator>
    <dc:creator>adlibuser</dc:creator>
    <meta:creation-date>2018-01-30T11:31:00Z</meta:creation-date>
    <dc:date>2018-01-30T11:31:00Z</dc:date>
    <meta:print-date>2013-02-27T12: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93" meta:word-count="1897" meta:character-count="12775" meta:row-count="365" meta:non-whitespace-character-count="10971"/>
  </office:meta>
</office:document-meta>
</file>