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per 66.6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text-position="super 66.6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language="en" fo:country="US"/>
    </style:style>
    <style:style style:name="T131" style:parent-style-name="DefaultParagraphFont" style:family="text">
      <style:text-properties fo:color="#000000" style:font-size-complex="12pt" fo:language="en" fo:country="US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/>
    </style:style>
    <style:style style:name="P20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3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215" style:family="table-column">
      <style:table-column-properties style:column-width="1.1958in"/>
    </style:style>
    <style:style style:name="TableColumn216" style:family="table-column">
      <style:table-column-properties style:column-width="3.0631in"/>
    </style:style>
    <style:style style:name="TableColumn217" style:family="table-column">
      <style:table-column-properties style:column-width="2.4847in"/>
    </style:style>
    <style:style style:name="Table214" style:family="table">
      <style:table-properties style:width="6.7437in" style:rel-width="100.86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 style:min-row-height="2.6833in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min-row-height="0.205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3" style:family="table-row">
      <style:table-row-properties style:min-row-height="0.2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0.188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188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188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188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181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165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65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65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165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211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93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06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256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179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79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min-row-height="0.113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113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113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113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113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113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 style:min-row-height="0.113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113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113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113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113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113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 style:min-row-height="0.034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2020 m. birželio 15 d. įsakymO Nr. V-1463 „Dėl<text:s/></text:span><text:span text:style-name="T19">COVID-</text:span><text:span text:style-name="T20">19 ligos (koronaviruso infekcijos)</text:span><text:span text:style-name="T21"><text:s/></text:span><text:span text:style-name="T22">paveiktų šalių sąrašo</text:span><text:span text:style-name="T23"><text:s/></text:span><text:span text:style-name="T24">patvirtinimo“ PAKEITIMO</text:span></text:p>
      <text:p text:style-name="P25"/>
      <text:p text:style-name="P26">2022 m. vasario 3 d. Nr. V-241</text:p>
      <text:p text:style-name="P27">Vilnius</text:p>
      <text:p text:style-name="P28"/>
      <text:p text:style-name="P29"><text:span text:style-name="T30">1</text:span><text:span text:style-name="T31">. P a k e i č i u Lietuvos Respublikos sveikatos apsaugos ministro 2020 m. birželio 15 d. įsakymą Nr. V-1463 „Dėl COVID-19 ligos (koronaviruso infekcijos) paveiktų šalių sąrašo patvirtinimo“:</text:span></text:p>
      <text:p text:style-name="P32"><text:span text:style-name="T33">1.1</text:span><text:span text:style-name="T34">. Pakeičiu<text:s/></text:span><text:span text:style-name="T35">2.3.3.2 papunktį ir jį išdėstau taip:</text:span></text:p>
      <text:p text:style-name="P36"><text:span text:style-name="T37">„</text:span><text:span text:style-name="T38">2.3.3.2</text:span><text:span text:style-name="T39">. asmens sveikatos priežiūros įstaigos dokumentą, konkrečios šalies skiepijimų sertifikatą arba tarptautinį skiepijimų sertifikatą, nurodantį, kad:</text:span></text:p>
      <text:p text:style-name="P40"><text:span text:style-name="T41">2.3.3.2.1</text:span><text:span text:style-name="T42">. <text:s/>asmens skiepijimas viena iš šių COVID-19 ligos (koronaviruso infekcijos) vakcinų („COVID-19 Vaccine Janssen“, „Comirnaty“,<text:s/></text:span><text:span text:style-name="T43">„Spikevax“,<text:s/></text:span><text:span text:style-name="T44">„Vaxzevria“,<text:s/></text:span><text:span text:style-name="T45">„Covishield“ ar „Nuvaxovid“</text:span><text:span text:style-name="T46">) pagal valstybės, kurioje buvo atlikta vakcinacija, kompetentingos institucijos patvirtintą skiepijimo schemą yra baigtas, jei po COVID-19 ligos (koronaviruso infekcijos)<text:s/></text:span><text:soft-page-break/><text:span text:style-name="T47">vakcinos dozės suleidimo yra praėję ne mažiau kaip 14 dienų,<text:s/></text:span><text:span text:style-name="T48">bet ne daugiau kaip 270 dienų (270 dienų terminas netaikomas asmenims iki 18 metų),</text:span><text:span text:style-name="T49"><text:s/>ir asmuo buvo paskiepytas:</text:span><text:s/></text:p>
      <text:p text:style-name="P50"><text:span text:style-name="T51">2.3.3.2.1.1</text:span><text:span text:style-name="T52">. antra vakcinos doze, kai skiepijimo schemą sudaro dvi vakcinos dozės;</text:span></text:p>
      <text:p text:style-name="P53"><text:span text:style-name="T54">2.3.3.2.1.2</text:span><text:span text:style-name="T55">. viena vakcinos doze, kai skiepijimo schemą sudaro viena vakcinos dozė;</text:span></text:p>
      <text:p text:style-name="P56"><text:span text:style-name="T57">2.3.3.2.1.3</text:span><text:span text:style-name="T58">. viena vakcinos doze, kai vakcina suleista asmeniui, kuris persirgo COVID-19 liga (koronaviruso infekcija) ir diagnozė buvo patvirtinta remiantis teigiamu SARS-CoV-2 PGR tyrimo rezultatu;</text:span></text:p>
      <text:p text:style-name="P59"><text:span text:style-name="T60">2.3.3.2.2</text:span><text:span text:style-name="T61">. asmuo yra paskiepytas sustiprinančiąja „Comirnaty“, „Spikevax“ ar „COVID-19 Vaccine Janssen“ vakcinos doze;“.</text:span></text:p>
      <text:p text:style-name="P62"><text:span text:style-name="T63">1.2</text:span><text:span text:style-name="T64">. Pakeičiu<text:s/></text:span><text:span text:style-name="T65">2.4.3.2 papunktį ir jį išdėstau taip:</text:span></text:p>
      <text:p text:style-name="P66"><text:span text:style-name="T67">„</text:span><text:span text:style-name="T68">2.4.3.2</text:span><text:span text:style-name="T69">. asmens sveikatos priežiūros įstaigos dokumentą, konkrečios šalies skiepijimų sertifikatą arba tarptautinį skiepijimų sertifikatą, nurodantį, kad</text:span><text:span text:style-name="T70">:</text:span></text:p>
      <text:p text:style-name="P71"><text:span text:style-name="T72">2.4.3.2.1</text:span><text:span text:style-name="T73">. asmens skiepijimas skiepijimas viena iš šių COVID-19 ligos (koronaviruso infekcijos) vakcinų („COVID-19 Vaccine Janssen“, „Comirnaty“,<text:s/></text:span><text:span text:style-name="T74">„Spikevax“,<text:s/></text:span><text:span text:style-name="T75">„Vaxzevria“,<text:s/></text:span><text:span text:style-name="T76">„Covishield“ ar „Nuvaxovid“</text:span><text:span text:style-name="T77">) pagal valstybės, kurioje buvo atlikta vakcinacija, kompetentingos institucijos patvirtintą skiepijimo schemą yra baigtas, jei po COVID-19 ligos (koronaviruso infekcijos) vakcinos dozės suleidimo yra praėję ne mažiau kaip 14 dienų</text:span><text:span text:style-name="T78">, bet ne daugiau kaip 270 dienų (270 dienų terminas netaikomas asmenims iki 18 metų),<text:s/></text:span><text:span text:style-name="T79"><text:s/>ir asmuo buvo paskiepytas:</text:span><text:s/></text:p>
      <text:p text:style-name="P80"><text:span text:style-name="T81">2.4.3.2.1.</text:span><text:span text:style-name="T82">1</text:span><text:span text:style-name="T83">.</text:span><text:span text:style-name="T84"><text:s/>antra vakcinos doze, kai skiepijimo schemą sudaro dvi vakcinos dozės;</text:span></text:p>
      <text:p text:style-name="P85"><text:span text:style-name="T86">2.4.3.2.</text:span><text:span text:style-name="T87">1.</text:span><text:span text:style-name="T88">2</text:span><text:span text:style-name="T89">. viena vakcinos doze, kai skiepijimo schemą sudaro viena vakcinos dozė;</text:span></text:p>
      <text:p text:style-name="P90"><text:span text:style-name="T91">2.4.3.2.</text:span><text:span text:style-name="T92">1.</text:span><text:span text:style-name="T93">3</text:span><text:span text:style-name="T94">. viena vakcinos doze, kai vakcina suleista asmeniui, kuris persirgo COVID-19 liga (koronaviruso infekcija) ir diagnozė buvo patvirtinta remiantis teigiamu SARS-CoV-2 PGR tyrimo rezultatu;</text:span></text:p>
      <text:p text:style-name="P95"><text:span text:style-name="T96">2.4.3.2.2</text:span><text:span text:style-name="T97">. asmuo yra paskiepytas sustiprinančiąja „Comirnaty“, „Spikevax“ ar „COVID-19 Vaccine Janssen“ vakcinos doze;“.</text:span></text:p>
      <text:p text:style-name="P98"><text:span text:style-name="T99">1.3</text:span><text:span text:style-name="T100">. Pripažįstu netekusiu galios<text:s/></text:span><text:span text:style-name="T101">2.4</text:span><text:span text:style-name="T102">1<text:s/></text:span><text:span text:style-name="T103">papunktį.</text:span></text:p>
      <text:p text:style-name="P104"><text:span text:style-name="T105">1.4</text:span><text:span text:style-name="T106">. Pakeičiu<text:s/></text:span>2.4<text:span text:style-name="T107">3<text:s/></text:span><text:span text:style-name="T108">papunktį ir jį išdėstau taip:</text:span></text:p>
      <text:p text:style-name="P109">„2.4<text:span text:style-name="T110">3</text:span>. asmenims, atvykusiems iš šalių, COVID-19 ligos (koronaviruso infekcijos) paveiktų šalių sąraše priskirtų geltonai ar pilk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<text:s/><text:span text:style-name="T111">savo lėšomis<text:s/></text:span>atlikti<text:s/><text:span text:style-name="T112">COVID-19 tyrimą (greitąjį antigeno testą ar<text:s/></text:span>PGR).“</text:p>
      <text:p text:style-name="P113"><text:span text:style-name="T114">1.5</text:span><text:span text:style-name="T115">. Pakeičiu<text:s/></text:span>2.5.1 p<text:span text:style-name="T116">apunktį ir jį išdėstau taip:</text:span></text:p>
      <text:p text:style-name="P117"><text:span text:style-name="T118">„</text:span><text:span text:style-name="T119">2.5.1</text:span><text:span text:style-name="T120">. netaikoma asmenims, atvykusiems iš šalių, COVID-19 ligos (koronaviruso infekcijos) paveiktų šalių sąraše priskirtų geltonai zonai;“.</text:span></text:p>
      <text:p text:style-name="P121"><text:span text:style-name="T122">1.6</text:span><text:span text:style-name="T123">. Pakeičiu 2.5.5.</text:span><text:span text:style-name="T124">2</text:span><text:span text:style-name="T125"><text:s/></text:span>p<text:span text:style-name="T126">apunktį ir jį išdėstau taip:</text:span></text:p>
      <text:p text:style-name="P127"><text:span text:style-name="T128">„</text:span><text:span text:style-name="T129">2.5.5.</text:span><text:span text:style-name="T130">2</text:span><text:span text:style-name="T131">.</text:span><text:span text:style-name="T132"><text:s/></text:span><text:span text:style-name="T133">kai jie vyksta darbo reikalais į Baltarusijos Respubliką ar Rusijos Federacijos Kaliningrado sritį ir<text:s/></text:span><text:span text:style-name="T134">grįžta į Lietuvos Respubliką 24 val. laikotarpiu nuo išvykimo iš Lietuvos Respublikos ir užsienio šalyje neturi artimų kontaktų su kitais asmenimis</text:span>;“.</text:p>
      <text:p text:style-name="P135"><text:span text:style-name="T136">1.7</text:span><text:span text:style-name="T137">. Pakeičiu 2.5.8</text:span><text:span text:style-name="T138"><text:s/></text:span>p<text:span text:style-name="T139">apunktį ir jį išdėstau taip:</text:span></text:p>
      <text:p text:style-name="P140"><text:span text:style-name="T141">„</text:span><text:span text:style-name="T142">2.5.8</text:span><text:span text:style-name="T143">. netaikoma asmenims nuo<text:s/></text:span><text:span text:style-name="T144">12</text:span><text:span text:style-name="T145"><text:s/>iki 16 metų, atvykusiems iš šalių, COVID-19 ligos (koronaviruso infekcijos) paveiktų šalių sąraše priskirtų pilkai zonai, ir turintiems ne anksčiau nei 72 valandų laikotarpiu (skaičiuojant nuo ėminio paėmimo momento) atlikto SARS- CoV- 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“.</text:span><text:s/></text:p>
      <text:p text:style-name="P146"><text:span text:style-name="T147">1.8</text:span><text:span text:style-name="T148">. Pakeičiu 2.8</text:span><text:span text:style-name="T149"><text:s/></text:span>p<text:span text:style-name="T150">apunktį ir jį išdėstau taip:</text:span></text:p>
      <text:p text:style-name="P151"><text:span text:style-name="T152">„</text:span><text:span text:style-name="T153">2.8</text:span><text:span text:style-name="T154">. į COVID-19 ligos (koronaviruso infekcijos) paveiktų šalių sąrašą įtraukiamos šalys (Europos Sąjungos šalims priklausančios salos, iš kurių į Lietuvos Respubliką organizuojami tiesioginiai skrydžiai, vertinamos atskirai):</text:span><text:s/></text:p>
      <text:p text:style-name="P155"><text:span text:style-name="T156">2.8.1</text:span><text:span text:style-name="T157">. šalys, iš kurių atvykus taikomos sustiprintos užkrečiamųjų ligų kontrolės priemonės;</text:span><text:s/></text:p>
      <text:p text:style-name="P158"><text:span text:style-name="T159">2.8.2</text:span><text:span text:style-name="T160">.<text:s/></text:span><text:span text:style-name="T161">šalys,<text:s/></text:span><text:span text:style-name="T162">priskiriamos geltonai zonai:<text:s/></text:span><text:span text:style-name="T163">Šveicarijos Konfederacija ir Europos ekonominės erdvės valstybės<text:s/></text:span><text:span text:style-name="T164">(vadovaujantis 2022 m. sausio 25 d. Tarybos rekomendacija (ES) 2022/107 dėl suderinto požiūrio</text:span>, kuriuo siekiama sudaryti palankesnes sąlygas saugiai ir laisvai judėti COVID-19 pandemijos metu, kuria pakeičiama Rekomendacija (ES) 2020/1475<text:span text:style-name="T165">) (toliau – rekomendacija 2022/107);</text:span><text:span text:style-name="T166"><text:s/></text:span></text:p>
      <text:p text:style-name="P167"><text:span text:style-name="T168">2.8.3</text:span><text:span text:style-name="T169">. šalys,<text:s/></text:span><text:span text:style-name="T170">priskiriamos pilkai zonai:<text:s/></text:span><text:span text:style-name="T171">trečiosios šalys (ne Europos ekonominės erdvės valstybės),<text:s/></text:span><text:span text:style-name="T172">iš kurių atvykus netaikomos rekomendacijos 2022/107 nuostatos.“</text:span></text:p>
      <text:p text:style-name="P173"><text:span text:style-name="T174">1.9</text:span><text:span text:style-name="T175">. Pakeičiu nurodytu įsakymu patvirtintą COVID-19 ligos (koronaviruso infekcijos) paveiktų šalių sąrašą ir jį išdėstau nauja redakcija (pridedama).</text:span></text:p>
      <text:p text:style-name="P176"><text:span text:style-name="T177">2</text:span><text:span text:style-name="T178">. N u s t a t a u, kad:</text:span></text:p>
      <text:p text:style-name="P179"><text:span text:style-name="T180">2.1</text:span><text:span text:style-name="T181">. šis įsakymas įsigalioja 2022 m.<text:s/></text:span><text:span text:style-name="T182">vasario 5 d.</text:span></text:p>
      <text:p text:style-name="P183"><text:span text:style-name="T184">2.2</text:span><text:span text:style-name="T185">. šio įsakymo nuostatos taikomos asmenims, atvykusiems į Lietuvos Respubliką nuo šio įsakymo įsigaliojimo dienos.</text:span></text:p>
      <text:p text:style-name="P186"/>
      <text:p text:style-name="P187"/>
      <text:p text:style-name="Normal"><text:span text:style-name="T188">Sveikatos apsaugos ministras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Arūnas Dulkys</text:span></text:p>
      <text:soft-page-break/>
      <text:p text:style-name="P197">PATVIRTINTA</text:p>
      <text:p text:style-name="P204">Lietuvos Respublikos sveikatos apsaugos ministro</text:p>
      <text:p text:style-name="P205">2020 m. birželio 15 d. įsakymu Nr. V-1463</text:p>
      <text:p text:style-name="P206">(Lietuvos Respublikos sveikatos apsaugos ministro<text:s/></text:p>
      <text:p text:style-name="P207">2022 m. vasario 3 d. įsakymo Nr. V-241</text:p>
      <text:p text:style-name="P208">redakcija)</text:p>
      <text:p text:style-name="P209"/>
      <text:p text:style-name="P210"><text:span text:style-name="T211">COVID-</text:span><text:span text:style-name="T212">19 LIGOS (KORONAVIRUSO INFEKCIJOS) PAVEIKTŲ ŠALIŲ SĄRAŠAS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<text:span text:style-name="T222">Eil. Nr.</text:span></text:p>
          </table:table-cell>
          <table:table-cell table:style-name="TableCell223">
            <text:p text:style-name="P224"/>
            <text:p text:style-name="P225"><text:span text:style-name="T226">Šalis (teritorija)</text:span></text:p>
          </table:table-cell>
          <table:table-cell table:style-name="TableCell227">
            <text:p text:style-name="P228"/>
            <text:p text:style-name="P229">Taikomi reikalavimai keliautojams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1.</text:span></text:p>
          </table:table-cell>
          <table:table-cell table:style-name="TableCell235" table:number-columns-spanned="2">
            <text:p text:style-name="P236"/>
            <text:p text:style-name="P237">Šalys, iš kurių atvykus taikomos sustiprintos užkrečiamųjų ligų kontrolės priemonės</text:p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Privalomas NVSC anketos pildymas</text:p>
            <text:p text:style-name="P245"/>
            <text:p text:style-name="P246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247"/>
            <text:p text:style-name="P248">Privaloma 7 d. izoliacija (įskaitant persirgusius ir vakcinuotus asmenis)</text:p>
            <text:p text:style-name="P249"/>
            <text:p text:style-name="P250"><text:span text:style-name="T251">(yra išimčių)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2.</text:p>
          </table:table-cell>
          <table:table-cell table:style-name="TableCell256" table:number-columns-spanned="2">
            <text:p text:style-name="P257"/>
            <text:p text:style-name="P258">Šalys, priskiriamos geltonai zonai</text:p>
          </table:table-cell>
          <table:covered-table-cell/>
        </table:table-row>
        <table:table-row table:style-name="TableRow259">
          <table:table-cell table:style-name="TableCell260">
            <text:p text:style-name="P261">2.1.</text:p>
          </table:table-cell>
          <table:table-cell table:style-name="TableCell262">
            <text:p text:style-name="P263">Airija</text:p>
          </table:table-cell>
          <table:table-cell table:style-name="TableCell264" table:number-rows-spanned="30">
            <text:p text:style-name="P265">Privalomas NVSC anketos pildymas</text:p>
            <text:p text:style-name="P266"/>
            <text:p text:style-name="P267">Privalomas COVID-19 tyrimas (neskiepytiems ir nepersirgusiems)</text:p>
            <text:p text:style-name="P268"/>
            <text:p text:style-name="P269">Rekomenduojama ne vėliau kaip <text:s/>3 atvykimo dieną savo lėšomis atlikti COVID-19 tyrimą (greitąjį antigeno testą ar PGR) (įskaitant persirgusius ir vakcinuotus asmenis)</text:p>
            <text:p text:style-name="P270"/>
            <text:p text:style-name="P271"><text:span text:style-name="T272">(yra išimčių)</text:span></text:p>
          </table:table-cell>
        </table:table-row>
        <table:table-row table:style-name="TableRow273">
          <table:table-cell table:style-name="TableCell274">
            <text:p text:style-name="P275">2.2.</text:p>
          </table:table-cell>
          <table:table-cell table:style-name="TableCell276">
            <text:p text:style-name="P277">Austrijos Respublika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3.</text:p>
          </table:table-cell>
          <table:table-cell table:style-name="TableCell282">
            <text:p text:style-name="P283">Belgijos Karalystė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>
            <text:p text:style-name="P289">Bulgarijos Respublika</text:p>
          </table:table-cell>
          <table:covered-table-cell>
            <text:p text:style-name="P290"/>
          </table:covered-table-cell>
        </table:table-row>
        <text:soft-page-break/>
        <table:table-row table:style-name="TableRow291">
          <table:table-cell table:style-name="TableCell292">
            <text:p text:style-name="P293">2.5.</text:p>
          </table:table-cell>
          <table:table-cell table:style-name="TableCell294">
            <text:p text:style-name="P295">Čekijos Respublika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6.<text:s/></text:p>
          </table:table-cell>
          <table:table-cell table:style-name="TableCell300">
            <text:p text:style-name="P301">Danijos Karalystė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7.</text:p>
          </table:table-cell>
          <table:table-cell table:style-name="TableCell306">
            <text:p text:style-name="Normal"><text:span text:style-name="T307">Estijos Respublika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/text:p>
          </table:table-cell>
          <table:table-cell table:style-name="TableCell312">
            <text:p text:style-name="P313">Graikijos Respublika (įskaitant Korfu, Kefaloniją, Zakintą, Tasą, Kretą, Rodą ir Santorinį)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.9.</text:p>
          </table:table-cell>
          <table:table-cell table:style-name="TableCell318">
            <text:p text:style-name="P319">Islandijos Respublika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.10.</text:p>
          </table:table-cell>
          <table:table-cell table:style-name="TableCell324">
            <text:p text:style-name="P325">Ispanijos Karalystė (įskaitant Maljorką, Fuerteventūrą, Tenerifę ir Gran Kanariją)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2.11.</text:p>
          </table:table-cell>
          <table:table-cell table:style-name="TableCell330">
            <text:p text:style-name="P331">Italijos Respublika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2.12.</text:p>
          </table:table-cell>
          <table:table-cell table:style-name="TableCell336">
            <text:p text:style-name="Normal"><text:span text:style-name="T337">Kipro Respublika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2.13.</text:p>
          </table:table-cell>
          <table:table-cell table:style-name="TableCell342">
            <text:p text:style-name="Normal"><text:span text:style-name="T343">Kroatijos Respublika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.14.</text:p>
          </table:table-cell>
          <table:table-cell table:style-name="TableCell348">
            <text:p text:style-name="Normal"><text:span text:style-name="T349">Latvijos Respublika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2.15.</text:p>
          </table:table-cell>
          <table:table-cell table:style-name="TableCell354">
            <text:p text:style-name="Normal"><text:span text:style-name="T355">Lenkijos Respublika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16.</text:p>
          </table:table-cell>
          <table:table-cell table:style-name="TableCell360">
            <text:p text:style-name="P361">Lichtenšteino Kunigaikštystė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.17.</text:p>
          </table:table-cell>
          <table:table-cell table:style-name="TableCell366">
            <text:p text:style-name="P367">Liuksemburgo Didžioji Hercogystė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2.18.</text:p>
          </table:table-cell>
          <table:table-cell table:style-name="TableCell372">
            <text:p text:style-name="P373">Maltos Respublika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.19.</text:p>
          </table:table-cell>
          <table:table-cell table:style-name="TableCell378">
            <text:p text:style-name="P379">Nyderlandų Karalystė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20.</text:p>
          </table:table-cell>
          <table:table-cell table:style-name="TableCell384">
            <text:p text:style-name="P385">Norvegijos Karalystė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21.</text:p>
          </table:table-cell>
          <table:table-cell table:style-name="TableCell390">
            <text:p text:style-name="P391">Portugalijos Respublika (įskaitant Madeirą)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22.</text:p>
          </table:table-cell>
          <table:table-cell table:style-name="TableCell396">
            <text:p text:style-name="P397">Prancūzijos Respublika (įskaitant Martiniką, Prancūzijos Gvianą, Reunjoną ir Majotą)<text:s/>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23.</text:p>
          </table:table-cell>
          <table:table-cell table:style-name="TableCell402">
            <text:p text:style-name="P403">Rumunij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24.</text:p>
          </table:table-cell>
          <table:table-cell table:style-name="TableCell408">
            <text:p text:style-name="Normal"><text:span text:style-name="T409">Slovėnijos Respublika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25.</text:p>
          </table:table-cell>
          <table:table-cell table:style-name="TableCell414">
            <text:p text:style-name="Normal"><text:span text:style-name="T415">Slovakijos Respublika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26.</text:p>
          </table:table-cell>
          <table:table-cell table:style-name="TableCell420">
            <text:p text:style-name="Normal"><text:span text:style-name="T421">Suomijos Respublika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27.</text:p>
          </table:table-cell>
          <table:table-cell table:style-name="TableCell426">
            <text:p text:style-name="P427">Švedijos Karalystė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28.</text:p>
          </table:table-cell>
          <table:table-cell table:style-name="TableCell432">
            <text:p text:style-name="P433">Šveicarijos Konfederacija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29.</text:p>
          </table:table-cell>
          <table:table-cell table:style-name="TableCell438">
            <text:p text:style-name="P439">Vengrijos Respublika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30.</text:p>
          </table:table-cell>
          <table:table-cell table:style-name="TableCell444">
            <text:p text:style-name="Normal"><text:span text:style-name="T445">Vokietijos Federacinė Respublika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 table:number-columns-spanned="2">
            <text:p text:style-name="P451">Šalys, priskiriamos pilkai zonai</text:p>
          </table:table-cell>
          <table:covered-table-cell/>
        </table:table-row>
        <table:table-row table:style-name="TableRow452">
          <table:table-cell table:style-name="TableCell453">
            <text:p text:style-name="P454">3.1.</text:p>
          </table:table-cell>
          <table:table-cell table:style-name="TableCell455">
            <text:p text:style-name="P456">Afganistano Islamo Respublika</text:p>
          </table:table-cell>
          <table:table-cell table:style-name="TableCell457" table:number-rows-spanned="176">
            <text:p text:style-name="P458">Privalomas NVSC anketos pildymas</text:p>
            <text:p text:style-name="P459"/>
            <text:p text:style-name="P460">Privalomas COVID-19 tyrimas</text:p>
            <text:soft-page-break/>
            <text:p text:style-name="P461">ir 7 d. izoliacija</text:p>
            <text:p text:style-name="P462"/>
            <text:p text:style-name="P463">Rekomenduojama ne vėliau kaip 3 atvykimo dieną savo lėšomis atlikti COVID-19 tyrimą (greitąjį antigeno testą ar PGR) (įskaitant persirgusius ir vakcinuotus asmenis)</text:p>
            <text:p text:style-name="P464"/>
            <text:p text:style-name="P465"><text:span text:style-name="T466">(yra išimčių)</text:span></text:p>
          </table:table-cell>
        </table:table-row>
        <table:table-row table:style-name="TableRow467">
          <table:table-cell table:style-name="TableCell468">
            <text:p text:style-name="P469">3.2.</text:p>
          </table:table-cell>
          <table:table-cell table:style-name="TableCell470">
            <text:p text:style-name="P471">Albanijos Respublika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3.3.</text:p>
          </table:table-cell>
          <table:table-cell table:style-name="TableCell476">
            <text:p text:style-name="P477">Alžyro Liaudies Demokratinė Respublika</text:p>
          </table:table-cell>
          <table:covered-table-cell>
            <text:p text:style-name="P478"/>
          </table:covered-table-cell>
        </table:table-row>
        <text:soft-page-break/>
        <table:table-row table:style-name="TableRow479">
          <table:table-cell table:style-name="TableCell480">
            <text:p text:style-name="P481">3.4.</text:p>
          </table:table-cell>
          <table:table-cell table:style-name="TableCell482">
            <text:p text:style-name="P483">Amerikos Samoa*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3.5.</text:p>
          </table:table-cell>
          <table:table-cell table:style-name="TableCell488">
            <text:p text:style-name="P489">Andoros Kunigaikštystė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3.6.</text:p>
          </table:table-cell>
          <table:table-cell table:style-name="TableCell494">
            <text:p text:style-name="P495">Angolos Respublika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3.7.</text:p>
          </table:table-cell>
          <table:table-cell table:style-name="TableCell500">
            <text:p text:style-name="P501">Antigva ir Barbuda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3.8.</text:p>
          </table:table-cell>
          <table:table-cell table:style-name="TableCell506">
            <text:p text:style-name="P507">Argentinos Respublika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3.9.</text:p>
          </table:table-cell>
          <table:table-cell table:style-name="TableCell512">
            <text:p text:style-name="Normal"><text:span text:style-name="T513">Armėnijos Respublika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3.10.</text:p>
          </table:table-cell>
          <table:table-cell table:style-name="TableCell518">
            <text:p text:style-name="P519">Aruba*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3.11.</text:p>
          </table:table-cell>
          <table:table-cell table:style-name="TableCell524">
            <text:p text:style-name="P525">Australija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3.12.</text:p>
          </table:table-cell>
          <table:table-cell table:style-name="TableCell530">
            <text:p text:style-name="P531">Azerbaidžano Respublika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3.13.</text:p>
          </table:table-cell>
          <table:table-cell table:style-name="TableCell536">
            <text:p text:style-name="P537">Bahamų Sandraug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3.14.</text:p>
          </table:table-cell>
          <table:table-cell table:style-name="TableCell542">
            <text:p text:style-name="P543">Bahreino Karalystė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3.15.</text:p>
          </table:table-cell>
          <table:table-cell table:style-name="TableCell548">
            <text:p text:style-name="P549">Baltarusijos Respublika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3.16.</text:p>
          </table:table-cell>
          <table:table-cell table:style-name="TableCell554">
            <text:p text:style-name="P555">Bangladešo Liaudies Respublika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3.17.</text:p>
          </table:table-cell>
          <table:table-cell table:style-name="TableCell560">
            <text:p text:style-name="P561">Barbadosas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3.18.</text:p>
          </table:table-cell>
          <table:table-cell table:style-name="TableCell566">
            <text:p text:style-name="P567">Belizas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3.19.</text:p>
          </table:table-cell>
          <table:table-cell table:style-name="TableCell572">
            <text:p text:style-name="P573">Benino Respublika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3.20.</text:p>
          </table:table-cell>
          <table:table-cell table:style-name="TableCell578">
            <text:p text:style-name="P579">Bermuda*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3.21.</text:p>
          </table:table-cell>
          <table:table-cell table:style-name="TableCell584">
            <text:p text:style-name="P585">Bisau Gvinėjos Respublika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3.22.</text:p>
          </table:table-cell>
          <table:table-cell table:style-name="TableCell590">
            <text:p text:style-name="Normal"><text:span text:style-name="T591">Bolivijos Daugiatautė Valstybė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3.23.</text:p>
          </table:table-cell>
          <table:table-cell table:style-name="TableCell596">
            <text:p text:style-name="P597">Bosnija ir Hercegovina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3.24.</text:p>
          </table:table-cell>
          <table:table-cell table:style-name="TableCell602">
            <text:p text:style-name="P603">Botsvanos Respublika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3.25.</text:p>
          </table:table-cell>
          <table:table-cell table:style-name="TableCell608">
            <text:p text:style-name="P609">Brazilijos Federacinė Respublika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3.26.</text:p>
          </table:table-cell>
          <table:table-cell table:style-name="TableCell614">
            <text:p text:style-name="P615">Brunėjaus Darusalamas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3.27.</text:p>
          </table:table-cell>
          <table:table-cell table:style-name="TableCell620">
            <text:p text:style-name="P621">Burkina Fasas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3.28.</text:p>
          </table:table-cell>
          <table:table-cell table:style-name="TableCell626">
            <text:p text:style-name="Normal"><text:span text:style-name="T627">Burundžio Respublika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3.29.</text:p>
          </table:table-cell>
          <table:table-cell table:style-name="TableCell632">
            <text:p text:style-name="P633">Butano Karalystė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3.30.</text:p>
          </table:table-cell>
          <table:table-cell table:style-name="TableCell638">
            <text:p text:style-name="P639">Centrinė Afrikos Respublika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3.31.</text:p>
          </table:table-cell>
          <table:table-cell table:style-name="TableCell644">
            <text:p text:style-name="P645">Čado Respublika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3.32.</text:p>
          </table:table-cell>
          <table:table-cell table:style-name="TableCell650">
            <text:p text:style-name="P651">Čilės Respublika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3.33.</text:p>
          </table:table-cell>
          <table:table-cell table:style-name="TableCell656">
            <text:p text:style-name="P657">Dominikos Sandrauga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3.34.</text:p>
          </table:table-cell>
          <table:table-cell table:style-name="TableCell662">
            <text:p text:style-name="Normal"><text:span text:style-name="T663">Dominikos Respublika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3.35.</text:p>
          </table:table-cell>
          <table:table-cell table:style-name="TableCell668">
            <text:p text:style-name="P669">Dramblio Kaulo Kranto Respublika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3.36.</text:p>
          </table:table-cell>
          <table:table-cell table:style-name="TableCell674">
            <text:p text:style-name="Normal"><text:span text:style-name="T675">Džibučio Respublika</text:span></text:p>
          </table:table-cell>
          <table:covered-table-cell>
            <text:p text:style-name="P676"/>
          </table:covered-table-cell>
        </table:table-row>
        <text:soft-page-break/>
        <table:table-row table:style-name="TableRow677">
          <table:table-cell table:style-name="TableCell678">
            <text:p text:style-name="P679">3.37.</text:p>
          </table:table-cell>
          <table:table-cell table:style-name="TableCell680">
            <text:p text:style-name="P681">Egipto Arabų Respublika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3.38.</text:p>
          </table:table-cell>
          <table:table-cell table:style-name="TableCell686">
            <text:p text:style-name="P687">Ekvadoro Respublika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3.39.</text:p>
          </table:table-cell>
          <table:table-cell table:style-name="TableCell692">
            <text:p text:style-name="P693">Eritrėjos Valstybė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3.40.</text:p>
          </table:table-cell>
          <table:table-cell table:style-name="TableCell698">
            <text:p text:style-name="P699">Esvatinio Karalystė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3.41.</text:p>
          </table:table-cell>
          <table:table-cell table:style-name="TableCell704">
            <text:p text:style-name="P705">Etiopijos Federacinė Demokratinė Respublika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3.42.</text:p>
          </table:table-cell>
          <table:table-cell table:style-name="TableCell710">
            <text:p text:style-name="Normal"><text:span text:style-name="T711">Fidžio Respublika</text:span>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3.43.</text:p>
          </table:table-cell>
          <table:table-cell table:style-name="TableCell716">
            <text:p text:style-name="P717">Filipinų Respublika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3.44.</text:p>
          </table:table-cell>
          <table:table-cell table:style-name="TableCell722">
            <text:p text:style-name="P723">Gabono Respublika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3.45.</text:p>
          </table:table-cell>
          <table:table-cell table:style-name="TableCell728">
            <text:p text:style-name="P729">Gajanos Respublika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3.46.</text:p>
          </table:table-cell>
          <table:table-cell table:style-name="TableCell734">
            <text:p text:style-name="P735">Gambijos Respublika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3.47.</text:p>
          </table:table-cell>
          <table:table-cell table:style-name="TableCell740">
            <text:p text:style-name="P741">Ganos Respublika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3.48.</text:p>
          </table:table-cell>
          <table:table-cell table:style-name="TableCell746">
            <text:p text:style-name="P747">Gibraltaras*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3.49.</text:p>
          </table:table-cell>
          <table:table-cell table:style-name="TableCell752">
            <text:p text:style-name="P753">Grenada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3.50.</text:p>
          </table:table-cell>
          <table:table-cell table:style-name="TableCell758">
            <text:p text:style-name="P759">Guamas*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3.51.</text:p>
          </table:table-cell>
          <table:table-cell table:style-name="TableCell764">
            <text:p text:style-name="P765">Gvatemalos Respublika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3.52.</text:p>
          </table:table-cell>
          <table:table-cell table:style-name="TableCell770">
            <text:p text:style-name="P771">Gvinėjos Respublika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3.53.</text:p>
          </table:table-cell>
          <table:table-cell table:style-name="TableCell776">
            <text:p text:style-name="Normal"><text:span text:style-name="T777">Haičio Respublika</text:span>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3.54.</text:p>
          </table:table-cell>
          <table:table-cell table:style-name="TableCell782">
            <text:p text:style-name="P783">Hondūro Respublik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3.55.</text:p>
          </table:table-cell>
          <table:table-cell table:style-name="TableCell788">
            <text:p text:style-name="P789">Indijos Respublika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3.56.</text:p>
          </table:table-cell>
          <table:table-cell table:style-name="TableCell794">
            <text:p text:style-name="P795">Indonezijos Respublika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3.57.</text:p>
          </table:table-cell>
          <table:table-cell table:style-name="TableCell800">
            <text:p text:style-name="P801">Irako Respublika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3.58.</text:p>
          </table:table-cell>
          <table:table-cell table:style-name="TableCell806">
            <text:p text:style-name="P807">Irano Islamo Respublik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3.59.</text:p>
          </table:table-cell>
          <table:table-cell table:style-name="TableCell812">
            <text:p text:style-name="P813">Izraelio Valstybė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3.60.</text:p>
          </table:table-cell>
          <table:table-cell table:style-name="TableCell818">
            <text:p text:style-name="P819">Jamaika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3.61.</text:p>
          </table:table-cell>
          <table:table-cell table:style-name="TableCell824">
            <text:p text:style-name="P825">Japonija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3.62.</text:p>
          </table:table-cell>
          <table:table-cell table:style-name="TableCell830">
            <text:p text:style-name="P831">Jemeno Respublika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3.63.</text:p>
          </table:table-cell>
          <table:table-cell table:style-name="TableCell836">
            <text:p text:style-name="P837">Jordanijos Hašimitų Karalystė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3.64.</text:p>
          </table:table-cell>
          <table:table-cell table:style-name="TableCell842">
            <text:p text:style-name="P843">Juodkalnija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3.65.</text:p>
          </table:table-cell>
          <table:table-cell table:style-name="TableCell848">
            <text:p text:style-name="P849">Jungtinės Amerikos Valstijos</text:p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3.66.</text:p>
          </table:table-cell>
          <table:table-cell table:style-name="TableCell854">
            <text:p text:style-name="P855">Jungtiniai Arabų Emyratai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3.67.</text:p>
          </table:table-cell>
          <table:table-cell table:style-name="TableCell860">
            <text:p text:style-name="P861">Jungtinė Didžiosios Britanijos ir Šiaurės Airijos Karalystė 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3.68.</text:p>
          </table:table-cell>
          <table:table-cell table:style-name="TableCell866">
            <text:p text:style-name="P867">Kaimanų salos*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3.69.</text:p>
          </table:table-cell>
          <table:table-cell table:style-name="TableCell872">
            <text:p text:style-name="P873">Kalėdų sala*</text:p>
          </table:table-cell>
          <table:covered-table-cell>
            <text:p text:style-name="P874"/>
          </table:covered-table-cell>
        </table:table-row>
        <text:soft-page-break/>
        <table:table-row table:style-name="TableRow875">
          <table:table-cell table:style-name="TableCell876">
            <text:p text:style-name="P877">3.70.</text:p>
          </table:table-cell>
          <table:table-cell table:style-name="TableCell878">
            <text:p text:style-name="P879">Kambodžos Karalystė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37.1.</text:p>
          </table:table-cell>
          <table:table-cell table:style-name="TableCell884">
            <text:p text:style-name="P885">Kamerūno Respublika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3.72.</text:p>
          </table:table-cell>
          <table:table-cell table:style-name="TableCell890">
            <text:p text:style-name="P891">Kanada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3.73.</text:p>
          </table:table-cell>
          <table:table-cell table:style-name="TableCell896">
            <text:p text:style-name="P897">Kataro Valstybė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3.74.</text:p>
          </table:table-cell>
          <table:table-cell table:style-name="TableCell902">
            <text:p text:style-name="P903">Kazachstano Respublika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3.75.</text:p>
          </table:table-cell>
          <table:table-cell table:style-name="TableCell908">
            <text:p text:style-name="P909">Kenijos Respublika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3.76.</text:p>
          </table:table-cell>
          <table:table-cell table:style-name="TableCell914">
            <text:p text:style-name="P915">Kinijos Liaudies Respublika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3.77.</text:p>
          </table:table-cell>
          <table:table-cell table:style-name="TableCell920">
            <text:p text:style-name="P921">Kirgizijos Respublika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3.78.</text:p>
          </table:table-cell>
          <table:table-cell table:style-name="TableCell926">
            <text:p text:style-name="P927">Kiurasao*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3.79.</text:p>
          </table:table-cell>
          <table:table-cell table:style-name="TableCell932">
            <text:p text:style-name="P933">Kolumbijos Respublika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3.80.</text:p>
          </table:table-cell>
          <table:table-cell table:style-name="TableCell938">
            <text:p text:style-name="P939">Komorų Sąjunga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3.81.</text:p>
          </table:table-cell>
          <table:table-cell table:style-name="TableCell944">
            <text:p text:style-name="P945">Kongo Demokratinė Respublika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3.82.</text:p>
          </table:table-cell>
          <table:table-cell table:style-name="TableCell950">
            <text:p text:style-name="P951">Kongo Respublika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3.83.</text:p>
          </table:table-cell>
          <table:table-cell table:style-name="TableCell956">
            <text:p text:style-name="P957">Korėjos Liaudies Demokratinė Respublika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3.84.</text:p>
          </table:table-cell>
          <table:table-cell table:style-name="TableCell962">
            <text:p text:style-name="Normal"><text:span text:style-name="T963">Korėjos Respublika</text:span>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3.85.</text:p>
          </table:table-cell>
          <table:table-cell table:style-name="TableCell968">
            <text:p text:style-name="P969">Kosovo Respublika*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3.86.</text:p>
          </table:table-cell>
          <table:table-cell table:style-name="TableCell974">
            <text:p text:style-name="P975">Kosta Rikos Respublika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3.87.</text:p>
          </table:table-cell>
          <table:table-cell table:style-name="TableCell980">
            <text:p text:style-name="P981">Kubos Respublika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3.88.</text:p>
          </table:table-cell>
          <table:table-cell table:style-name="TableCell986">
            <text:p text:style-name="P987">Kuko salos*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3.89.</text:p>
          </table:table-cell>
          <table:table-cell table:style-name="TableCell992">
            <text:p text:style-name="P993">Kuveito Valstybė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3.90.</text:p>
          </table:table-cell>
          <table:table-cell table:style-name="TableCell998">
            <text:p text:style-name="P999">Laoso Liaudies Demokratinė Respublika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3.91.</text:p>
          </table:table-cell>
          <table:table-cell table:style-name="TableCell1004">
            <text:p text:style-name="P1005">Lesoto Karalystė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3.92.</text:p>
          </table:table-cell>
          <table:table-cell table:style-name="TableCell1010">
            <text:p text:style-name="Normal"><text:span text:style-name="T1011">Libano Respublika</text:span>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3.93.</text:p>
          </table:table-cell>
          <table:table-cell table:style-name="TableCell1016">
            <text:p text:style-name="P1017">Liberijos Respublika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3.94.</text:p>
          </table:table-cell>
          <table:table-cell table:style-name="TableCell1022">
            <text:p text:style-name="Normal"><text:span text:style-name="T1023">Libijos Valstybė</text:span>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3.95.</text:p>
          </table:table-cell>
          <table:table-cell table:style-name="TableCell1028">
            <text:p text:style-name="P1029">Madagaskaro Demokratinė Respublika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3.96.</text:p>
          </table:table-cell>
          <table:table-cell table:style-name="TableCell1034">
            <text:p text:style-name="P1035">Malaizija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3.97.</text:p>
          </table:table-cell>
          <table:table-cell table:style-name="TableCell1040">
            <text:p text:style-name="P1041">Malavio Respublika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3.98.</text:p>
          </table:table-cell>
          <table:table-cell table:style-name="TableCell1046">
            <text:p text:style-name="P1047">Maldyvų Respublika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3.99.</text:p>
          </table:table-cell>
          <table:table-cell table:style-name="TableCell1052">
            <text:p text:style-name="P1053">Malio Respublika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3.100.</text:p>
          </table:table-cell>
          <table:table-cell table:style-name="TableCell1058">
            <text:p text:style-name="P1059">Maroko Karalystė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3.101.</text:p>
          </table:table-cell>
          <table:table-cell table:style-name="TableCell1064">
            <text:p text:style-name="P1065">Maršalo Salų Respublika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3.102.</text:p>
          </table:table-cell>
          <table:table-cell table:style-name="TableCell1070">
            <text:p text:style-name="P1071">Mauricijaus Respublika</text:p>
          </table:table-cell>
          <table:covered-table-cell>
            <text:p text:style-name="P1072"/>
          </table:covered-table-cell>
        </table:table-row>
        <text:soft-page-break/>
        <table:table-row table:style-name="TableRow1073">
          <table:table-cell table:style-name="TableCell1074">
            <text:p text:style-name="P1075">3.103.</text:p>
          </table:table-cell>
          <table:table-cell table:style-name="TableCell1076">
            <text:p text:style-name="P1077">Mauritanijos Islamo Respublika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3.104.</text:p>
          </table:table-cell>
          <table:table-cell table:style-name="TableCell1082">
            <text:p text:style-name="P1083">Meksikos Jungtinės Valstijos</text:p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3.105.</text:p>
          </table:table-cell>
          <table:table-cell table:style-name="TableCell1088">
            <text:p text:style-name="P1089">Mianmaro Sąjungos Respublika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3.106.</text:p>
          </table:table-cell>
          <table:table-cell table:style-name="TableCell1094">
            <text:p text:style-name="Normal"><text:span text:style-name="T1095">Mikronezijos Federacinės Valstijos</text:span>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3.107.</text:p>
          </table:table-cell>
          <table:table-cell table:style-name="TableCell1100">
            <text:p text:style-name="P1101">Moldovos Respublika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3.108.</text:p>
          </table:table-cell>
          <table:table-cell table:style-name="TableCell1106">
            <text:p text:style-name="P1107">Monako Kunigaikštystė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3.109.</text:p>
          </table:table-cell>
          <table:table-cell table:style-name="TableCell1112">
            <text:p text:style-name="P1113">Mongolija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3.110.</text:p>
          </table:table-cell>
          <table:table-cell table:style-name="TableCell1118">
            <text:p text:style-name="P1119">Montseratas*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3.111.</text:p>
          </table:table-cell>
          <table:table-cell table:style-name="TableCell1124">
            <text:p text:style-name="P1125">Mozambiko Respublika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3.112.</text:p>
          </table:table-cell>
          <table:table-cell table:style-name="TableCell1130">
            <text:p text:style-name="P1131">Namibijos Respublika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3.113.</text:p>
          </table:table-cell>
          <table:table-cell table:style-name="TableCell1136">
            <text:p text:style-name="P1137">Naujoji Zelandija</text:p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3.114.</text:p>
          </table:table-cell>
          <table:table-cell table:style-name="TableCell1142">
            <text:p text:style-name="P1143">Nauru Respublika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3.115.</text:p>
          </table:table-cell>
          <table:table-cell table:style-name="TableCell1148">
            <text:p text:style-name="P1149">Nepalo Federacinė Demokratinė Respublika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3.116.</text:p>
          </table:table-cell>
          <table:table-cell table:style-name="TableCell1154">
            <text:p text:style-name="Normal"><text:span text:style-name="T1155">Nigerijos Federacinė Respublika</text:span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3.117.</text:p>
          </table:table-cell>
          <table:table-cell table:style-name="TableCell1160">
            <text:p text:style-name="Normal"><text:span text:style-name="T1161">Nigerio Respublika</text:span>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3.118.</text:p>
          </table:table-cell>
          <table:table-cell table:style-name="TableCell1166">
            <text:p text:style-name="P1167">Nikaragvos Respublika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3.119.</text:p>
          </table:table-cell>
          <table:table-cell table:style-name="TableCell1172">
            <text:p text:style-name="P1173">Omano Sultonatas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3.120.</text:p>
          </table:table-cell>
          <table:table-cell table:style-name="TableCell1178">
            <text:p text:style-name="P1179">Pakistano Islamo Respublika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3.121.</text:p>
          </table:table-cell>
          <table:table-cell table:style-name="TableCell1184">
            <text:p text:style-name="P1185">Palestina*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3.122.</text:p>
          </table:table-cell>
          <table:table-cell table:style-name="TableCell1190">
            <text:p text:style-name="P1191">Panamos Respublika</text:p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3.123.</text:p>
          </table:table-cell>
          <table:table-cell table:style-name="TableCell1196">
            <text:p text:style-name="P1197">Papua Naujosios Gvinėjos Nepriklausomoji Valstybė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3.124.</text:p>
          </table:table-cell>
          <table:table-cell table:style-name="TableCell1202">
            <text:p text:style-name="Normal"><text:span text:style-name="T1203">Paragvajaus Respublika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3.125.</text:p>
          </table:table-cell>
          <table:table-cell table:style-name="TableCell1208">
            <text:p text:style-name="P1209">Peru Respublika</text:p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3.126.</text:p>
          </table:table-cell>
          <table:table-cell table:style-name="TableCell1214">
            <text:p text:style-name="P1215">Pietų Afrikos Respublika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3.127.</text:p>
          </table:table-cell>
          <table:table-cell table:style-name="TableCell1220">
            <text:p text:style-name="P1221">Pietų Sudano Respublika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3.128.</text:p>
          </table:table-cell>
          <table:table-cell table:style-name="TableCell1226">
            <text:p text:style-name="P1227">Prancūzijos Polinezija*</text:p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>
            <text:p text:style-name="P1231">3.129.</text:p>
          </table:table-cell>
          <table:table-cell table:style-name="TableCell1232">
            <text:p text:style-name="P1233">Puerto Riko Sandrauga*</text:p>
          </table: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3.130.</text:p>
          </table:table-cell>
          <table:table-cell table:style-name="TableCell1238">
            <text:p text:style-name="P1239">Pusiaujo Gvinėjos Respublika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3.131.</text:p>
          </table:table-cell>
          <table:table-cell table:style-name="TableCell1244">
            <text:p text:style-name="P1245">Ruandos Respublika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3.132.</text:p>
          </table:table-cell>
          <table:table-cell table:style-name="TableCell1250">
            <text:p text:style-name="Normal"><text:span text:style-name="T1251">Rusijos Federacija</text:span>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>3.133.</text:p>
          </table:table-cell>
          <table:table-cell table:style-name="TableCell1256">
            <text:p text:style-name="P1257">Sakartvelas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3.134.</text:p>
          </table:table-cell>
          <table:table-cell table:style-name="TableCell1262">
            <text:p text:style-name="P1263">Saliamono salos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3.135.</text:p>
          </table:table-cell>
          <table:table-cell table:style-name="TableCell1268">
            <text:p text:style-name="P1269">Salvadoro Respublika</text:p>
          </table:table-cell>
          <table:covered-table-cell>
            <text:p text:style-name="P1270"/>
          </table:covered-table-cell>
        </table:table-row>
        <text:soft-page-break/>
        <table:table-row table:style-name="TableRow1271">
          <table:table-cell table:style-name="TableCell1272">
            <text:p text:style-name="P1273">3.136.</text:p>
          </table:table-cell>
          <table:table-cell table:style-name="TableCell1274">
            <text:p text:style-name="Normal"><text:span text:style-name="T1275">Samoa Nepriklausomoji Valstybė</text:span>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3.137.</text:p>
          </table:table-cell>
          <table:table-cell table:style-name="TableCell1280">
            <text:p text:style-name="P1281">San Marino Respublika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3.138.</text:p>
          </table:table-cell>
          <table:table-cell table:style-name="TableCell1286">
            <text:p text:style-name="P1287">San Tomė ir Prinsipės Demokratinė Respublika 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3.139.</text:p>
          </table:table-cell>
          <table:table-cell table:style-name="TableCell1292">
            <text:p text:style-name="Normal"><text:span text:style-name="T1293">Saudo Arabijos Karalystė</text:span>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3.140.</text:p>
          </table:table-cell>
          <table:table-cell table:style-name="TableCell1298">
            <text:p text:style-name="P1299">Seišelių Respublika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3.141.</text:p>
          </table:table-cell>
          <table:table-cell table:style-name="TableCell1304">
            <text:p text:style-name="P1305">Senegalo Respublika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3.142.</text:p>
          </table:table-cell>
          <table:table-cell table:style-name="TableCell1310">
            <text:p text:style-name="P1311">Sent Kitsas ir Nevis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3.143.</text:p>
          </table:table-cell>
          <table:table-cell table:style-name="TableCell1316">
            <text:p text:style-name="P1317">Sent Lusija</text:p>
          </table:table-cell>
          <table:covered-table-cell>
            <text:p text:style-name="P1318"/>
          </table:covered-table-cell>
        </table:table-row>
        <table:table-row table:style-name="TableRow1319">
          <table:table-cell table:style-name="TableCell1320">
            <text:p text:style-name="P1321">3.144.</text:p>
          </table:table-cell>
          <table:table-cell table:style-name="TableCell1322">
            <text:p text:style-name="P1323">Sent Vinsentas ir Grenadinai</text:p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3.145.</text:p>
          </table:table-cell>
          <table:table-cell table:style-name="TableCell1328">
            <text:p text:style-name="Normal"><text:span text:style-name="T1329">Serbijos Respublika</text:span>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3.146.</text:p>
          </table:table-cell>
          <table:table-cell table:style-name="TableCell1334">
            <text:p text:style-name="P1335">Siera Leonės Respublika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p text:style-name="P1339">3.147.</text:p>
          </table:table-cell>
          <table:table-cell table:style-name="TableCell1340">
            <text:p text:style-name="P1341">Singapūro Respublika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p text:style-name="P1345">3.148.</text:p>
          </table:table-cell>
          <table:table-cell table:style-name="TableCell1346">
            <text:p text:style-name="P1347">Sirijos Arabų Respublika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3.149.</text:p>
          </table:table-cell>
          <table:table-cell table:style-name="TableCell1352">
            <text:p text:style-name="P1353">Somalio Federacinė Respublika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3.150.</text:p>
          </table:table-cell>
          <table:table-cell table:style-name="TableCell1358">
            <text:p text:style-name="P1359">Sudano Respublika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3.151.</text:p>
          </table:table-cell>
          <table:table-cell table:style-name="TableCell1364">
            <text:p text:style-name="P1365">Surinamo Respublika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3.152.</text:p>
          </table:table-cell>
          <table:table-cell table:style-name="TableCell1370">
            <text:p text:style-name="P1371">Šiaurės Makedonijos Respublika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3.153.</text:p>
          </table:table-cell>
          <table:table-cell table:style-name="TableCell1376">
            <text:p text:style-name="P1377">Šri Lankos Demokratinė Socialistinė Respublika</text:p>
          </table: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3.154.</text:p>
          </table:table-cell>
          <table:table-cell table:style-name="TableCell1382">
            <text:p text:style-name="P1383">Šventasis Sostas (Vatikano Miesto Valstybė)*</text:p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>3.155.</text:p>
          </table:table-cell>
          <table:table-cell table:style-name="TableCell1388">
            <text:p text:style-name="Normal"><text:span text:style-name="T1389">Tadžikistano Respublika</text:span></text:p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3.156.</text:p>
          </table:table-cell>
          <table:table-cell table:style-name="TableCell1394">
            <text:p text:style-name="P1395">Tailando Karalystė</text:p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>3.157.</text:p>
          </table:table-cell>
          <table:table-cell table:style-name="TableCell1400">
            <text:p text:style-name="P1401">Taivanas*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3.158.</text:p>
          </table:table-cell>
          <table:table-cell table:style-name="TableCell1406">
            <text:p text:style-name="P1407">Tanzanijos Jungtinė Respublika</text:p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>3.159.</text:p>
          </table:table-cell>
          <table:table-cell table:style-name="TableCell1412">
            <text:p text:style-name="P1413">Terksas ir Kaikosas*</text:p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p text:style-name="P1417">3.160.</text:p>
          </table:table-cell>
          <table:table-cell table:style-name="TableCell1418">
            <text:p text:style-name="P1419">Togo Respublika</text:p>
          </table:table-cell>
          <table:covered-table-cell>
            <text:p text:style-name="P1420"/>
          </table:covered-table-cell>
        </table:table-row>
        <table:table-row table:style-name="TableRow1421">
          <table:table-cell table:style-name="TableCell1422">
            <text:p text:style-name="P1423">3.161.</text:p>
          </table:table-cell>
          <table:table-cell table:style-name="TableCell1424">
            <text:p text:style-name="P1425">Tongos Karalystė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3.162.</text:p>
          </table:table-cell>
          <table:table-cell table:style-name="TableCell1430">
            <text:p text:style-name="P1431">Trinidado ir Tobago Respublika</text:p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>
            <text:p text:style-name="P1435">3.163.</text:p>
          </table:table-cell>
          <table:table-cell table:style-name="TableCell1436">
            <text:p text:style-name="P1437">Tuniso Respublika</text:p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>3.164.</text:p>
          </table:table-cell>
          <table:table-cell table:style-name="TableCell1442">
            <text:p text:style-name="P1443">Turkijos Respublika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3.165.</text:p>
          </table:table-cell>
          <table:table-cell table:style-name="TableCell1448">
            <text:p text:style-name="P1449">Turkmėnistanas</text:p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3.166.</text:p>
          </table:table-cell>
          <table:table-cell table:style-name="TableCell1454">
            <text:p text:style-name="P1455">Tuvalu</text:p>
          </table:table-cell>
          <table:covered-table-cell>
            <text:p text:style-name="P1456"/>
          </table:covered-table-cell>
        </table:table-row>
        <table:table-row table:style-name="TableRow1457">
          <table:table-cell table:style-name="TableCell1458">
            <text:p text:style-name="P1459">3.167.</text:p>
          </table:table-cell>
          <table:table-cell table:style-name="TableCell1460">
            <text:p text:style-name="P1461">Ugandos Respublika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3.168.</text:p>
          </table:table-cell>
          <table:table-cell table:style-name="TableCell1466">
            <text:p text:style-name="P1467">Ukraina</text:p>
          </table:table-cell>
          <table:covered-table-cell>
            <text:p text:style-name="P1468"/>
          </table:covered-table-cell>
        </table:table-row>
        <text:soft-page-break/>
        <table:table-row table:style-name="TableRow1469">
          <table:table-cell table:style-name="TableCell1470">
            <text:p text:style-name="P1471">3.169.</text:p>
          </table:table-cell>
          <table:table-cell table:style-name="TableCell1472">
            <text:p text:style-name="P1473">Urugvajaus Rytų Respublika</text:p>
          </table:table-cell>
          <table:covered-table-cell>
            <text:p text:style-name="P1474"/>
          </table:covered-table-cell>
        </table:table-row>
        <table:table-row table:style-name="TableRow1475">
          <table:table-cell table:style-name="TableCell1476">
            <text:p text:style-name="P1477">3.170.</text:p>
          </table:table-cell>
          <table:table-cell table:style-name="TableCell1478">
            <text:p text:style-name="P1479">Uzbekistano Respublika</text:p>
          </table: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>3.171.</text:p>
          </table:table-cell>
          <table:table-cell table:style-name="TableCell1484">
            <text:p text:style-name="P1485">Vanuatu Respublika</text:p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3.172.</text:p>
          </table:table-cell>
          <table:table-cell table:style-name="TableCell1490">
            <text:p text:style-name="P1491">Venesuelos Bolivaro Respublika</text:p>
          </table:table-cell>
          <table:covered-table-cell>
            <text:p text:style-name="P1492"/>
          </table:covered-table-cell>
        </table:table-row>
        <table:table-row table:style-name="TableRow1493">
          <table:table-cell table:style-name="TableCell1494">
            <text:p text:style-name="P1495">3.173.</text:p>
          </table:table-cell>
          <table:table-cell table:style-name="TableCell1496">
            <text:p text:style-name="P1497">Vietnamo Socialistinė Respublika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3.174.</text:p>
          </table:table-cell>
          <table:table-cell table:style-name="TableCell1502">
            <text:p text:style-name="P1503">Zambijos Respublika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>3.175.</text:p>
          </table:table-cell>
          <table:table-cell table:style-name="TableCell1508">
            <text:p text:style-name="P1509">Zimbabvės Respublika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p text:style-name="P1513">3.176.</text:p>
          </table:table-cell>
          <table:table-cell table:style-name="TableCell1514">
            <text:p text:style-name="Normal"><text:span text:style-name="T1515">Žaliojo Kyšulio Respublika</text:span></text:p>
          </table:table-cell>
          <table:covered-table-cell>
            <text:p text:style-name="P1516"/>
          </table:covered-table-cell>
        </table:table-row>
      </table:table>
      <text:p text:style-name="P1517"/>
      <text:p text:style-name="P1518">* Teritorijos, nesančios JT narėmis</text:p>
      <text:p text:style-name="P1519"/>
      <text:p text:style-name="P1520"><text:span text:style-name="T1521">_____________________</text:span></text:p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98"><text:span text:style-name="T199"><text:page-number text:fixed="false">6</text:page-number></text:span></text:p>
        <text:p text:style-name="P200"/>
      </style:header>
      <style:footer>
        <text:p text:style-name="P201"/>
      </style:footer>
    </style:master-page>
    <style:master-page style:next-style-name="MP1" style:name="MPF1" style:page-layout-name="PL1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3T17:16:00Z</meta:creation-date>
    <dc:date>2022-02-03T17:1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2" meta:paragraph-count="55" meta:word-count="1793" meta:character-count="13967" meta:row-count="197" meta:non-whitespace-character-count="12229"/>
  </office:meta>
</office:document-meta>
</file>