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 style:language-complex="en" style:country-complex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6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17" style:parent-style-name="Normal" style:family="paragraph">
      <style:paragraph-properties fo:text-align="justify" fo:line-height="150%" fo:margin-right="-0.0013in" fo:text-indent="0.1972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margin-right="-0.0013in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P28" style:parent-style-name="Normal" style:family="paragraph">
      <style:paragraph-properties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3 M. SAUSIO 2 D. ĮSAKYMO NR. D1-3 „DĖL LEIDIMO NAUDOTI ŽVEJYBOS PLOTĄ FORMOS PATVIRTINIMO“ PAKEITIMO</text:span></text:p>
      <text:p text:style-name="P10"/>
      <text:p text:style-name="P11">2014 m. lapkričio 28 d. Nr. D1-959</text:p>
      <text:p text:style-name="P12">Vilnius<text:line-break/></text:p>
      <text:p text:style-name="P13"/>
      <text:p text:style-name="P14"><text:span text:style-name="T15">1</text:span><text:span text:style-name="T16">. P a k e i č i u <text:s/>Leidimo naudoti žvejybos plotą formos, patvirtintos Lietuvos Respublikos aplinkos ministro 2013 m. sausio 2 d. įsakymu Nr. D1-3 „Dėl Leidimo naudoti žvejybos plotą formos patvirtinimo“, 1.2 papunktį ir išdėstau jį taip:</text:span></text:p>
      <text:p text:style-name="P17"><text:span text:style-name="T18">„</text:span><text:span text:style-name="T19">1.2</text:span><text:span text:style-name="T20">. mokėti<text:s/></text:span><text:span text:style-name="T21"><text:tab/></text:span><text:span text:style-name="T22"><text:tab/></text:span><text:span text:style-name="T23"><text:s/>Eur metinį mokestį į ________________ savivaldybės sąskaitą ___________________________________ <text:s/>iki ______________;“.</text:span></text:p>
      <text:p text:style-name="P24"><text:span text:style-name="T25">2</text:span><text:span text:style-name="T26">. Nustatau, kad šis įsakymas įsigalioja 2015 m. sausio 1 d.</text:span></text:p>
      <text:p text:style-name="P27"/>
      <text:p text:style-name="P28"/>
      <text:p text:style-name="P29"/>
      <text:p text:style-name="P30"><text:span text:style-name="T31">Aplinkos ministras</text:span><text:span text:style-name="T3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top="0.0833in" fo:margin-bottom="0.0416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 User</dc:creator>
    <meta:creation-date>2014-11-28T12:56:00Z</meta:creation-date>
    <dc:date>2014-11-28T12:56:00Z</dc:date>
    <meta:print-date>2014-11-26T11:5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730" meta:row-count="23" meta:non-whitespace-character-count="651"/>
  </office:meta>
</office:document-meta>
</file>