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fo:letter-spacing="0.000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4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44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25in"/>
    </style:style>
    <style:style style:name="P44" style:parent-style-name="Normal" style:family="paragraph">
      <style:paragraph-properties fo:widows="0" fo:orphans="0" fo:text-align="justify" fo:line-height="0.25in"/>
    </style:style>
    <style:style style:name="P45" style:parent-style-name="Normal" style:family="paragraph">
      <style:paragraph-properties fo:widows="0" fo:orphans="0" fo:text-align="justify" fo:line-height="0.25in"/>
    </style:style>
    <style:style style:name="P46" style:parent-style-name="Normal" style:family="paragraph">
      <style:paragraph-properties fo:widows="0" fo:orphans="0" fo:text-align="justify" fo:line-height="0.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52" style:parent-style-name="Normal" style:master-page-name="MP1" style:family="paragraph">
      <style:paragraph-properties fo:keep-with-next="always" fo:break-before="page" fo:line-height="115%" fo:margin-left="3.5437in">
        <style:tab-stops/>
      </style:paragraph-properties>
      <style:text-properties style:font-size-complex="12pt"/>
    </style:style>
    <style:style style:name="P54" style:parent-style-name="Normal" style:family="paragraph">
      <style:paragraph-properties fo:keep-with-next="always" fo:line-height="115%" fo:margin-left="3.5437in">
        <style:tab-stops/>
      </style:paragraph-properties>
      <style:text-properties style:font-size-complex="12pt"/>
    </style:style>
    <style:style style:name="P55"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6" style:parent-style-name="Normal" style:family="paragraph">
      <style:paragraph-properties fo:text-align="justify" fo:line-height="115%" fo:margin-left="3.5437in">
        <style:tab-stops/>
      </style:paragraph-properties>
      <style:text-properties style:font-size-complex="12pt"/>
    </style:style>
    <style:style style:name="P57" style:parent-style-name="Normal" style:family="paragraph">
      <style:paragraph-properties fo:line-height="115%">
        <style:tab-stops>
          <style:tab-stop style:type="left" style:position="4.2097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color="#000000" fo:letter-spacing="0.0006in"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909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FF"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language="en" fo:country="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222in"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0.2222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2222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222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style>
    <style:style style:name="P171" style:parent-style-name="Normal" style:family="paragraph">
      <style:paragraph-properties fo:widows="0" fo:orphans="0" fo:text-align="justify" fo:line-height="0.2222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2222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2222in"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2222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0.2222in"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0.2222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0.2222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0.2222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2222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fo:color="#000000" style:language-asian="lt" style:country-asian="LT"/>
    </style:style>
    <style:style style:name="P221" style:parent-style-name="Normal" style:family="paragraph">
      <style:paragraph-properties fo:widows="0" fo:orphans="0" fo:text-align="justify" fo:line-height="0.2222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0.2222in"/>
      <style:text-properties style:font-size-complex="12pt" style:language-asian="lt" style:country-asian="LT"/>
    </style:style>
    <style:style style:name="P226"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227" style:parent-style-name="Normal" style:family="paragraph">
      <style:paragraph-properties fo:text-align="center" fo:line-height="0.2222in" fo:text-indent="0.590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0.2222in" fo:text-indent="0.5909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justify" fo:line-height="0.2222in"/>
      <style:text-properties fo:font-style="italic" style:font-style-asian="italic" style:font-size-complex="12pt"/>
    </style:style>
    <style:style style:name="P233" style:parent-style-name="Normal" style:family="paragraph">
      <style:paragraph-properties fo:text-align="justify" fo:line-height="0.2222in" fo:text-indent="0.5909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0.2222in" fo:text-indent="0.5909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0.2222in" fo:text-indent="0.5909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2222in" fo:text-indent="0.5909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0.2222in" fo:text-indent="0.5909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2222in" fo:text-indent="0.5909in"/>
    </style:style>
    <style:style style:name="P303" style:parent-style-name="Normal" style:family="paragraph">
      <style:paragraph-properties fo:text-align="center" fo:line-height="0.2222in" fo:text-indent="0.5909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0.2222in" fo:text-indent="0.5909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0.2222in"/>
      <style:text-properties style:font-size-complex="12pt" fo:background-color="#FF0000"/>
    </style:style>
    <style:style style:name="P309"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2222in" fo:text-indent="0.5909in">
        <style:tab-stops>
          <style:tab-stop style:type="left" style:position="0.4923in"/>
          <style:tab-stop style:type="left" style:position="0.5909in"/>
          <style:tab-stop style:type="left" style:position="0.9847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style>
    <style:style style:name="P341"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0.2222in" fo:text-indent="0.5909in">
        <style:tab-stops>
          <style:tab-stop style:type="left" style:position="0.3937in"/>
          <style:tab-stop style:type="left" style:position="0.4923in"/>
        </style:tab-stops>
      </style:paragraph-properties>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fo:font-style="italic" style:font-style-asian="italic"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fo:font-style="italic" style:font-style-asian="italic"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0.2222in" fo:text-indent="0.5909in">
        <style:tab-stops>
          <style:tab-stop style:type="left" style:position="0.9847in"/>
        </style:tab-stops>
      </style:paragraph-properties>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P408"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0.2222in" fo:text-indent="0.5909in">
        <style:tab-stops>
          <style:tab-stop style:type="left" style:position="0.4923in"/>
          <style:tab-stop style:type="left" style:position="0.5909in"/>
          <style:tab-stop style:type="left" style:position="0.9847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P433"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font-style="italic" style:font-style-asian="italic"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line-height="0.2222in" fo:text-indent="0.5909in">
        <style:tab-stops>
          <style:tab-stop style:type="left" style:position="1.0833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widows="0" fo:orphans="0" fo:text-align="center" fo:line-height="0.2222in" fo:text-indent="0.3937in"/>
      <style:text-properties fo:hyphenate="false"/>
    </style:style>
    <style:style style:name="P465" style:parent-style-name="Normal" style:family="paragraph">
      <style:paragraph-properties fo:widows="0" fo:orphans="0" fo:text-align="center" fo:line-height="0.2222in" fo:text-indent="0.3937in"/>
      <style:text-properties fo:hyphenate="fals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fo:line-height="0.2222in" fo:text-indent="0.3937in"/>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justify" fo:line-height="0.2222in" fo:text-indent="0.4923in"/>
      <style:text-properties style:font-size-complex="12pt" fo:background-color="#FF0000" fo:hyphenate="false"/>
    </style:style>
    <style:style style:name="P472" style:parent-style-name="Normal" style:family="paragraph">
      <style:paragraph-properties fo:widows="0" fo:orphans="0" fo:text-align="justify" fo:line-height="0.2222in"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0.2222in"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0.2222in" fo:text-indent="0.5909in">
        <style:tab-stops>
          <style:tab-stop style:type="left" style:position="0.5909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center" fo:line-height="0.2222in" fo:text-indent="0.5909in"/>
    </style:style>
    <style:style style:name="P573" style:parent-style-name="Normal" style:family="paragraph">
      <style:paragraph-properties fo:text-align="center" fo:line-height="0.2222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0.2222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0.2222in" fo:text-indent="0.5909in"/>
      <style:text-properties fo:font-weight="bold" style:font-weight-asian="bold" style:font-size-complex="12pt" fo:background-color="#FF0000" style:language-asian="lt" style:country-asian="LT"/>
    </style:style>
    <style:style style:name="P579" style:parent-style-name="Normal" style:family="paragraph">
      <style:paragraph-properties fo:text-align="justify" fo:line-height="0.2222in" fo:text-indent="0.5909in">
        <style:tab-stops>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0.2222in" fo:text-indent="0.5909in">
        <style:tab-stops>
          <style:tab-stop style:type="left" style:position="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0.2222in" fo:text-indent="0.5909in">
        <style:tab-stops>
          <style:tab-stop style:type="left" style:position="0.29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0.2222in" fo:text-indent="0.5909in">
        <style:tab-stops>
          <style:tab-stop style:type="left" style:position="0.295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0.2222in" fo:text-indent="0.5909in">
        <style:tab-stops>
          <style:tab-stop style:type="left" style:position="0.29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0.2222in" fo:text-indent="0.5909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0.2222in" fo:text-indent="0.5909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0.2222in" fo:text-indent="0.5909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222in" fo:text-indent="0.5909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0.2222in" fo:text-indent="0.5909in">
        <style:tab-stops>
          <style:tab-stop style:type="left" style:position="0.49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0.2222in" fo:text-indent="0.5909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0.2222in" fo:text-indent="0.5909in">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0.2222in" fo:text-indent="0.5909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2222in" fo:text-indent="0.5909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0.2222in" fo:text-indent="0.5909in">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0.2222in"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0.2222in" fo:text-indent="0.5909in">
        <style:tab-stops>
          <style:tab-stop style:type="left" style:position="0.5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T762" style:parent-style-name="DefaultParagraphFont" style:family="text">
      <style:text-properties style:font-name-asian="MS Mincho" style:font-style-complex="italic"/>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65" style:parent-style-name="DefaultParagraphFont" style:family="text">
      <style:text-properties style:font-name-asian="MS Mincho" style:font-style-complex="italic"/>
    </style:style>
    <style:style style:name="T766" style:parent-style-name="DefaultParagraphFont" style:family="text">
      <style:text-properties style:font-name-asian="MS Mincho" style:font-style-complex="italic"/>
    </style:style>
    <style:style style:name="T767" style:parent-style-name="DefaultParagraphFont" style:family="text">
      <style:text-properties style:font-name-asian="MS Mincho" style:font-style-complex="italic"/>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70" style:parent-style-name="DefaultParagraphFont" style:family="text">
      <style:text-properties style:font-name-asian="MS Mincho" style:font-style-complex="italic"/>
    </style:style>
    <style:style style:name="T771" style:parent-style-name="DefaultParagraphFont" style:family="text">
      <style:text-properties style:font-name-asian="MS Mincho" style:font-style-complex="italic"/>
    </style:style>
    <style:style style:name="T772" style:parent-style-name="DefaultParagraphFont" style:family="text">
      <style:text-properties style:font-name-asian="MS Mincho" style:font-style-complex="italic"/>
    </style:style>
    <style:style style:name="P773"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74" style:parent-style-name="DefaultParagraphFont" style:family="text">
      <style:text-properties style:font-name-asian="MS Mincho" style:font-style-complex="italic"/>
    </style:style>
    <style:style style:name="T775" style:parent-style-name="DefaultParagraphFont" style:family="text">
      <style:text-properties style:font-name-asian="MS Mincho" style:font-style-complex="italic"/>
    </style:style>
    <style:style style:name="T776" style:parent-style-name="DefaultParagraphFont" style:family="text">
      <style:text-properties style:font-name-asian="MS Mincho" style:font-style-complex="italic"/>
    </style:style>
    <style:style style:name="P777"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78" style:parent-style-name="DefaultParagraphFont" style:family="text">
      <style:text-properties style:font-name-asian="MS Mincho" style:font-style-complex="italic"/>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MS Mincho" style:font-style-complex="italic"/>
    </style:style>
    <style:style style:name="P781"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82" style:parent-style-name="DefaultParagraphFont" style:family="text">
      <style:text-properties style:font-name-asian="MS Mincho" style:font-style-complex="italic"/>
    </style:style>
    <style:style style:name="T783" style:parent-style-name="DefaultParagraphFont" style:family="text">
      <style:text-properties style:font-name-asian="MS Mincho" style:font-style-complex="italic"/>
    </style:style>
    <style:style style:name="T784" style:parent-style-name="DefaultParagraphFont" style:family="text">
      <style:text-properties style:font-name-asian="MS Mincho" style:font-style-complex="italic"/>
    </style:style>
    <style:style style:name="P785"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86" style:parent-style-name="DefaultParagraphFont" style:family="text">
      <style:text-properties style:font-name-asian="MS Mincho" style:font-style-complex="italic"/>
    </style:style>
    <style:style style:name="T787" style:parent-style-name="DefaultParagraphFont" style:family="text">
      <style:text-properties style:font-name-asian="MS Mincho" style:font-style-complex="italic"/>
    </style:style>
    <style:style style:name="T788" style:parent-style-name="DefaultParagraphFont" style:family="text">
      <style:text-properties style:font-name-asian="MS Mincho" style:font-style-complex="italic"/>
    </style:style>
    <style:style style:name="P78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90" style:parent-style-name="DefaultParagraphFont" style:family="text">
      <style:text-properties style:font-name-asian="MS Mincho" style:font-style-complex="italic"/>
    </style:style>
    <style:style style:name="T791" style:parent-style-name="DefaultParagraphFont" style:family="text">
      <style:text-properties style:font-name-asian="MS Mincho" style:font-style-complex="italic"/>
    </style:style>
    <style:style style:name="T792" style:parent-style-name="DefaultParagraphFont" style:family="text">
      <style:text-properties style:font-name-asian="MS Mincho" style:font-style-complex="italic"/>
    </style:style>
    <style:style style:name="P793"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94" style:parent-style-name="DefaultParagraphFont" style:family="text">
      <style:text-properties style:font-name-asian="MS Mincho" style:font-style-complex="italic"/>
    </style:style>
    <style:style style:name="T795" style:parent-style-name="DefaultParagraphFont" style:family="text">
      <style:text-properties style:font-name-asian="MS Mincho" style:font-style-complex="italic"/>
    </style:style>
    <style:style style:name="T796" style:parent-style-name="DefaultParagraphFont" style:family="text">
      <style:text-properties style:font-name-asian="MS Mincho" style:font-style-complex="italic"/>
    </style:style>
    <style:style style:name="T797" style:parent-style-name="DefaultParagraphFont" style:family="text">
      <style:text-properties fo:color="#000000"/>
    </style:style>
    <style:style style:name="T798" style:parent-style-name="DefaultParagraphFont" style:family="text">
      <style:text-properties style:font-name-asian="MS Mincho" style:font-style-complex="italic"/>
    </style:style>
    <style:style style:name="P79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00" style:parent-style-name="DefaultParagraphFont" style:family="text">
      <style:text-properties style:font-name-asian="MS Mincho" style:font-style-complex="italic"/>
    </style:style>
    <style:style style:name="T801" style:parent-style-name="DefaultParagraphFont" style:family="text">
      <style:text-properties style:font-name-asian="MS Mincho" style:font-style-complex="italic"/>
    </style:style>
    <style:style style:name="T802" style:parent-style-name="DefaultParagraphFont" style:family="text">
      <style:text-properties style:font-name-asian="MS Mincho" style:font-style-complex="italic"/>
    </style:style>
    <style:style style:name="P803"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04" style:parent-style-name="DefaultParagraphFont" style:family="text">
      <style:text-properties style:font-name-asian="MS Mincho" style:font-style-complex="italic"/>
    </style:style>
    <style:style style:name="T805" style:parent-style-name="DefaultParagraphFont" style:family="text">
      <style:text-properties style:font-name-asian="MS Mincho" style:font-style-complex="italic"/>
    </style:style>
    <style:style style:name="T806" style:parent-style-name="DefaultParagraphFont" style:family="text">
      <style:text-properties style:font-name-asian="MS Mincho" style:font-style-complex="italic"/>
    </style:style>
    <style:style style:name="P807"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08" style:parent-style-name="DefaultParagraphFont" style:family="text">
      <style:text-properties style:font-name-asian="MS Mincho" style:font-style-complex="italic"/>
    </style:style>
    <style:style style:name="T809" style:parent-style-name="DefaultParagraphFont" style:family="text">
      <style:text-properties style:font-name-asian="MS Mincho" style:font-style-complex="italic"/>
    </style:style>
    <style:style style:name="T810" style:parent-style-name="DefaultParagraphFont" style:family="text">
      <style:text-properties style:font-name-asian="MS Mincho" style:font-style-complex="italic"/>
    </style:style>
    <style:style style:name="P811"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12" style:parent-style-name="DefaultParagraphFont" style:family="text">
      <style:text-properties style:font-name-asian="MS Mincho" style:font-style-complex="italic"/>
    </style:style>
    <style:style style:name="T813" style:parent-style-name="DefaultParagraphFont" style:family="text">
      <style:text-properties style:font-name-asian="MS Mincho" fo:font-style="italic" style:font-style-asian="italic" style:font-style-complex="italic"/>
    </style:style>
    <style:style style:name="T814" style:parent-style-name="DefaultParagraphFont" style:family="text">
      <style:text-properties style:font-name-asian="MS Mincho" style:font-style-complex="italic"/>
    </style:style>
    <style:style style:name="T815" style:parent-style-name="DefaultParagraphFont" style:family="text">
      <style:text-properties style:font-name-asian="MS Mincho" style:font-style-complex="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name-asian="MS Mincho" style:font-style-complex="italic" style:font-size-complex="12pt"/>
    </style:style>
    <style:style style:name="P818" style:parent-style-name="Normal" style:family="paragraph">
      <style:paragraph-properties fo:text-align="justify" fo:line-height="0.2222in" fo:text-indent="0.5909in"/>
    </style:style>
    <style:style style:name="P819" style:parent-style-name="Normal" style:family="paragraph">
      <style:paragraph-properties fo:text-align="center" fo:line-height="0.2222in"/>
    </style:style>
    <style:style style:name="T820" style:parent-style-name="DefaultParagraphFont" style:family="text">
      <style:text-properties style:font-name-asian="MS Mincho" fo:font-weight="bold" style:font-weight-asian="bold" style:font-style-complex="italic"/>
    </style:style>
    <style:style style:name="T821" style:parent-style-name="DefaultParagraphFont" style:family="text">
      <style:text-properties style:font-name-asian="MS Mincho" fo:font-weight="bold" style:font-weight-asian="bold" style:font-style-complex="italic"/>
    </style:style>
    <style:style style:name="P822" style:parent-style-name="Normal" style:family="paragraph">
      <style:paragraph-properties fo:text-align="center" fo:line-height="0.2222in"/>
    </style:style>
    <style:style style:name="T823" style:parent-style-name="DefaultParagraphFont" style:family="text">
      <style:text-properties style:font-name-asian="MS Mincho" fo:font-weight="bold" style:font-weight-asian="bold" style:font-style-complex="italic"/>
    </style:style>
    <style:style style:name="P824" style:parent-style-name="Normal" style:family="paragraph">
      <style:paragraph-properties fo:text-align="justify" fo:line-height="0.2222in" fo:text-indent="0.5909in"/>
      <style:text-properties style:font-name-asian="MS Mincho" style:font-style-complex="italic" fo:background-color="#FF0000"/>
    </style:style>
    <style:style style:name="P825" style:parent-style-name="Normal" style:family="paragraph">
      <style:paragraph-properties fo:text-align="justify" fo:line-height="0.2222in" fo:text-indent="0.5909in"/>
    </style:style>
    <style:style style:name="T826" style:parent-style-name="DefaultParagraphFont" style:family="text">
      <style:text-properties style:font-name-asian="MS Mincho" style:font-style-complex="italic"/>
    </style:style>
    <style:style style:name="T827" style:parent-style-name="DefaultParagraphFont" style:family="text">
      <style:text-properties style:font-name-asian="MS Mincho" style:font-style-complex="italic"/>
    </style:style>
    <style:style style:name="T828" style:parent-style-name="DefaultParagraphFont" style:family="text">
      <style:text-properties style:font-name-asian="MS Mincho" style:font-style-complex="italic"/>
    </style:style>
    <style:style style:name="P829" style:parent-style-name="Normal" style:family="paragraph">
      <style:paragraph-properties fo:text-align="justify" fo:line-height="0.2222in" fo:text-indent="0.5909in"/>
    </style:style>
    <style:style style:name="T830" style:parent-style-name="DefaultParagraphFont" style:family="text">
      <style:text-properties style:font-name-asian="MS Mincho" style:font-style-complex="italic"/>
    </style:style>
    <style:style style:name="T831" style:parent-style-name="DefaultParagraphFont" style:family="text">
      <style:text-properties style:font-name-asian="MS Mincho" style:font-style-complex="italic"/>
    </style:style>
    <style:style style:name="T832" style:parent-style-name="DefaultParagraphFont" style:family="text">
      <style:text-properties style:font-name-asian="MS Mincho" style:font-style-complex="italic"/>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style:font-name-asian="MS Mincho" style:font-style-complex="italic"/>
    </style:style>
    <style:style style:name="P836" style:parent-style-name="Normal" style:family="paragraph">
      <style:paragraph-properties fo:text-align="justify" fo:line-height="0.2222in" fo:text-indent="0.5909in"/>
    </style:style>
    <style:style style:name="T837" style:parent-style-name="DefaultParagraphFont" style:family="text">
      <style:text-properties style:font-name-asian="MS Mincho" style:font-style-complex="italic"/>
    </style:style>
    <style:style style:name="T838" style:parent-style-name="DefaultParagraphFont" style:family="text">
      <style:text-properties style:font-name-asian="MS Mincho" style:font-style-complex="italic"/>
    </style:style>
    <style:style style:name="T839" style:parent-style-name="DefaultParagraphFont" style:family="text">
      <style:text-properties style:font-name-asian="MS Mincho" style:font-style-complex="italic"/>
    </style:style>
    <style:style style:name="P840" style:parent-style-name="Normal" style:family="paragraph">
      <style:paragraph-properties fo:text-align="justify" fo:line-height="0.2222in" fo:text-indent="0.5909in"/>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T843" style:parent-style-name="DefaultParagraphFont" style:family="text">
      <style:text-properties style:font-name-asian="MS Mincho" style:font-style-complex="italic"/>
    </style:style>
    <style:style style:name="P844" style:parent-style-name="Normal" style:family="paragraph">
      <style:paragraph-properties fo:text-align="justify" fo:line-height="0.2222in" fo:text-indent="0.5909in">
        <style:tab-stops>
          <style:tab-stop style:type="left" style:position="0.9847in"/>
        </style:tab-stops>
      </style:paragraph-properties>
    </style:style>
    <style:style style:name="T845" style:parent-style-name="DefaultParagraphFont" style:family="text">
      <style:text-properties style:font-name-asian="MS Mincho" style:font-style-complex="italic"/>
    </style:style>
    <style:style style:name="T846" style:parent-style-name="DefaultParagraphFont" style:family="text">
      <style:text-properties style:font-name-asian="MS Mincho" style:font-style-complex="italic"/>
    </style:style>
    <style:style style:name="T847" style:parent-style-name="DefaultParagraphFont" style:family="text">
      <style:text-properties style:font-name-asian="MS Mincho" style:font-style-complex="italic"/>
    </style:style>
    <style:style style:name="P848" style:parent-style-name="Normal" style:family="paragraph">
      <style:paragraph-properties fo:text-align="justify" fo:line-height="0.2222in" fo:text-indent="0.5909in">
        <style:tab-stops>
          <style:tab-stop style:type="left" style:position="0.9847in"/>
        </style:tab-stops>
      </style:paragraph-properties>
    </style:style>
    <style:style style:name="T849" style:parent-style-name="DefaultParagraphFont" style:family="text">
      <style:text-properties style:font-name-asian="MS Mincho" style:font-style-complex="italic"/>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P852" style:parent-style-name="Normal" style:family="paragraph">
      <style:paragraph-properties fo:text-align="justify" fo:line-height="0.2222in" fo:text-indent="0.5909in">
        <style:tab-stops>
          <style:tab-stop style:type="left" style:position="0.9847in"/>
        </style:tab-stops>
      </style:paragraph-properties>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T855" style:parent-style-name="DefaultParagraphFont" style:family="text">
      <style:text-properties style:font-name-asian="MS Mincho" style:font-style-complex="italic"/>
    </style:style>
    <style:style style:name="T856" style:parent-style-name="DefaultParagraphFont" style:family="text">
      <style:text-properties style:font-name-asian="MS Mincho" fo:font-style="italic" style:font-style-asian="italic" style:font-style-complex="italic"/>
    </style:style>
    <style:style style:name="T857" style:parent-style-name="DefaultParagraphFont" style:family="text">
      <style:text-properties style:font-name-asian="MS Mincho" style:font-style-complex="italic"/>
    </style:style>
    <style:style style:name="T858" style:parent-style-name="DefaultParagraphFont" style:family="text">
      <style:text-properties style:font-name-asian="MS Mincho" fo:font-style="italic" style:font-style-asian="italic" style:font-style-complex="italic"/>
    </style:style>
    <style:style style:name="T859" style:parent-style-name="DefaultParagraphFont" style:family="text">
      <style:text-properties style:font-name-asian="MS Mincho" style:font-style-complex="italic"/>
    </style:style>
    <style:style style:name="P860" style:parent-style-name="Normal" style:family="paragraph">
      <style:paragraph-properties fo:text-align="justify" fo:line-height="0.2222in" fo:text-indent="0.5909in">
        <style:tab-stops>
          <style:tab-stop style:type="left" style:position="0.9847in"/>
        </style:tab-stops>
      </style:paragraph-properties>
    </style:style>
    <style:style style:name="T861" style:parent-style-name="DefaultParagraphFont" style:family="text">
      <style:text-properties style:font-name-asian="MS Mincho" style:font-style-complex="italic"/>
    </style:style>
    <style:style style:name="T862" style:parent-style-name="DefaultParagraphFont" style:family="text">
      <style:text-properties style:font-name-asian="MS Mincho" style:font-style-complex="italic"/>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line-height="0.2222in" fo:text-indent="0.5909in">
        <style:tab-stops>
          <style:tab-stop style:type="left" style:position="0.9847in"/>
        </style:tab-stops>
      </style:paragraph-properties>
    </style:style>
    <style:style style:name="T865" style:parent-style-name="DefaultParagraphFont" style:family="text">
      <style:text-properties style:font-name-asian="MS Mincho" style:font-style-complex="italic"/>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name-asian="MS Mincho" style:font-style-complex="italic"/>
    </style:style>
    <style:style style:name="P868" style:parent-style-name="Normal" style:family="paragraph">
      <style:paragraph-properties fo:text-align="justify" fo:line-height="0.2222in" fo:text-indent="0.5909in">
        <style:tab-stops>
          <style:tab-stop style:type="left" style:position="0.9847in"/>
        </style:tab-stops>
      </style:paragraph-properties>
    </style:style>
    <style:style style:name="T869" style:parent-style-name="DefaultParagraphFont" style:family="text">
      <style:text-properties style:font-name-asian="MS Mincho" style:font-style-complex="italic"/>
    </style:style>
    <style:style style:name="T870" style:parent-style-name="DefaultParagraphFont" style:family="text">
      <style:text-properties style:font-name-asian="MS Mincho" style:font-style-complex="italic"/>
    </style:style>
    <style:style style:name="T871" style:parent-style-name="DefaultParagraphFont" style:family="text">
      <style:text-properties style:font-name-asian="MS Mincho" style:font-style-complex="italic"/>
    </style:style>
    <style:style style:name="P872" style:parent-style-name="Normal" style:family="paragraph">
      <style:paragraph-properties fo:text-align="justify" fo:line-height="0.2222in" fo:text-indent="0.5909in">
        <style:tab-stops>
          <style:tab-stop style:type="left" style:position="0.9847in"/>
        </style:tab-stops>
      </style:paragraph-properties>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name-asian="MS Mincho" style:font-style-complex="italic"/>
    </style:style>
    <style:style style:name="T875" style:parent-style-name="DefaultParagraphFont" style:family="text">
      <style:text-properties style:font-name-asian="MS Mincho" style:font-style-complex="italic"/>
    </style:style>
    <style:style style:name="T876" style:parent-style-name="DefaultParagraphFont" style:family="text">
      <style:text-properties style:font-name-asian="MS Mincho" fo:font-style="italic" style:font-style-asian="italic" style:font-style-complex="italic"/>
    </style:style>
    <style:style style:name="T877" style:parent-style-name="DefaultParagraphFont" style:family="text">
      <style:text-properties style:font-name-asian="MS Mincho" style:font-style-complex="italic"/>
    </style:style>
    <style:style style:name="P878" style:parent-style-name="Normal" style:family="paragraph">
      <style:paragraph-properties fo:text-align="justify" fo:line-height="0.2222in" fo:text-indent="0.5909in">
        <style:tab-stops>
          <style:tab-stop style:type="left" style:position="0.9847in"/>
        </style:tab-stops>
      </style:paragraph-properties>
    </style:style>
    <style:style style:name="T879" style:parent-style-name="DefaultParagraphFont" style:family="text">
      <style:text-properties style:font-name-asian="MS Mincho" style:font-style-complex="italic"/>
    </style:style>
    <style:style style:name="T880" style:parent-style-name="DefaultParagraphFont" style:family="text">
      <style:text-properties style:font-name-asian="MS Mincho" style:font-style-complex="italic"/>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size-complex="12pt"/>
    </style:style>
    <style:style style:name="T883" style:parent-style-name="DefaultParagraphFont" style:family="text">
      <style:text-properties style:font-name-asian="MS Mincho" style:font-style-complex="italic"/>
    </style:style>
    <style:style style:name="P884" style:parent-style-name="Normal" style:family="paragraph">
      <style:paragraph-properties fo:text-align="justify" fo:line-height="0.2222in" fo:text-indent="0.5909in"/>
    </style:style>
    <style:style style:name="T885" style:parent-style-name="DefaultParagraphFont" style:family="text">
      <style:text-properties style:font-name-asian="MS Mincho" style:font-style-complex="italic"/>
    </style:style>
    <style:style style:name="T886" style:parent-style-name="DefaultParagraphFont" style:family="text">
      <style:text-properties style:font-name-asian="MS Mincho" style:font-style-complex="italic"/>
    </style:style>
    <style:style style:name="T887" style:parent-style-name="DefaultParagraphFont" style:family="text">
      <style:text-properties style:font-name-asian="MS Mincho" style:font-style-complex="italic"/>
    </style:style>
    <style:style style:name="P888" style:parent-style-name="Normal" style:family="paragraph">
      <style:paragraph-properties fo:text-align="justify" fo:line-height="0.2222in" fo:text-indent="0.5909in"/>
    </style:style>
    <style:style style:name="T889" style:parent-style-name="DefaultParagraphFont" style:family="text">
      <style:text-properties style:font-name-asian="MS Mincho" style:font-style-complex="italic"/>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style:font-name-asian="MS Mincho" style:font-style-complex="italic"/>
    </style:style>
    <style:style style:name="T892" style:parent-style-name="DefaultParagraphFont" style:family="text">
      <style:text-properties style:font-name-asian="MS Mincho" style:font-style-complex="italic"/>
    </style:style>
    <style:style style:name="T893" style:parent-style-name="DefaultParagraphFont" style:family="text">
      <style:text-properties style:font-name-asian="MS Mincho" style:font-style-complex="italic"/>
    </style:style>
    <style:style style:name="P894" style:parent-style-name="Normal" style:family="paragraph">
      <style:paragraph-properties fo:text-align="justify" fo:line-height="0.2222in" fo:text-indent="0.5909in"/>
    </style:style>
    <style:style style:name="T895" style:parent-style-name="DefaultParagraphFont" style:family="text">
      <style:text-properties style:font-name-asian="MS Mincho" style:font-style-complex="italic"/>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style:font-name-asian="MS Mincho" style:font-style-complex="italic"/>
    </style:style>
    <style:style style:name="P898" style:parent-style-name="Normal" style:family="paragraph">
      <style:paragraph-properties fo:text-align="justify" fo:line-height="0.2222in" fo:text-indent="0.5909in"/>
    </style:style>
    <style:style style:name="T899" style:parent-style-name="DefaultParagraphFont" style:family="text">
      <style:text-properties style:font-name-asian="MS Mincho" style:font-style-complex="italic"/>
    </style:style>
    <style:style style:name="T900" style:parent-style-name="DefaultParagraphFont" style:family="text">
      <style:text-properties style:font-name-asian="MS Mincho" style:font-style-complex="italic"/>
    </style:style>
    <style:style style:name="T901" style:parent-style-name="DefaultParagraphFont" style:family="text">
      <style:text-properties style:font-name-asian="MS Mincho" style:font-style-complex="italic"/>
    </style:style>
    <style:style style:name="P902" style:parent-style-name="Normal" style:family="paragraph">
      <style:paragraph-properties fo:text-align="justify" fo:line-height="0.2222in" fo:text-indent="0.5909in"/>
    </style:style>
    <style:style style:name="T903" style:parent-style-name="DefaultParagraphFont" style:family="text">
      <style:text-properties style:font-name-asian="MS Mincho" style:font-style-complex="italic"/>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style:font-name-asian="MS Mincho" style:font-style-complex="italic"/>
    </style:style>
    <style:style style:name="T906" style:parent-style-name="DefaultParagraphFont" style:family="text">
      <style:text-properties style:font-name-asian="MS Mincho" fo:font-style="italic" style:font-style-asian="italic" style:font-style-complex="italic"/>
    </style:style>
    <style:style style:name="T907" style:parent-style-name="DefaultParagraphFont" style:family="text">
      <style:text-properties style:font-name-asian="MS Mincho" style:font-style-complex="italic"/>
    </style:style>
    <style:style style:name="P908" style:parent-style-name="Normal" style:family="paragraph">
      <style:paragraph-properties fo:text-align="justify" fo:line-height="0.2222in" fo:text-indent="0.5909in"/>
    </style:style>
    <style:style style:name="T909" style:parent-style-name="DefaultParagraphFont" style:family="text">
      <style:text-properties style:font-name-asian="MS Mincho" style:font-style-complex="italic"/>
    </style:style>
    <style:style style:name="T910" style:parent-style-name="DefaultParagraphFont" style:family="text">
      <style:text-properties style:font-name-asian="MS Mincho" style:font-style-complex="italic"/>
    </style:style>
    <style:style style:name="T911" style:parent-style-name="DefaultParagraphFont" style:family="text">
      <style:text-properties style:font-name-asian="MS Mincho" style:font-style-complex="italic"/>
    </style:style>
    <style:style style:name="P912" style:parent-style-name="Normal" style:family="paragraph">
      <style:paragraph-properties fo:text-align="justify" fo:line-height="0.2222in" fo:text-indent="0.5909in"/>
    </style:style>
    <style:style style:name="T913" style:parent-style-name="DefaultParagraphFont" style:family="text">
      <style:text-properties style:font-name-asian="MS Mincho" style:font-style-complex="italic"/>
    </style:style>
    <style:style style:name="T914" style:parent-style-name="DefaultParagraphFont" style:family="text">
      <style:text-properties style:font-name-asian="MS Mincho" style:font-style-complex="italic"/>
    </style:style>
    <style:style style:name="T915" style:parent-style-name="DefaultParagraphFont" style:family="text">
      <style:text-properties style:font-name-asian="MS Mincho" style:font-style-complex="italic"/>
    </style:style>
    <style:style style:name="P916" style:parent-style-name="Normal" style:family="paragraph">
      <style:paragraph-properties fo:text-align="justify" fo:line-height="0.2222in" fo:text-indent="0.5909in"/>
    </style:style>
    <style:style style:name="T917" style:parent-style-name="DefaultParagraphFont" style:family="text">
      <style:text-properties style:font-name-asian="MS Mincho" style:font-style-complex="italic"/>
    </style:style>
    <style:style style:name="T918" style:parent-style-name="DefaultParagraphFont" style:family="text">
      <style:text-properties style:font-name-asian="MS Mincho" style:font-style-complex="italic"/>
    </style:style>
    <style:style style:name="T919" style:parent-style-name="DefaultParagraphFont" style:family="text">
      <style:text-properties style:font-name-asian="MS Mincho" style:font-style-complex="italic"/>
    </style:style>
    <style:style style:name="P920" style:parent-style-name="Normal" style:family="paragraph">
      <style:paragraph-properties fo:text-align="justify" fo:line-height="0.2222in" fo:text-indent="0.5909in"/>
    </style:style>
    <style:style style:name="T921" style:parent-style-name="DefaultParagraphFont" style:family="text">
      <style:text-properties style:font-name-asian="MS Mincho" style:font-style-complex="italic"/>
    </style:style>
    <style:style style:name="T922" style:parent-style-name="DefaultParagraphFont" style:family="text">
      <style:text-properties style:font-name-asian="MS Mincho" style:font-style-complex="italic"/>
    </style:style>
    <style:style style:name="T923" style:parent-style-name="DefaultParagraphFont" style:family="text">
      <style:text-properties style:font-name-asian="MS Mincho" style:font-style-complex="italic"/>
    </style:style>
    <style:style style:name="T924" style:parent-style-name="DefaultParagraphFont" style:family="text">
      <style:text-properties style:font-name-asian="MS Mincho" style:font-style-complex="italic"/>
    </style:style>
    <style:style style:name="P925" style:parent-style-name="Normal" style:family="paragraph">
      <style:paragraph-properties fo:text-align="justify" fo:line-height="0.2222in" fo:text-indent="0.5909in"/>
    </style:style>
    <style:style style:name="T926" style:parent-style-name="DefaultParagraphFont" style:family="text">
      <style:text-properties style:font-name-asian="MS Mincho" style:font-style-complex="italic"/>
    </style:style>
    <style:style style:name="T927" style:parent-style-name="DefaultParagraphFont" style:family="text">
      <style:text-properties style:font-name-asian="MS Mincho" style:font-style-complex="italic"/>
    </style:style>
    <style:style style:name="T928" style:parent-style-name="DefaultParagraphFont" style:family="text">
      <style:text-properties style:font-name-asian="MS Mincho" style:font-style-complex="italic"/>
    </style:style>
    <style:style style:name="T929" style:parent-style-name="DefaultParagraphFont" style:family="text">
      <style:text-properties style:font-name-asian="MS Mincho" style:font-style-complex="italic"/>
    </style:style>
    <style:style style:name="P930" style:parent-style-name="Normal" style:family="paragraph">
      <style:paragraph-properties fo:text-align="justify" fo:line-height="0.2222in" fo:text-indent="0.5909in"/>
    </style:style>
    <style:style style:name="T931" style:parent-style-name="DefaultParagraphFont" style:family="text">
      <style:text-properties style:font-name-asian="MS Mincho" style:font-style-complex="italic"/>
    </style:style>
    <style:style style:name="T932" style:parent-style-name="DefaultParagraphFont" style:family="text">
      <style:text-properties style:font-name-asian="MS Mincho" style:font-style-complex="italic"/>
    </style:style>
    <style:style style:name="T933" style:parent-style-name="DefaultParagraphFont" style:family="text">
      <style:text-properties style:font-name-asian="MS Mincho" style:font-style-complex="italic"/>
    </style:style>
    <style:style style:name="T934" style:parent-style-name="DefaultParagraphFont" style:family="text">
      <style:text-properties style:font-name-asian="MS Mincho" style:font-style-complex="italic"/>
    </style:style>
    <style:style style:name="T935" style:parent-style-name="DefaultParagraphFont" style:family="text">
      <style:text-properties style:font-name-asian="MS Mincho" style:font-style-complex="italic"/>
    </style:style>
    <style:style style:name="T936" style:parent-style-name="DefaultParagraphFont" style:family="text">
      <style:text-properties style:font-name-asian="MS Mincho" style:font-style-complex="italic"/>
    </style:style>
    <style:style style:name="P937" style:parent-style-name="Normal" style:family="paragraph">
      <style:paragraph-properties fo:text-align="justify" fo:line-height="0.2222in" fo:text-indent="0.5909in"/>
    </style:style>
    <style:style style:name="T938" style:parent-style-name="DefaultParagraphFont" style:family="text">
      <style:text-properties style:font-name-asian="MS Mincho" style:font-style-complex="italic"/>
    </style:style>
    <style:style style:name="T939" style:parent-style-name="DefaultParagraphFont" style:family="text">
      <style:text-properties style:font-name-asian="MS Mincho" style:font-style-complex="italic"/>
    </style:style>
    <style:style style:name="T940" style:parent-style-name="DefaultParagraphFont" style:family="text">
      <style:text-properties style:font-name-asian="MS Mincho" style:font-style-complex="italic"/>
    </style:style>
    <style:style style:name="P941" style:parent-style-name="Normal" style:family="paragraph">
      <style:paragraph-properties fo:text-align="justify" fo:line-height="0.2222in" fo:text-indent="0.5909in"/>
    </style:style>
    <style:style style:name="T942" style:parent-style-name="DefaultParagraphFont" style:family="text">
      <style:text-properties style:font-name-asian="MS Mincho" style:font-style-complex="italic"/>
    </style:style>
    <style:style style:name="T943" style:parent-style-name="DefaultParagraphFont" style:family="text">
      <style:text-properties style:font-name-asian="MS Mincho" style:font-style-complex="italic"/>
    </style:style>
    <style:style style:name="T944" style:parent-style-name="DefaultParagraphFont" style:family="text">
      <style:text-properties style:font-name-asian="MS Mincho" style:font-style-complex="italic"/>
    </style:style>
    <style:style style:name="P945" style:parent-style-name="Normal" style:family="paragraph">
      <style:paragraph-properties fo:text-align="justify" fo:line-height="0.2222in" fo:text-indent="0.5909in"/>
    </style:style>
    <style:style style:name="T946" style:parent-style-name="DefaultParagraphFont" style:family="text">
      <style:text-properties style:font-name-asian="MS Mincho" style:font-style-complex="italic"/>
    </style:style>
    <style:style style:name="T947" style:parent-style-name="DefaultParagraphFont" style:family="text">
      <style:text-properties style:font-name-asian="MS Mincho" style:font-style-complex="italic"/>
    </style:style>
    <style:style style:name="T948" style:parent-style-name="DefaultParagraphFont" style:family="text">
      <style:text-properties style:font-name-asian="MS Mincho" style:font-style-complex="italic"/>
    </style:style>
    <style:style style:name="P949" style:parent-style-name="Normal" style:family="paragraph">
      <style:paragraph-properties fo:text-align="justify" fo:line-height="0.2222in" fo:text-indent="0.5909in"/>
    </style:style>
    <style:style style:name="T950" style:parent-style-name="DefaultParagraphFont" style:family="text">
      <style:text-properties style:font-name-asian="MS Mincho" style:font-style-complex="italic"/>
    </style:style>
    <style:style style:name="T951" style:parent-style-name="DefaultParagraphFont" style:family="text">
      <style:text-properties style:font-name-asian="MS Mincho" style:font-style-complex="italic"/>
    </style:style>
    <style:style style:name="T952" style:parent-style-name="DefaultParagraphFont" style:family="text">
      <style:text-properties style:font-name-asian="MS Mincho" style:font-style-complex="italic"/>
    </style:style>
    <style:style style:name="P953" style:parent-style-name="Normal" style:family="paragraph">
      <style:paragraph-properties fo:text-align="justify" fo:line-height="0.2222in" fo:text-indent="0.5909in"/>
    </style:style>
    <style:style style:name="T954" style:parent-style-name="DefaultParagraphFont" style:family="text">
      <style:text-properties style:font-name-asian="MS Mincho" style:font-style-complex="italic"/>
    </style:style>
    <style:style style:name="T955" style:parent-style-name="DefaultParagraphFont" style:family="text">
      <style:text-properties style:font-name-asian="MS Mincho" style:font-style-complex="italic"/>
    </style:style>
    <style:style style:name="T956" style:parent-style-name="DefaultParagraphFont" style:family="text">
      <style:text-properties style:font-name-asian="MS Mincho" style:font-style-complex="italic"/>
    </style:style>
    <style:style style:name="P957" style:parent-style-name="Normal" style:family="paragraph">
      <style:paragraph-properties fo:text-align="justify" fo:line-height="0.2222in" fo:text-indent="0.5909in"/>
    </style:style>
    <style:style style:name="T958" style:parent-style-name="DefaultParagraphFont" style:family="text">
      <style:text-properties style:font-name-asian="MS Mincho" style:font-style-complex="italic"/>
    </style:style>
    <style:style style:name="T959" style:parent-style-name="DefaultParagraphFont" style:family="text">
      <style:text-properties style:font-name-asian="MS Mincho" style:font-style-complex="italic"/>
    </style:style>
    <style:style style:name="T960" style:parent-style-name="DefaultParagraphFont" style:family="text">
      <style:text-properties style:font-name-asian="MS Mincho" style:font-style-complex="italic"/>
    </style:style>
    <style:style style:name="P961" style:parent-style-name="Normal" style:family="paragraph">
      <style:paragraph-properties fo:text-align="justify" fo:line-height="0.2222in" fo:text-indent="0.5909in"/>
    </style:style>
    <style:style style:name="T962" style:parent-style-name="DefaultParagraphFont" style:family="text">
      <style:text-properties style:font-name-asian="MS Mincho" style:font-style-complex="italic"/>
    </style:style>
    <style:style style:name="T963" style:parent-style-name="DefaultParagraphFont" style:family="text">
      <style:text-properties style:font-name-asian="MS Mincho" style:font-style-complex="italic"/>
    </style:style>
    <style:style style:name="T964" style:parent-style-name="DefaultParagraphFont" style:family="text">
      <style:text-properties style:font-name-asian="MS Mincho" style:font-style-complex="italic"/>
    </style:style>
    <style:style style:name="P965" style:parent-style-name="Normal" style:family="paragraph">
      <style:paragraph-properties fo:text-align="justify" fo:line-height="0.2222in" fo:text-indent="0.5909in"/>
    </style:style>
    <style:style style:name="T966" style:parent-style-name="DefaultParagraphFont" style:family="text">
      <style:text-properties style:font-name-asian="MS Mincho" style:font-style-complex="italic"/>
    </style:style>
    <style:style style:name="T967" style:parent-style-name="DefaultParagraphFont" style:family="text">
      <style:text-properties style:font-name-asian="MS Mincho" style:font-style-complex="italic"/>
    </style:style>
    <style:style style:name="T968" style:parent-style-name="DefaultParagraphFont" style:family="text">
      <style:text-properties style:font-name-asian="MS Mincho" style:font-style-complex="italic"/>
    </style:style>
    <style:style style:name="P969" style:parent-style-name="Normal" style:family="paragraph">
      <style:paragraph-properties fo:text-align="justify" fo:line-height="0.2222in" fo:text-indent="0.5909in">
        <style:tab-stops>
          <style:tab-stop style:type="left" style:position="1.0833in"/>
        </style:tab-stops>
      </style:paragraph-properties>
    </style:style>
    <style:style style:name="T970" style:parent-style-name="DefaultParagraphFont" style:family="text">
      <style:text-properties style:font-name-asian="MS Mincho" style:font-style-complex="italic"/>
    </style:style>
    <style:style style:name="T971" style:parent-style-name="DefaultParagraphFont" style:family="text">
      <style:text-properties style:font-name-asian="MS Mincho" style:font-style-complex="italic"/>
    </style:style>
    <style:style style:name="T972" style:parent-style-name="DefaultParagraphFont" style:family="text">
      <style:text-properties style:font-name-asian="MS Mincho" style:font-style-complex="italic"/>
    </style:style>
    <style:style style:name="P973" style:parent-style-name="Normal" style:family="paragraph">
      <style:paragraph-properties fo:text-align="justify" fo:line-height="0.2222in" fo:text-indent="0.5909in">
        <style:tab-stops>
          <style:tab-stop style:type="left" style:position="1.0833in"/>
        </style:tab-stops>
      </style:paragraph-properties>
    </style:style>
    <style:style style:name="T974" style:parent-style-name="DefaultParagraphFont" style:family="text">
      <style:text-properties style:font-name-asian="MS Mincho" style:font-style-complex="italic"/>
    </style:style>
    <style:style style:name="T975" style:parent-style-name="DefaultParagraphFont" style:family="text">
      <style:text-properties style:font-name-asian="MS Mincho" style:font-style-complex="italic"/>
    </style:style>
    <style:style style:name="T976" style:parent-style-name="DefaultParagraphFont" style:family="text">
      <style:text-properties style:font-name-asian="MS Mincho" style:font-style-complex="italic"/>
    </style:style>
    <style:style style:name="P977" style:parent-style-name="Normal" style:family="paragraph">
      <style:paragraph-properties fo:text-align="justify" fo:line-height="0.2222in" fo:text-indent="0.5909in">
        <style:tab-stops>
          <style:tab-stop style:type="left" style:position="1.0833in"/>
        </style:tab-stops>
      </style:paragraph-properties>
    </style:style>
    <style:style style:name="T978" style:parent-style-name="DefaultParagraphFont" style:family="text">
      <style:text-properties style:font-name-asian="MS Mincho" style:font-style-complex="italic"/>
    </style:style>
    <style:style style:name="T979" style:parent-style-name="DefaultParagraphFont" style:family="text">
      <style:text-properties style:font-name-asian="MS Mincho" style:font-style-complex="italic"/>
    </style:style>
    <style:style style:name="T980" style:parent-style-name="DefaultParagraphFont" style:family="text">
      <style:text-properties style:font-name-asian="MS Mincho" style:font-style-complex="italic"/>
    </style:style>
    <style:style style:name="P981" style:parent-style-name="Normal" style:family="paragraph">
      <style:paragraph-properties fo:text-align="justify" fo:line-height="0.2222in" fo:text-indent="0.5909in">
        <style:tab-stops>
          <style:tab-stop style:type="left" style:position="1.0833in"/>
        </style:tab-stops>
      </style:paragraph-properties>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style:font-name-asian="MS Mincho" style:font-style-complex="italic"/>
    </style:style>
    <style:style style:name="T984" style:parent-style-name="DefaultParagraphFont" style:family="text">
      <style:text-properties style:font-name-asian="MS Mincho" style:font-style-complex="italic"/>
    </style:style>
    <style:style style:name="P985" style:parent-style-name="Normal" style:family="paragraph">
      <style:paragraph-properties fo:text-align="justify" fo:line-height="0.2222in" fo:text-indent="0.5909in">
        <style:tab-stops>
          <style:tab-stop style:type="left" style:position="1.0833in"/>
        </style:tab-stops>
      </style:paragraph-properties>
    </style:style>
    <style:style style:name="T986" style:parent-style-name="DefaultParagraphFont" style:family="text">
      <style:text-properties style:font-name-asian="MS Mincho" style:font-style-complex="italic"/>
    </style:style>
    <style:style style:name="T987" style:parent-style-name="DefaultParagraphFont" style:family="text">
      <style:text-properties style:font-name-asian="MS Mincho" style:font-style-complex="italic"/>
    </style:style>
    <style:style style:name="T988" style:parent-style-name="DefaultParagraphFont" style:family="text">
      <style:text-properties style:font-name-asian="MS Mincho" style:font-style-complex="italic"/>
    </style:style>
    <style:style style:name="P989" style:parent-style-name="Normal" style:family="paragraph">
      <style:paragraph-properties fo:text-align="justify" fo:line-height="0.2222in" fo:text-indent="0.5909in">
        <style:tab-stops>
          <style:tab-stop style:type="left" style:position="1.0833in"/>
        </style:tab-stops>
      </style:paragraph-properties>
    </style:style>
    <style:style style:name="T990" style:parent-style-name="DefaultParagraphFont" style:family="text">
      <style:text-properties style:font-name-asian="MS Mincho" style:font-style-complex="italic"/>
    </style:style>
    <style:style style:name="T991" style:parent-style-name="DefaultParagraphFont" style:family="text">
      <style:text-properties style:font-name-asian="MS Mincho" style:font-style-complex="italic"/>
    </style:style>
    <style:style style:name="T992" style:parent-style-name="DefaultParagraphFont" style:family="text">
      <style:text-properties style:font-name-asian="MS Mincho" style:font-style-complex="italic"/>
    </style:style>
    <style:style style:name="P993" style:parent-style-name="Normal" style:family="paragraph">
      <style:paragraph-properties fo:text-align="justify" fo:line-height="0.2222in" fo:text-indent="0.5909in">
        <style:tab-stops>
          <style:tab-stop style:type="left" style:position="1.0833in"/>
        </style:tab-stops>
      </style:paragraph-properties>
    </style:style>
    <style:style style:name="T994" style:parent-style-name="DefaultParagraphFont" style:family="text">
      <style:text-properties style:font-name-asian="MS Mincho" style:font-style-complex="italic"/>
    </style:style>
    <style:style style:name="T995" style:parent-style-name="DefaultParagraphFont" style:family="text">
      <style:text-properties style:font-name-asian="MS Mincho" style:font-style-complex="italic"/>
    </style:style>
    <style:style style:name="T996" style:parent-style-name="DefaultParagraphFont" style:family="text">
      <style:text-properties style:font-name-asian="MS Mincho" style:font-style-complex="italic"/>
    </style:style>
    <style:style style:name="P997" style:parent-style-name="Normal" style:family="paragraph">
      <style:paragraph-properties fo:text-align="justify" fo:line-height="0.2222in" fo:text-indent="0.5909in">
        <style:tab-stops>
          <style:tab-stop style:type="left" style:position="1.0833in"/>
        </style:tab-stops>
      </style:paragraph-properties>
    </style:style>
    <style:style style:name="T998" style:parent-style-name="DefaultParagraphFont" style:family="text">
      <style:text-properties style:font-name-asian="MS Mincho" style:font-style-complex="italic"/>
    </style:style>
    <style:style style:name="T999" style:parent-style-name="DefaultParagraphFont" style:family="text">
      <style:text-properties style:font-name-asian="MS Mincho" style:font-style-complex="italic"/>
    </style:style>
    <style:style style:name="T1000" style:parent-style-name="DefaultParagraphFont" style:family="text">
      <style:text-properties style:font-name-asian="MS Mincho" style:font-style-complex="italic"/>
    </style:style>
    <style:style style:name="P1001" style:parent-style-name="Normal" style:family="paragraph">
      <style:paragraph-properties fo:text-align="justify" fo:line-height="0.2222in" fo:text-indent="0.5909in">
        <style:tab-stops>
          <style:tab-stop style:type="left" style:position="1.0833in"/>
        </style:tab-stops>
      </style:paragraph-properties>
    </style:style>
    <style:style style:name="T1002" style:parent-style-name="DefaultParagraphFont" style:family="text">
      <style:text-properties style:font-name-asian="MS Mincho" style:font-style-complex="italic"/>
    </style:style>
    <style:style style:name="T1003" style:parent-style-name="DefaultParagraphFont" style:family="text">
      <style:text-properties style:font-name-asian="MS Mincho" style:font-style-complex="italic"/>
    </style:style>
    <style:style style:name="T1004" style:parent-style-name="DefaultParagraphFont" style:family="text">
      <style:text-properties style:font-name-asian="MS Mincho" style:font-style-complex="italic"/>
    </style:style>
    <style:style style:name="P1005" style:parent-style-name="Normal" style:family="paragraph">
      <style:paragraph-properties fo:text-align="justify" fo:line-height="0.2222in" fo:text-indent="0.5909in">
        <style:tab-stops>
          <style:tab-stop style:type="left" style:position="1.0833in"/>
        </style:tab-stops>
      </style:paragraph-properties>
    </style:style>
    <style:style style:name="T1006" style:parent-style-name="DefaultParagraphFont" style:family="text">
      <style:text-properties style:font-name-asian="MS Mincho" style:font-style-complex="italic"/>
    </style:style>
    <style:style style:name="T1007" style:parent-style-name="DefaultParagraphFont" style:family="text">
      <style:text-properties style:font-name-asian="MS Mincho" style:font-style-complex="italic"/>
    </style:style>
    <style:style style:name="T1008" style:parent-style-name="DefaultParagraphFont" style:family="text">
      <style:text-properties style:font-name-asian="MS Mincho" style:font-style-complex="italic"/>
    </style:style>
    <style:style style:name="P1009" style:parent-style-name="Normal" style:family="paragraph">
      <style:paragraph-properties fo:text-align="justify" fo:line-height="0.2222in" fo:text-indent="0.5909in">
        <style:tab-stops>
          <style:tab-stop style:type="left" style:position="1.0833in"/>
        </style:tab-stops>
      </style:paragraph-properties>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name-asian="MS Mincho" style:font-style-complex="italic"/>
    </style:style>
    <style:style style:name="T1012" style:parent-style-name="DefaultParagraphFont" style:family="text">
      <style:text-properties style:font-name-asian="MS Mincho" style:font-style-complex="italic"/>
    </style:style>
    <style:style style:name="P1013" style:parent-style-name="Normal" style:family="paragraph">
      <style:paragraph-properties fo:text-align="justify" fo:line-height="0.2222in" fo:text-indent="0.5909in">
        <style:tab-stops>
          <style:tab-stop style:type="left" style:position="1.0833in"/>
        </style:tab-stops>
      </style:paragraph-properties>
    </style:style>
    <style:style style:name="T1014" style:parent-style-name="DefaultParagraphFont" style:family="text">
      <style:text-properties style:font-name-asian="MS Mincho" style:font-style-complex="italic"/>
    </style:style>
    <style:style style:name="T1015" style:parent-style-name="DefaultParagraphFont" style:family="text">
      <style:text-properties style:font-name-asian="MS Mincho" style:font-style-complex="italic"/>
    </style:style>
    <style:style style:name="T1016" style:parent-style-name="DefaultParagraphFont" style:family="text">
      <style:text-properties style:font-name-asian="MS Mincho" style:font-style-complex="italic"/>
    </style:style>
    <style:style style:name="P1017" style:parent-style-name="Normal" style:family="paragraph">
      <style:paragraph-properties fo:text-align="justify" fo:line-height="0.2222in" fo:text-indent="0.5909in">
        <style:tab-stops>
          <style:tab-stop style:type="left" style:position="1.0833in"/>
        </style:tab-stops>
      </style:paragraph-properties>
    </style:style>
    <style:style style:name="T1018" style:parent-style-name="DefaultParagraphFont" style:family="text">
      <style:text-properties style:font-name-asian="MS Mincho" style:font-style-complex="italic"/>
    </style:style>
    <style:style style:name="T1019" style:parent-style-name="DefaultParagraphFont" style:family="text">
      <style:text-properties style:font-name-asian="MS Mincho" style:font-style-complex="italic"/>
    </style:style>
    <style:style style:name="T1020" style:parent-style-name="DefaultParagraphFont" style:family="text">
      <style:text-properties style:font-name-asian="MS Mincho" style:font-style-complex="italic"/>
    </style:style>
    <style:style style:name="P1021" style:parent-style-name="Normal" style:family="paragraph">
      <style:paragraph-properties fo:text-align="justify" fo:line-height="0.2222in" fo:text-indent="0.5909in">
        <style:tab-stops>
          <style:tab-stop style:type="left" style:position="1.0833in"/>
        </style:tab-stops>
      </style:paragraph-properties>
    </style:style>
    <style:style style:name="T1022" style:parent-style-name="DefaultParagraphFont" style:family="text">
      <style:text-properties style:font-name-asian="MS Mincho" style:font-style-complex="italic"/>
    </style:style>
    <style:style style:name="T1023" style:parent-style-name="DefaultParagraphFont" style:family="text">
      <style:text-properties style:font-name-asian="MS Mincho" style:font-style-complex="italic"/>
    </style:style>
    <style:style style:name="T1024" style:parent-style-name="DefaultParagraphFont" style:family="text">
      <style:text-properties style:font-name-asian="MS Mincho" style:font-style-complex="italic"/>
    </style:style>
    <style:style style:name="P1025" style:parent-style-name="Normal" style:family="paragraph">
      <style:paragraph-properties fo:text-align="justify" fo:line-height="0.2222in" fo:text-indent="0.5909in"/>
    </style:style>
    <style:style style:name="T1026" style:parent-style-name="DefaultParagraphFont" style:family="text">
      <style:text-properties style:font-name-asian="MS Mincho" style:font-style-complex="italic"/>
    </style:style>
    <style:style style:name="T1027" style:parent-style-name="DefaultParagraphFont" style:family="text">
      <style:text-properties style:font-name-asian="MS Mincho" style:font-style-complex="italic"/>
    </style:style>
    <style:style style:name="T1028" style:parent-style-name="DefaultParagraphFont" style:family="text">
      <style:text-properties style:font-name-asian="MS Mincho" style:font-style-complex="italic"/>
    </style:style>
    <style:style style:name="P1029" style:parent-style-name="Normal" style:family="paragraph">
      <style:paragraph-properties fo:text-align="justify" fo:line-height="0.2222in" fo:text-indent="0.5909in"/>
    </style:style>
    <style:style style:name="P1030" style:parent-style-name="Normal" style:family="paragraph">
      <style:paragraph-properties fo:text-align="center" fo:line-height="0.2222in"/>
    </style:style>
    <style:style style:name="T1031" style:parent-style-name="DefaultParagraphFont" style:family="text">
      <style:text-properties style:font-name-asian="MS Mincho" fo:font-weight="bold" style:font-weight-asian="bold" style:font-weight-complex="bold" style:font-style-complex="italic"/>
    </style:style>
    <style:style style:name="T1032" style:parent-style-name="DefaultParagraphFont" style:family="text">
      <style:text-properties style:font-name-asian="MS Mincho" fo:font-weight="bold" style:font-weight-asian="bold" style:font-weight-complex="bold" style:font-style-complex="italic"/>
    </style:style>
    <style:style style:name="P1033" style:parent-style-name="Normal" style:family="paragraph">
      <style:paragraph-properties fo:text-align="center" fo:line-height="0.2222in"/>
    </style:style>
    <style:style style:name="T1034" style:parent-style-name="DefaultParagraphFont" style:family="text">
      <style:text-properties style:font-name-asian="MS Mincho" fo:font-weight="bold" style:font-weight-asian="bold" style:font-weight-complex="bold" style:font-style-complex="italic"/>
    </style:style>
    <style:style style:name="P1035" style:parent-style-name="Normal" style:family="paragraph">
      <style:paragraph-properties fo:text-align="center" fo:line-height="0.2222in"/>
      <style:text-properties style:font-name-asian="MS Mincho" fo:font-weight="bold" style:font-weight-asian="bold" style:font-weight-complex="bold" style:font-style-complex="italic"/>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name-asian="MS Mincho" style:font-style-complex="italic"/>
    </style:style>
    <style:style style:name="T1038" style:parent-style-name="DefaultParagraphFont" style:family="text">
      <style:text-properties style:font-name-asian="MS Mincho" style:font-style-complex="italic"/>
    </style:style>
    <style:style style:name="T1039" style:parent-style-name="DefaultParagraphFont" style:family="text">
      <style:text-properties style:font-name-asian="MS Mincho" style:font-style-complex="italic"/>
    </style:style>
    <style:style style:name="T1040" style:parent-style-name="DefaultParagraphFont" style:family="text">
      <style:text-properties style:font-name-asian="SimSun" style:font-size-complex="12pt" style:language-asian="lt" style:country-asian="L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style:font-name-asian="MS Mincho" style:font-style-complex="italic"/>
    </style:style>
    <style:style style:name="T1043" style:parent-style-name="DefaultParagraphFont" style:family="text">
      <style:text-properties style:font-name-asian="MS Mincho" style:font-style-complex="italic"/>
    </style:style>
    <style:style style:name="T1044" style:parent-style-name="DefaultParagraphFont" style:family="text">
      <style:text-properties style:font-name-asian="MS Mincho" style:font-style-complex="italic"/>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name-asian="MS Mincho" style:font-style-complex="italic"/>
    </style:style>
    <style:style style:name="T1054" style:parent-style-name="DefaultParagraphFont" style:family="text">
      <style:text-properties style:font-name-asian="MS Mincho" style:font-style-complex="italic"/>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MS Mincho" style:font-style-complex="italic"/>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MS Mincho" style:font-style-complex="italic"/>
    </style:style>
    <style:style style:name="T1061" style:parent-style-name="DefaultParagraphFont" style:family="text">
      <style:text-properties style:font-name-asian="MS Mincho" style:font-style-complex="italic"/>
    </style:style>
    <style:style style:name="T1062" style:parent-style-name="DefaultParagraphFont" style:family="text">
      <style:text-properties style:font-name-asian="MS Mincho" style:font-style-complex="italic"/>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P107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style:font-name-asian="SimSun" style:font-size-complex="12pt" style:language-asian="lt" style:country-asian="LT"/>
    </style:style>
    <style:style style:name="P107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name-asian="SimSun" style:font-size-complex="12pt" style:language-asian="lt" style:country-asian="LT"/>
    </style:style>
    <style:style style:name="P108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s>
      </style:paragraph-properties>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P1102"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909in">
        <style:tab-stops>
          <style:tab-stop style:type="left" style:position="0.0986in"/>
          <style:tab-stop style:type="left" style:position="0.4923in"/>
          <style:tab-stop style:type="left" style:position="0.5909in"/>
          <style:tab-stop style:type="left" style:position="1.1812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66" style:parent-style-name="DefaultParagraphFont" style:family="text">
      <style:text-properties style:font-name-asian="MS Mincho" style:font-style-complex="italic" style:font-size-complex="12pt"/>
    </style:style>
    <style:style style:name="T1167" style:parent-style-name="DefaultParagraphFont" style:family="text">
      <style:text-properties style:font-name-asian="MS Mincho" style:font-style-complex="italic" style:font-size-complex="12pt"/>
    </style:style>
    <style:style style:name="T1168" style:parent-style-name="DefaultParagraphFont" style:family="text">
      <style:text-properties style:font-name-asian="MS Mincho" style:font-style-complex="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73" style:parent-style-name="DefaultParagraphFont" style:family="text">
      <style:text-properties style:font-name-asian="MS Mincho" style:font-style-complex="italic" style:font-size-complex="12pt"/>
    </style:style>
    <style:style style:name="T1174" style:parent-style-name="DefaultParagraphFont" style:family="text">
      <style:text-properties style:font-name-asian="MS Mincho" style:font-style-complex="italic" style:font-size-complex="12pt"/>
    </style:style>
    <style:style style:name="T1175" style:parent-style-name="DefaultParagraphFont" style:family="text">
      <style:text-properties style:font-name-asian="MS Mincho" style:font-style-complex="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15%" fo:text-indent="0.5909in">
        <style:tab-stops>
          <style:tab-stop style:type="left" style:position="0.1972in"/>
        </style:tab-stops>
      </style:paragraph-properties>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P1185" style:parent-style-name="Normal" style:family="paragraph">
      <style:paragraph-properties fo:text-align="justify" fo:line-height="115%" fo:text-indent="0.5909in">
        <style:tab-stops>
          <style:tab-stop style:type="left" style:position="0.1972in"/>
        </style:tab-stops>
      </style:paragraph-properties>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P1194" style:parent-style-name="Normal" style:family="paragraph">
      <style:paragraph-properties fo:text-align="justify" fo:line-height="115%" fo:text-indent="0.5909in">
        <style:tab-stops>
          <style:tab-stop style:type="left" style:position="0.1972in"/>
        </style:tab-stops>
      </style:paragraph-properties>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name="Arial" style:font-name-complex="Arial" fo:color="#000000" fo:font-size="11pt" style:font-size-asian="11pt" style:font-size-complex="11p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paragraph-properties fo:text-align="justify" fo:line-height="115%" fo:text-indent="0.5909in">
        <style:tab-stops>
          <style:tab-stop style:type="left" style:position="0.1972in"/>
        </style:tab-stops>
      </style:paragraph-properties>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P1213"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1214" style:parent-style-name="DefaultParagraphFont" style:family="text">
      <style:text-properties style:font-name-asian="MS Mincho" style:font-style-complex="italic" style:font-size-complex="12pt"/>
    </style:style>
    <style:style style:name="T1215" style:parent-style-name="DefaultParagraphFont" style:family="text">
      <style:text-properties style:font-name-asian="MS Mincho" style:font-style-complex="italic" style:font-size-complex="12pt"/>
    </style:style>
    <style:style style:name="T1216" style:parent-style-name="DefaultParagraphFont" style:family="text">
      <style:text-properties style:font-name-asian="MS Mincho" style:font-style-complex="italic" style:font-size-complex="12pt"/>
    </style:style>
    <style:style style:name="T1217" style:parent-style-name="DefaultParagraphFont" style:family="text">
      <style:text-properties style:font-name-asian="SimSun" style:font-size-complex="12pt" style:language-asian="lt" style:country-asian="LT"/>
    </style:style>
    <style:style style:name="P1218" style:parent-style-name="Normal" style:family="paragraph">
      <style:paragraph-properties fo:text-align="justify" fo:line-height="115%" fo:text-indent="0.5909in">
        <style:tab-stops>
          <style:tab-stop style:type="left" style:position="0.5909in"/>
        </style:tab-stops>
      </style:paragraph-properties>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P1222"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P1226" style:parent-style-name="Normal" style:family="paragraph">
      <style:paragraph-properties fo:text-align="justify" fo:line-height="115%" fo:text-indent="0.5909in">
        <style:tab-stops>
          <style:tab-stop style:type="left" style:position="0.4923in"/>
          <style:tab-stop style:type="left" style:position="0.6895in"/>
          <style:tab-stop style:type="left" style:position="1.0833in"/>
        </style:tab-stops>
      </style:paragraph-properties>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language-asian="lt" style:country-asian="LT"/>
    </style:style>
    <style:style style:name="P1230"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59" style:parent-style-name="DefaultParagraphFont" style:family="text">
      <style:text-properties style:font-name-asian="SimSun"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P1267"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P1275"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0.2222in" fo:text-indent="0.5909in">
        <style:tab-stops>
          <style:tab-stop style:type="left" style:position="0.6895in"/>
          <style:tab-stop style:type="left" style:position="1.3784in"/>
        </style:tab-stops>
      </style:paragraph-properties>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 style:type="left" style:position="1.2798in"/>
        </style:tab-stops>
      </style:paragraph-properties>
    </style:style>
    <style:style style:name="T1286" style:parent-style-name="DefaultParagraphFont" style:family="text">
      <style:text-properties style:font-name-asian="SimSun" style:font-size-complex="12pt"/>
    </style:style>
    <style:style style:name="T1287" style:parent-style-name="DefaultParagraphFont" style:family="text">
      <style:text-properties style:font-name-asian="SimSun" style:font-size-complex="12pt"/>
    </style:style>
    <style:style style:name="P1288"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 style:type="left" style:position="1.378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5909in">
        <style:tab-stops>
          <style:tab-stop style:type="left" style:position="0.5909in"/>
        </style:tab-stops>
      </style:paragraph-properties>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P1297" style:parent-style-name="Normal" style:family="paragraph">
      <style:paragraph-properties fo:text-align="justify" fo:line-height="115%" fo:text-indent="0.5909in">
        <style:tab-stops>
          <style:tab-stop style:type="left" style:position="0.5909in"/>
        </style:tab-stops>
      </style:paragraph-properties>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line-height="0.2222in" fo:text-indent="0.5909in">
        <style:tab-stops>
          <style:tab-stop style:type="left" style:position="0.5909in"/>
        </style:tab-stops>
      </style:paragraph-properties>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P1303" style:parent-style-name="Normal" style:family="paragraph">
      <style:paragraph-properties fo:text-align="justify" fo:line-height="0.2222in" fo:text-indent="0.5909in">
        <style:tab-stops>
          <style:tab-stop style:type="left" style:position="0.6895in"/>
          <style:tab-stop style:type="left" style:position="1.0833in"/>
        </style:tab-stops>
      </style:paragraph-properties>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0.2222in" fo:text-indent="0.5909in">
        <style:tab-stops>
          <style:tab-stop style:type="left" style:position="0.6895in"/>
          <style:tab-stop style:type="left" style:position="1.0833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P1309" style:parent-style-name="Normal" style:family="paragraph">
      <style:paragraph-properties fo:text-align="justify" fo:line-height="0.2222in" fo:text-indent="0.5909in">
        <style:tab-stops>
          <style:tab-stop style:type="left" style:position="0.6895in"/>
          <style:tab-stop style:type="left" style:position="1.0833in"/>
        </style:tab-stops>
      </style:paragraph-properties>
    </style:style>
    <style:style style:name="T1310" style:parent-style-name="DefaultParagraphFont" style:family="text">
      <style:text-properties style:font-name-asian="SimSun" style:font-size-complex="12pt" style:language-asian="lt" style:country-asian="LT"/>
    </style:style>
    <style:style style:name="T1311" style:parent-style-name="DefaultParagraphFont" style:family="text">
      <style:text-properties style:font-name-asian="SimSun" style:font-size-complex="12pt" style:language-asian="lt" style:country-asian="LT"/>
    </style:style>
    <style:style style:name="P1312" style:parent-style-name="Normal" style:family="paragraph">
      <style:paragraph-properties fo:text-align="justify" fo:line-height="0.2222in" fo:text-indent="0.5909in">
        <style:tab-stops>
          <style:tab-stop style:type="left" style:position="0.6895in"/>
          <style:tab-stop style:type="left" style:position="1.0833in"/>
        </style:tab-stops>
      </style:paragraph-properties>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SimSun" style:font-size-complex="12pt" style:language-asian="lt" style:country-asian="LT"/>
    </style:style>
    <style:style style:name="P1317" style:parent-style-name="Normal" style:family="paragraph">
      <style:paragraph-properties fo:text-align="justify" fo:line-height="0.2222in" fo:text-indent="0.5909in">
        <style:tab-stops>
          <style:tab-stop style:type="left" style:position="0.5909in"/>
        </style:tab-stops>
      </style:paragraph-properties>
    </style:style>
    <style:style style:name="T1318" style:parent-style-name="DefaultParagraphFont" style:family="text">
      <style:text-properties style:font-name-asian="SimSun" style:font-size-complex="12pt" style:language-asian="lt" style:country-asian="LT"/>
    </style:style>
    <style:style style:name="T1319" style:parent-style-name="DefaultParagraphFont" style:family="text">
      <style:text-properties style:font-name-asian="SimSun" style:font-size-complex="12pt" style:language-asian="lt" style:country-asian="LT"/>
    </style:style>
    <style:style style:name="P1320" style:parent-style-name="Normal" style:family="paragraph">
      <style:paragraph-properties fo:text-align="justify" fo:line-height="0.2222in" fo:text-indent="0.5909in">
        <style:tab-stops>
          <style:tab-stop style:type="left" style:position="0.5909in"/>
        </style:tab-stops>
      </style:paragraph-properties>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name-asian="SimSun" style:font-size-complex="12pt"/>
    </style:style>
    <style:style style:name="T1324" style:parent-style-name="DefaultParagraphFont" style:family="text">
      <style:text-properties style:font-name-asian="SimSun" style:font-size-complex="12pt" style:language-asian="lt" style:country-asian="LT"/>
    </style:style>
    <style:style style:name="P1325" style:parent-style-name="Normal" style:family="paragraph">
      <style:paragraph-properties fo:text-align="justify" fo:line-height="0.2222in" fo:text-indent="0.5909in">
        <style:tab-stops>
          <style:tab-stop style:type="left" style:position="0.5909in"/>
        </style:tab-stops>
      </style:paragraph-properties>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P1328" style:parent-style-name="Normal" style:family="paragraph">
      <style:paragraph-properties fo:text-align="justify" fo:line-height="0.2222in" fo:text-indent="0.5909in">
        <style:tab-stops>
          <style:tab-stop style:type="left" style:position="0.5909in"/>
        </style:tab-stops>
      </style:paragraph-properties>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name-asian="SimSun" style:font-size-complex="12pt"/>
    </style:style>
    <style:style style:name="T1332" style:parent-style-name="DefaultParagraphFont" style:family="text">
      <style:text-properties style:font-name-asian="SimSun" style:font-size-complex="12pt" style:language-asian="lt" style:country-asian="LT"/>
    </style:style>
    <style:style style:name="T1333" style:parent-style-name="DefaultParagraphFont" style:family="text">
      <style:text-properties style:font-name-asian="SimSun" style:font-size-complex="12pt" style:language-asian="lt" style:country-asian="LT"/>
    </style:style>
    <style:style style:name="P1334" style:parent-style-name="Normal" style:family="paragraph">
      <style:paragraph-properties fo:text-align="justify" fo:line-height="0.2222in" fo:text-indent="0.5909in">
        <style:tab-stops>
          <style:tab-stop style:type="left" style:position="0.5909in"/>
        </style:tab-stops>
      </style:paragraph-properties>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P1337"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name-asian="SimSun" style:font-size-complex="12pt" style:language-asian="lt" style:country-asian="LT"/>
    </style:style>
    <style:style style:name="P1340"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P1343"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font-size-complex="12pt" style:language-asian="lt" style:country-asian="LT"/>
    </style:style>
    <style:style style:name="P1346"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47" style:parent-style-name="DefaultParagraphFont" style:family="text">
      <style:text-properties style:font-name-asian="SimSun" style:font-size-complex="12pt" style:language-asian="lt" style:country-asian="LT"/>
    </style:style>
    <style:style style:name="T1348" style:parent-style-name="DefaultParagraphFont" style:family="text">
      <style:text-properties style:font-name-asian="SimSun" style:font-size-complex="12pt" style:language-asian="lt" style:country-asian="LT"/>
    </style:style>
    <style:style style:name="P1349"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P1352" style:parent-style-name="Normal" style:family="paragraph">
      <style:paragraph-properties fo:text-align="justify" fo:line-height="0.2222in" fo:text-indent="0.5909in">
        <style:tab-stops>
          <style:tab-stop style:type="left" style:position="0.1972in"/>
          <style:tab-stop style:type="left" style:position="0.6895in"/>
          <style:tab-stop style:type="left" style:position="1.0833in"/>
        </style:tab-stops>
      </style:paragraph-properties>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P1355" style:parent-style-name="Normal" style:family="paragraph">
      <style:paragraph-properties fo:text-align="center" fo:line-height="0.2222in"/>
    </style:style>
    <style:style style:name="P1356" style:parent-style-name="Normal" style:family="paragraph">
      <style:paragraph-properties fo:text-align="center" fo:line-height="0.2222in"/>
    </style:style>
    <style:style style:name="T1357" style:parent-style-name="DefaultParagraphFont" style:family="text">
      <style:text-properties style:font-name-asian="MS Mincho" fo:font-weight="bold" style:font-weight-asian="bold" style:font-weight-complex="bold" style:font-style-complex="italic"/>
    </style:style>
    <style:style style:name="T1358" style:parent-style-name="DefaultParagraphFont" style:family="text">
      <style:text-properties style:font-name-asian="MS Mincho" fo:font-weight="bold" style:font-weight-asian="bold" style:font-weight-complex="bold" style:font-style-complex="italic"/>
    </style:style>
    <style:style style:name="P1359" style:parent-style-name="Normal" style:family="paragraph">
      <style:paragraph-properties fo:text-align="center" fo:line-height="0.2222in"/>
    </style:style>
    <style:style style:name="T1360" style:parent-style-name="DefaultParagraphFont" style:family="text">
      <style:text-properties style:font-name-asian="MS Mincho" fo:font-weight="bold" style:font-weight-asian="bold" style:font-weight-complex="bold" style:font-style-complex="italic"/>
    </style:style>
    <style:style style:name="P1361" style:parent-style-name="Normal" style:family="paragraph">
      <style:paragraph-properties fo:text-align="justify" fo:line-height="0.2222in" fo:text-indent="0.5909in"/>
      <style:text-properties style:font-name-asian="MS Mincho" style:font-style-complex="italic"/>
    </style:style>
    <style:style style:name="P1362" style:parent-style-name="Normal" style:family="paragraph">
      <style:paragraph-properties fo:text-align="justify" fo:line-height="0.2222in" fo:text-indent="0.5909in">
        <style:tab-stops>
          <style:tab-stop style:type="left" style:position="0.4923in"/>
        </style:tab-stops>
      </style:paragraph-properties>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style>
    <style:style style:name="T1366" style:parent-style-name="DefaultParagraphFont" style:family="text">
      <style:text-properties style:font-name-asian="SimSun" style:font-size-complex="12pt" style:language-asian="lt" style:country-asian="LT"/>
    </style:style>
    <style:style style:name="P1367" style:parent-style-name="Normal" style:family="paragraph">
      <style:paragraph-properties fo:text-align="justify" fo:line-height="0.2222in" fo:text-indent="0.5909in">
        <style:tab-stops>
          <style:tab-stop style:type="left" style:position="0.4923in"/>
        </style:tab-stops>
      </style:paragraph-properties>
    </style:style>
    <style:style style:name="T1368" style:parent-style-name="DefaultParagraphFont" style:family="text">
      <style:text-properties style:font-name-asian="SimSun" style:font-size-complex="12pt" style:language-asian="lt" style:country-asian="LT"/>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line-height="0.2222in" fo:text-indent="0.5909in">
        <style:tab-stops>
          <style:tab-stop style:type="left" style:position="0.4923in"/>
        </style:tab-stops>
      </style:paragraph-properties>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P1375" style:parent-style-name="Normal" style:family="paragraph">
      <style:paragraph-properties fo:text-align="justify" fo:line-height="0.2222in" fo:text-indent="0.5909in">
        <style:tab-stops>
          <style:tab-stop style:type="left" style:position="0.4923in"/>
        </style:tab-stops>
      </style:paragraph-properties>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P1378" style:parent-style-name="Normal" style:family="paragraph">
      <style:paragraph-properties fo:text-align="justify" fo:line-height="0.2222in" fo:text-indent="0.5909in">
        <style:tab-stops>
          <style:tab-stop style:type="left" style:position="0.4923in"/>
        </style:tab-stops>
      </style:paragraph-properties>
    </style:style>
    <style:style style:name="T1379" style:parent-style-name="DefaultParagraphFont" style:family="text">
      <style:text-properties style:font-name-asian="SimSun"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P1381" style:parent-style-name="Normal" style:family="paragraph">
      <style:paragraph-properties fo:text-align="justify" fo:line-height="0.2222in" fo:text-indent="0.5909in">
        <style:tab-stops>
          <style:tab-stop style:type="left" style:position="0.4923in"/>
        </style:tab-stops>
      </style:paragraph-properties>
    </style:style>
    <style:style style:name="T1382" style:parent-style-name="DefaultParagraphFont" style:family="text">
      <style:text-properties style:font-name-asian="SimSun" style:font-size-complex="12pt" style:language-asian="lt" style:country-asian="LT"/>
    </style:style>
    <style:style style:name="T1383" style:parent-style-name="DefaultParagraphFont" style:family="text">
      <style:text-properties style:font-name-asian="SimSun"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name-asian="SimSun" style:font-size-complex="12pt" style:language-asian="lt" style:country-asian="LT"/>
    </style:style>
    <style:style style:name="P1386" style:parent-style-name="Normal" style:family="paragraph">
      <style:paragraph-properties fo:text-align="center" fo:line-height="0.2222in"/>
    </style:style>
    <style:style style:name="T1387" style:parent-style-name="DefaultParagraphFont" style:family="text">
      <style:text-properties style:font-name-asian="MS Mincho" style:font-style-complex="italic"/>
    </style:style>
    <style:style style:name="P1388" style:parent-style-name="Normal" style:family="paragraph">
      <style:paragraph-properties fo:text-align="justify"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line-break/>SOCIALINĖS APSAUGOS IR DARBO MINISTRAS</text:p>
      <text:p text:style-name="P7"/>
      <text:p text:style-name="P8">ĮSAKYMAS</text:p>
      <text:p text:style-name="P9"><text:span text:style-name="T10">Dėl <text:s/>PROJEKTO,<text:s/></text:span><text:span text:style-name="T11">SKIRTO<text:s/></text:span><text:span text:style-name="T12">AKREDITUOTOS SOCIALINĖS PRIEŽIŪROS TEIKIMUI SAVIVALDYBĖSE STEBĖTI IR SOCIALINIŲ PASLAUGŲ ĮSTAIGOMS</text:span><text:span text:style-name="T13"><text:s/>KONSULTUOTI SOCIALINĖS PRIEŽIŪROS PASLAUGŲ AKREDITAVIMO KLAUSIMAIS</text:span><text:span text:style-name="T14">, ATRANKOS KONKURSO ORGANIZAVIMO 2021 METAIS nuostatų patvirtinimo</text:span></text:p>
      <text:p text:style-name="P15"/>
      <text:p text:style-name="P16"><text:span text:style-name="T17">2021 m. gegužės 13 d. Nr.<text:s/></text:span><text:span text:style-name="T18">A1-371<text:s/></text:span></text:p>
      <text:p text:style-name="P19">Vilnius</text:p>
      <text:p text:style-name="P20"/>
      <text:p text:style-name="P21"><text:span text:style-name="T22">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23">Projektų administravimo taisyklėmis, patvirtintomis Lietuvos Respublikos socialinės apsaugos ir darbo ministro<text:s/></text:span><text:span text:style-name="T24">2020 m. gruodžio 10 d.<text:s/></text:span><text:span text:style-name="T25">įsakymu Nr. </text:span><text:span text:style-name="T26">A1-1259</text:span><text:span text:style-name="T27"><text:s/>„Dėl Projektų administravimo taisyklių patvirtinimo“,<text:s/></text:span><text:span text:style-name="T28">siekdama skaidraus ir sklandaus<text:s/></text:span><text:span text:style-name="T29">socialinės priežiūros akreditavimo įgyvendinimo</text:span><text:span text:style-name="T30">:</text:span></text:p>
      <text:p text:style-name="P31"><text:span text:style-name="T32">1</text:span><text:span text:style-name="T33">. </text:span><text:span text:style-name="T34">Tvirtinu</text:span><text:span text:style-name="T35"><text:s/>Projekto, skirto<text:s/></text:span><text:span text:style-name="T36">akredituotos socialinės priežiūros teikimui savivaldybėse stebėti ir</text:span><text:span text:style-name="T37"><text:s/>socialinių paslaugų įstaigoms konsultuoti socialinės priežiūros paslaugų akreditavimo klausimais, atrankos konkurso organizavimo 2021 metais nuostatus (pridedama).</text:span></text:p>
      <text:p text:style-name="P38"><text:span text:style-name="T39">2</text:span><text:span text:style-name="T40">. </text:span><text:span text:style-name="T41">Pavedu</text:span><text:span text:style-name="T42"><text:s text:c="2"/>šio įsakymo vykdymo kontrolę viceministrui pagal veiklos sritį.</text:span></text:p>
      <text:p text:style-name="P43"/>
      <text:p text:style-name="P44"/>
      <text:p text:style-name="P45"/>
      <text:p text:style-name="P46"><text:span text:style-name="T47">Socialinės apsaugos ir darbo ministrė</text:span><text:span text:style-name="T48"><text:tab/></text:span><text:span text:style-name="T49"><text:tab/></text:span><text:span text:style-name="T50"><text:tab/>Monika Navickienė <text:s/></text:span></text:p>
      <text:p text:style-name="P51"/>
      <text:soft-page-break/>
      <text:p text:style-name="P52">PATVIRTINTA</text:p>
      <text:p text:style-name="P54">Lietuvos Respublikos socialinės</text:p>
      <text:p text:style-name="P55">apsaugos ir darbo ministro<text:s/></text:p>
      <text:p text:style-name="P56">2021 m. gegužės 13 d. įsakymu Nr. A1-371</text:p>
      <text:p text:style-name="P57"/>
      <text:p text:style-name="P58"><text:span text:style-name="T59">PROJEKTO,<text:s/></text:span><text:span text:style-name="T60">SKIRTO<text:s/></text:span><text:span text:style-name="T61">AKREDITUOTOS SOCIALINĖS PRIEŽIŪROS TEIKIMUI SAVIVALDYBĖSE STEBĖTI IR SOCIALINIŲ PASLAUGŲ ĮSTAIGOMS</text:span><text:span text:style-name="T62"><text:s/>KONSULTUOTI SOCIALINĖS PRIEŽIŪROS PASLAUGŲ AKREDITAVIMO KLAUSIMAIS</text:span><text:span text:style-name="T63">, ATRANKOS KONKURSO ORGANIZAVIMO 2021 METAI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jekto, skirto<text:s/></text:span><text:span text:style-name="T76">akredituotos socialinės priežiūros teikimui savivaldybėse stebėti ir</text:span><text:span text:style-name="T77"><text:s/>socialinių paslaugų įstaigoms konsultuoti socialinės priežiūros paslaugų akreditavimo klausimais, atrankos konkurso organizavimo 2021 metais nuostatai (toliau – Nuostatai) nustato Projekto, skirto<text:s/></text:span><text:span text:style-name="T78">akredituotos socialinės priežiūros teikimui savivaldybėse stebėti ir</text:span><text:span text:style-name="T79"><text:s/>socialinių paslaugų įstaigoms konsultuoti socialinės priežiūros paslaugų akreditavimo klausimais, atrankos konkurso (toliau – konkursas)<text:s/></text:span><text:span text:style-name="T80">organizavimo<text:s/></text:span><text:span text:style-name="T81">2021 metais<text:s/></text:span><text:span text:style-name="T82">bendrąsias nuostatas, finansuotinas projektų veiklas, projektų paraiškų turinio reikalavimus ir paraiškų teikimo tvarką, projektų paraiškų atitikties formaliesiems kriterijams vertinimo, projektų paraiškų atmetimo tvarką ir pagrindus, projektų paraiškų vertinimo, finansavimo, Lietuvos Respublikos valstybės biudžeto lėšų (toliau – valstybės biudžeto lėšos) naudojimo sutarčių (toliau – Sutartis) sudarymo, vykdymo ir kontrolės, atsiskaitymo už gautų valstybės biudžeto lėšų panaudojimą tvarką,<text:s/></text:span><text:span text:style-name="T83">konkurso<text:s/></text:span><text:span text:style-name="T84">organizavimo komisijos (toliau – komisija) darbo organizavimo tvarką</text:span><text:span text:style-name="T85">.</text:span></text:p>
      <text:p text:style-name="P86"><text:span text:style-name="T87">2</text:span><text:span text:style-name="T88">.</text:span><text:span text:style-name="T89"><text:tab/></text:span><text:span text:style-name="T90">Nuostatuose vartojamos sąvokos:</text:span></text:p>
      <text:p text:style-name="P91"><text:span text:style-name="T92">2.1</text:span><text:span text:style-name="T93">.</text:span><text:span text:style-name="T94"><text:tab/></text:span><text:span text:style-name="T95">informacinė sistema<text:s/></text:span><text:span text:style-name="T96">– Socialinių paslaugų priežiūros departam</text:span><text:span text:style-name="T97">ento prie Socialinės apsaugos ir darbo ministerijos (toliau – SPPD) valdoma informacinė paraiškų teikimo, vertinimo ir administravimo sistema, veikianti adresu<text:s/></text:span><text:span text:style-name="T98">https://sopas.sppd.lt/8099</text:span><text:span text:style-name="T99">;</text:span></text:p>
      <text:p text:style-name="P100"><text:span text:style-name="T101">2.2</text:span><text:span text:style-name="T102">.</text:span><text:span text:style-name="T103"><text:tab/></text:span><text:span text:style-name="T104">paraiška<text:s/></text:span><text:span text:style-name="T105">–</text:span><text:s/>pareiškėjo ar jo įgalioto asmens, turinčio teisę veikti pareiškėjo vardu, informacinėje sistemoje užpildyta ir pateikta paraiškos forma;</text:p>
      <text:p text:style-name="P106"><text:span text:style-name="T107">2.3</text:span><text:span text:style-name="T108">.</text:span><text:span text:style-name="T109"><text:tab/></text:span><text:span text:style-name="T110">pareiškėjas </text:span><text:span text:style-name="T111">–<text:s/></text:span>nacionalinė skėtinė<text:span text:style-name="T112"><text:s/></text:span>nevyriausybinė organizacija<text:s/><text:span text:style-name="T113">(toliau<text:s/></text:span><text:span text:style-name="T114">–</text:span><text:span text:style-name="T115"><text:s/>NVO)</text:span>,<text:s/><text:span text:style-name="T116">kuri pati neteikia socialinės priežiūros paslaugų ir nėra tokias paslaugas teikiančių įstaigų steigėja. Pareiškėju gali būti kelios skėtinės NVO, veikiančios pagal jungtinės veiklos sutartį</text:span><text:span text:style-name="T117">;</text:span></text:p>
      <text:p text:style-name="P118"><text:span text:style-name="T119">2.4</text:span><text:span text:style-name="T120">.</text:span><text:span text:style-name="T121"><text:tab/></text:span><text:span text:style-name="T122">projektas</text:span><text:span text:style-name="T123"> – tikslinė skėtinės NVO veikla, kuri turi nustatytus įgyvendinimo terminus, tikslus, finansavimo šaltinius, vykdytojus ir dalyvius;</text:span></text:p>
      <text:p text:style-name="P124"><text:span text:style-name="T125">2.5</text:span><text:span text:style-name="T126">.</text:span><text:span text:style-name="T127"><text:tab/></text:span><text:span text:style-name="T128">projekto vykdytojas</text:span><text:span text:style-name="T129"> – pareiškėjas, kuriam Lietuvos Respublikos socialinės apsaugos ir darbo ministerijos<text:s/></text:span><text:span text:style-name="T130">(toliau – Ministerija)<text:s/></text:span><text:span text:style-name="T131">kanclerio sprendimu skirtos valstybės biudžeto lėšos projektui įgyvendinti ir kuris yra pasirašęs Sutartį su SPPD</text:span><text:span text:style-name="T132">;</text:span></text:p>
      <text:p text:style-name="P133"><text:span text:style-name="T134">2.6</text:span><text:span text:style-name="T135">.</text:span><text:span text:style-name="T136"><text:tab/>kitos Nuostatuose vartojamos sąvokos suprantamos taip, kaip jos apibrėžtos Lietuvos Respublikos civiliniame kodekse, Lietuvos Respublikos nevyriausybinių organizacijų plėtros įstatyme, Lietuvos Respublikos socialinių paslaugų įstatyme, Lietuvos Respublikos vietos savivaldos įstatyme, Lietuvos Respublikos savanoriškos veiklos įstatyme, Lietuvos Respublikos viešojo administravimo įstatyme, Lietuvos Respublikos teritorijos administracinių vienetų ir jų ribų įstatyme<text:s/></text:span><text:span text:style-name="T137">ir Lietuvos Respublikos viešųjų ir privačių interesų derinimo įstatyme, Socialinių paslaugų kataloge,</text:span><text:span text:style-name="T138"><text:s/>patvirtintame Lietuvos Respublikos socialinės apsaugos ir darbo ministro 2006 m. balandžio 5 d. įsakymu Nr. A1-93 „Dėl Socialinių paslaugų katalogo patvirtinimo“</text:span><text:span text:style-name="T139">.</text:span></text:p>
      <text:p text:style-name="P140"><text:span text:style-name="T141">3</text:span><text:span text:style-name="T142">.</text:span><text:span text:style-name="T143"><text:tab/></text:span><text:span text:style-name="T144">Konkursą organizuoja Ministerija. Konkursas laikomas įvykusiu, jei pateikiama bent viena paraiška.</text:span></text:p>
      <text:p text:style-name="P145"><text:span text:style-name="T146">4</text:span><text:span text:style-name="T147">.</text:span><text:span text:style-name="T148"><text:tab/></text:span><text:span text:style-name="T149">Konkurso tikslas – atrinkti ir finansuoti projektą, skirtą<text:s/></text:span><text:span text:style-name="T150">akredituotos socialinės priežiūros paslaugų teikimui savivaldybėse stebėti ir</text:span><text:span text:style-name="T151"><text:s/>socialinių paslaugų įstaigoms, pageidaujančioms teikti akredituotos socialinės priežiūros paslaugas, konsultuoti visoje Lietuvos Respublikos teritorijoje akredituotos socialinės priežiūros paslaugų organizavimo ir teikimo klausimais, organizuoti socialinės priežiūros paslaugų teikėjų mokymus</text:span><text:span text:style-name="T152">.</text:span></text:p>
      <text:p text:style-name="P153"><text:span text:style-name="T154">5</text:span><text:span text:style-name="T155">.</text:span><text:span text:style-name="T156"><text:tab/></text:span><text:span text:style-name="T157">Siektinas konkurso rezultatas – atrinktas ir finansuotas geriausiai įvertintas projektas, kurio vykdytojas stebės, kaip Lietuvos Respublikos savivaldybėse teikiamos akredituotos socialinės priežiūros paslaugos, taip pat visoje Lietuvos Respublikos teritorijoje konsultuos socialinių paslaugų įstaigas akredituotos socialinės priežiūros paslaugų organizavimo ir (ar) teikimo klausimais, teiks joms metodinę pagalbą, organizuos mokymus.</text:span></text:p>
      <text:p text:style-name="P158"><text:span text:style-name="T159">6</text:span><text:span text:style-name="T160">.</text:span><text:span text:style-name="T161"><text:tab/>Konkursas skelbiamas viešai Ministerijos interneto svetainės<text:s/></text:span><text:span text:style-name="T162">www.socmin.lrv.lt</text:span><text:span text:style-name="T163"><text:s/>skilties „Konkursai“ dalyje „Projektų konkursai“ (</text:span><text:span text:style-name="T164">http://www.socmin.lrv.lt/lt/konkursai/projektu-konkursai.html</text:span><text:span text:style-name="T165">). Skelbime nurodoma:</text:span></text:p>
      <text:p text:style-name="P166"><text:span text:style-name="T167">6.1</text:span><text:span text:style-name="T168">.</text:span><text:span text:style-name="T169"><text:tab/></text:span><text:span text:style-name="T170">konkurso tikslas;</text:span></text:p>
      <text:p text:style-name="P171"><text:span text:style-name="T172">6.2</text:span><text:span text:style-name="T173">.</text:span><text:span text:style-name="T174"><text:tab/></text:span><text:span text:style-name="T175">paraiškų priėmimo pradžia ir pabaiga</text:span><text:span text:style-name="T176">;</text:span></text:p>
      <text:p text:style-name="P177"><text:span text:style-name="T178">6.3</text:span><text:span text:style-name="T179">.</text:span><text:span text:style-name="T180"><text:tab/></text:span><text:span text:style-name="T181">informacija apie tai, kad paraiškos Ministerijai turi būti teikiamos per informacinę sistemą</text:span><text:span text:style-name="T182">;</text:span></text:p>
      <text:p text:style-name="P183"><text:span text:style-name="T184">6.4</text:span><text:span text:style-name="T185">.</text:span><text:span text:style-name="T186"><text:tab/></text:span><text:s/>telefono ryšio numeris ir elektroninio pašto adresas pasiteirauti, konsultacijų su konkursu susijusiais klausimais teikimo laikas<text:span text:style-name="T187">;</text:span></text:p>
      <text:p text:style-name="P188"><text:span text:style-name="T189">6.5</text:span><text:span text:style-name="T190">.</text:span><text:span text:style-name="T191"><text:tab/></text:span><text:span text:style-name="T192">nuoroda į Nuostatus</text:span><text:span text:style-name="T193">;</text:span></text:p>
      <text:p text:style-name="P194"><text:span text:style-name="T195">6.6</text:span><text:span text:style-name="T196">.</text:span><text:span text:style-name="T197"><text:tab/></text:span><text:span text:style-name="T198">konkursui numatyta skirti valstybės biudžeto lėšų suma</text:span><text:span text:style-name="T199">;</text:span></text:p>
      <text:p text:style-name="P200"><text:span text:style-name="T201">6.7</text:span><text:span text:style-name="T202">.</text:span><text:span text:style-name="T203"><text:tab/></text:span><text:span text:style-name="T204">didžiausia ir mažiausia projektui galima skirti valstybės biudžeto lėšų suma</text:span><text:span text:style-name="T205">.</text:span></text:p>
      <text:p text:style-name="P206"><text:span text:style-name="T207">7</text:span><text:span text:style-name="T208">.</text:span><text:span text:style-name="T209"><text:tab/>Projekto įgyvendinimo terminas – nuo šio įsakymo įsigaliojimo dienos,<text:s/></text:span><text:span text:style-name="T210">pareiškėjui prisiėmus riziką, jeigu finansavimas projektui įgyvendinti nebūtų skiriamas,</text:span><text:span text:style-name="T211"><text:s/>iki 2021 m. gruodžio 31 d.</text:span></text:p>
      <text:p text:style-name="P212"><text:span text:style-name="T213">8</text:span><text:span text:style-name="T214">.</text:span><text:span text:style-name="T215"><text:tab/>Pareiškėjas apibrėžtas Nuostatų 2.3 papunktyje.</text:span></text:p>
      <text:p text:style-name="P216"><text:span text:style-name="T217">9</text:span><text:span text:style-name="T218">.</text:span><text:span text:style-name="T219"><text:tab/></text:span><text:span text:style-name="T220">Konkurso lėšomis gali būti finansuojamos tik Nuostatų 11 punkte nurodytos veiklos.</text:span></text:p>
      <text:p text:style-name="P221"><text:span text:style-name="T222">10</text:span><text:span text:style-name="T223">.</text:span><text:span text:style-name="T224"><text:tab/>Konkursui numatyta skirti valstybės biudžeto lėšų suma – 50 000 (penkiasdešimt tūkstančių) eurų: didžiausia projektui galima skirti valstybės biudžeto lėšų suma – 50 000 (penkiasdešimt tūkstančių) eurų, o mažiausia – 30 000 (trisdešimt tūkstančių) eurų.</text:span></text:p>
      <text:p text:style-name="P225"/>
      <text:p text:style-name="P226"/>
      <text:p text:style-name="P227"><text:span text:style-name="T228">II</text:span><text:span text:style-name="T229"><text:s/>SKYRIUS</text:span></text:p>
      <text:p text:style-name="P230"><text:span text:style-name="T231">FINANSUOTINOS PROJEKTO VEIKLOS IR VEIKLŲ ORGANIZAVIMO PRINCIPAI</text:span></text:p>
      <text:p text:style-name="P232"/>
      <text:p text:style-name="P233"><text:span text:style-name="T234">11</text:span><text:span text:style-name="T235">.</text:span><text:span text:style-name="T236"><text:tab/>Konkurso lėšomis finansuojamos projekto veiklos, kurias privaloma vykdyti įgyvendinant projektą:</text:span></text:p>
      <text:p text:style-name="P237"><text:span text:style-name="T238">11.1</text:span><text:span text:style-name="T239">.</text:span><text:span text:style-name="T240"><text:tab/></text:span>vadovaujantis Lietuvos Respublikos teisės aktais ir remiantis gerosios praktikos pavyzdžiais, socialinių paslaugų įstaigų konsultavimas visoje Lietuvos Respublikos teritorijoje (visose savivaldybėse) dėl socialinės priežiūros paslaugų akreditavimo, akredituotos socialinės priežiūros paslaugų teikimo reikalavimų ir rekomendacijų;</text:p>
      <text:p text:style-name="P241"><text:span text:style-name="T242">11.2</text:span><text:span text:style-name="T243">.</text:span><text:span text:style-name="T244"><text:tab/></text:span><text:span text:style-name="T245">rekomendacijų socialinių paslaugų įstaigoms, pageidaujančioms teikti ir (ar) teikiančioms akredituotos socialinės priežiūros paslaugas, teikimas veiklos gerinimo, šių paslaugų teikimo ir jų kokybės</text:span><text:s/>užtikrinimo klausimais, metodinės pagalbos teikimas (pvz., pavyzdinių<text:s/><text:soft-page-break/>dokumentų formų, reikalingų socialinės priežiūros veiklai vykdyti, sukūrimas, viešas paskelbimas ir dalijimasis su visais socialinės priežiūros paslaugų organizatoriais, teikėjais);</text:p>
      <text:p text:style-name="P246"><text:span text:style-name="T247">11.3</text:span><text:span text:style-name="T248">.</text:span><text:span text:style-name="T249"><text:tab/></text:span>duomenų apie socialinių paslaugų įstaigas, pageidaujančias teikti akredituotos socialinės priežiūros paslaugas, jau teikiamas akredituotos socialinės priežiūros paslaugas, rinkimas, stebėsena,<text:s/><text:span text:style-name="T250">sisteminga analizė, siekiant laiku spręsti socialinės priežiūros paslaugų akreditavimo metu kylančias problemas, užtikrinti vienodą šių paslaugų teikimo praktiką ir kokybę visoje Lietuvos Respublikos teritorijoje<text:s/></text:span>(visose savivaldybėse)<text:span text:style-name="T251">, gerinti jų prieinamumą ir tenkinti su šių paslaugų teikimu susijusį poreikį</text:span><text:s/>(informacijos apie socialinių paslaugų įstaigų, pageidaujančių teikti akredituotos socialinės priežiūros paslaugas (juridinio asmens pavadinimas, kodas, pageidaujamų teikti arba jau teikiamų socialinės priežiūros paslaugų pavadinimas, problemos, kylančios akreditavimo metu ir paslaugų teikimo metu, problemų sprendimo būdai), darbuotojų (socialinių darbuotojų, socialinio darbuotojo padėjėjų, užimtumo specialistų) kompetencijas, išsilavinimą (turimas išsilavinimas, jo įgijimo data);<text:s/></text:p>
      <text:p text:style-name="P252"><text:span text:style-name="T253">11.4</text:span><text:span text:style-name="T254">.</text:span><text:span text:style-name="T255"><text:tab/>vaikų dienos centrų, teikiančių akredituotą vaikų dienos socialinę priežiūrą, darbuotojų mokymai pagal mokymo programas, suderintas su SPPD;</text:span></text:p>
      <text:p text:style-name="P256"><text:span text:style-name="T257">11.5</text:span><text:span text:style-name="T258">.</text:span><text:span text:style-name="T259"><text:tab/>bendradarbiavimas su savivaldybių administracijomis akredituotos socialinės priežiūros paslaugų teikimo, socialinės priežiūros paslaugų akreditavimo klausimais;</text:span></text:p>
      <text:p text:style-name="P260"><text:span text:style-name="T261">11.6</text:span><text:span text:style-name="T262">.</text:span><text:span text:style-name="T263"><text:tab/>atsakymų į dažniausiai užduodamus klausimus rengimas ir atnaujinimas pagal poreikį, jų skelbimas pareiškėjo (projekto vykdytojo) ir SPPD interneto svetainėse.</text:span></text:p>
      <text:p text:style-name="P264"><text:span text:style-name="T265">12</text:span><text:span text:style-name="T266">.</text:span><text:span text:style-name="T267"><text:tab/>Vykdydamas Nuostatų 11 punkte nurodytas veiklas, pareiškėjas (projekto vykdytojas) turi užtikrinti, kad:</text:span></text:p>
      <text:p text:style-name="P268"><text:span text:style-name="T269">12.1</text:span><text:span text:style-name="T270">.</text:span><text:span text:style-name="T271"><text:tab/>jis laikysis šių principų:</text:span></text:p>
      <text:p text:style-name="P272"><text:span text:style-name="T273">12.1.1</text:span><text:span text:style-name="T274">.</text:span><text:span text:style-name="T275"><text:tab/>objektyvumo (pareiškėjo (projekto vykdytojo) vykdomos projekto veiklos – teikiamos konsultacijos, metodinė pagalba, atliekamos analizės – turi būti nešališkos ir teikiamos visoms NVO vienodai, nepriklausomai nuo jų steigėjo ar priklausymo kitai skėtinei NVO);</text:span></text:p>
      <text:p text:style-name="P276"><text:span text:style-name="T277">12.1.2</text:span><text:span text:style-name="T278">.</text:span><text:span text:style-name="T279"><text:tab/>tikslingumo (pareiškėjas (projekto vykdytojas) renka tik tuos duomenis ir tik tą informaciją, kuri yra reikalinga ir tinkama akredituotos socialinės priežiūros paslaugoms teikti, socialinės priežiūros paslaugų kokybei įvertinti, sprendimams</text:span><text:s/>dėl socialinių paslaugų įstaigų<text:span text:style-name="T280"><text:s/>veiklos ir jų teikiamų paslaugų kokybės gerinimo priimti);</text:span></text:p>
      <text:p text:style-name="P281"><text:span text:style-name="T282">12.1.3</text:span><text:span text:style-name="T283">.</text:span><text:span text:style-name="T284"><text:tab/>nešališkumo (socialinės priežiūros paslaugų teikimo stebėsena vykdoma be išankstinio nusistatymo, laikantis profesinio nepriklausomumo nuo įvairių interesų grupių, vengiant interesų konflikto, principo);</text:span></text:p>
      <text:p text:style-name="P285"><text:span text:style-name="T286">12.1.4</text:span><text:span text:style-name="T287">.</text:span><text:span text:style-name="T288"><text:tab/>konfidencialumo ir asmens duomenų apsaugos (skelbiama tik ta informacija, kuri garantuoja fizinio asmens duomenų anonimiškumą, išskyrus teisės aktuose numatytus atvejus; vykdant ir administruojant projektą, asmens duomenys tvarkomi remi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asmens duomenų apsaugą reglamentuojančiais teisės aktais);</text:span></text:p>
      <text:p text:style-name="P289"><text:span text:style-name="T290">12.1.5</text:span><text:span text:style-name="T291">.</text:span><text:span text:style-name="T292"><text:tab/>bendradarbiavimo (pareiškėjas (projekto vykdytojas), vykdydamas projektą, siekia socialinės partnerystės valstybės, savivaldybių ir NVO lygiu);</text:span></text:p>
      <text:p text:style-name="P293"><text:span text:style-name="T294">12.1.6</text:span><text:span text:style-name="T295">.</text:span><text:span text:style-name="T296"><text:tab/>efektyvumo (pareiškėjas (projekto vykdytojas), vykdydamas projektą, jam skirtus išteklius naudoja ekonomiškai, rezultatų siekia kuo mažesnėmis sąnaudomis);</text:span></text:p>
      <text:p text:style-name="P297"><text:span text:style-name="T298">12.2</text:span><text:span text:style-name="T299">.</text:span><text:span text:style-name="T300"><text:tab/>projekto veikla – stebėsena, konsultavimas ir bendradarbiavimas – bus vykdoma visoje Lietuvos Respublikos teritorijoje<text:s/></text:span>(visose savivaldybėse) ir jis<text:s/><text:span text:style-name="T301">turės pakankamai žmogiškųjų bei techninių išteklių visoms Nuostatų 11 punkte nurodytoms veikloms vykdyti.</text:span></text:p>
      <text:p text:style-name="P302"/>
      <text:p text:style-name="P303"><text:span text:style-name="T304">III</text:span><text:span text:style-name="T305"><text:s/>SKYRIUS</text:span></text:p>
      <text:p text:style-name="P306"><text:span text:style-name="T307">PARAIŠKŲ TURINIO REIKALAVIMAI IR PROJEKTŲ TEIKIMAS</text:span></text:p>
      <text:p text:style-name="P308"/>
      <text:p text:style-name="P309"><text:span text:style-name="T310">13</text:span><text:span text:style-name="T311">.</text:span><text:span text:style-name="T312"><text:tab/></text:span><text:span text:style-name="T313">Projektai aprašomi informacinėje sistemoje užpildant paraiškos formą pagal Nuostatų 15 punkto reikalavimus ir detalią projekto įgyvendinimo sąmatą pagal Nuostatų 90–92 punktų reikalavimus.</text:span></text:p>
      <text:p text:style-name="P314"><text:span text:style-name="T315">14</text:span><text:span text:style-name="T316">.</text:span><text:span text:style-name="T317"><text:tab/>Siekiant užtikrinti projektų vertinimo skaidrumą ir pareiškėjų lygiateisiškumą, konkursui pateiktą paraišką taisyti, tikslinti, pildyti ir (ar) teikti papildomų dokumentų<text:s/></text:span><text:span text:style-name="T318">pareiškėjo iniciatyva<text:s/></text:span><text:span text:style-name="T319">negalima.</text:span></text:p>
      <text:p text:style-name="P320"><text:span text:style-name="T321">15</text:span><text:span text:style-name="T322">.</text:span><text:span text:style-name="T323"><text:tab/>Paraiškoje nurodoma:</text:span></text:p>
      <text:p text:style-name="P324"><text:span text:style-name="T325">15.1</text:span><text:span text:style-name="T326">.</text:span><text:span text:style-name="T327"><text:tab/>projekto pavadinimas, paraiškos užpildymo data;</text:span></text:p>
      <text:p text:style-name="P328"><text:span text:style-name="T329">15.2</text:span><text:span text:style-name="T330">.</text:span><text:span text:style-name="T331"><text:tab/>informacija apie pareiškėją (juridinio asmens pavadinimas ir kodas) ir projekto vadovą (pareigos, vardas, pavardė);</text:span></text:p>
      <text:p text:style-name="P332"><text:span text:style-name="T333">15.3</text:span><text:span text:style-name="T334">.</text:span><text:span text:style-name="T335"><text:tab/>projektui įgyvendinti prašoma valstybės biudžeto lėšų suma;</text:span></text:p>
      <text:p text:style-name="P336"><text:span text:style-name="T337">15.4</text:span><text:span text:style-name="T338">.</text:span><text:span text:style-name="T339"><text:tab/>banko sąskaitos, į kurią bus pervedamos<text:s/></text:span><text:span text:style-name="T340">projektui įgyvendinti skirtos valstybės biudžeto lėšos, numeris, banko pavadinimas, banko kodas;</text:span></text:p>
      <text:p text:style-name="P341"><text:span text:style-name="T342">15.5</text:span><text:span text:style-name="T343">.</text:span><text:span text:style-name="T344"><text:tab/>trumpas projekto aprašymas (santrauka);</text:span></text:p>
      <text:p text:style-name="P345"><text:span text:style-name="T346">15.6</text:span><text:span text:style-name="T347">.</text:span><text:span text:style-name="T348"><text:tab/>problemos iškėlimas ir pagrindimas;</text:span></text:p>
      <text:p text:style-name="P349"><text:span text:style-name="T350">15.7</text:span><text:span text:style-name="T351">.</text:span><text:span text:style-name="T352"><text:tab/>projekto tikslas;</text:span></text:p>
      <text:p text:style-name="P353"><text:span text:style-name="T354">15.8</text:span><text:span text:style-name="T355">.</text:span><text:span text:style-name="T356"><text:tab/>projekto uždaviniai;</text:span></text:p>
      <text:p text:style-name="P357"><text:span text:style-name="T358">15.9</text:span><text:span text:style-name="T359">.</text:span><text:span text:style-name="T360"><text:tab/>projekto įgyvendinimo laikotarpis;</text:span></text:p>
      <text:p text:style-name="P361"><text:span text:style-name="T362">15.10</text:span><text:span text:style-name="T363">.</text:span><text:span text:style-name="T364"><text:tab/>laukiami rezultatai;</text:span></text:p>
      <text:p text:style-name="P365"><text:span text:style-name="T366">15.11</text:span><text:span text:style-name="T367">.</text:span><text:span text:style-name="T368"><text:tab/>veiklos vykdymą užtikrinantys ištekliai (pvz.: informacija apie patalpas, kuriose bus vykdomos veiklos, ir apie jų tinkamumą projektui vykdyti; darbuotojų ir savanorių skaičius; telefono linijų skaičius; projekto įgyvendinimo laikotarpiui pasibaigus planuojamos turėti ar gauti lėšos ir pan.);</text:span></text:p>
      <text:p text:style-name="P369"><text:span text:style-name="T370">15.12</text:span><text:span text:style-name="T371">.</text:span><text:span text:style-name="T372"><text:tab/>projekto veiklų vykdytojo (-ų) kvalifikacija</text:span><text:span text:style-name="T373"><text:s/></text:span><text:span text:style-name="T374">(turima kvalifikacija, jos įgijimo data), patirtis (kiek metų kokiose srityse dirbo) ir gebėjimai įgyvendinti planuojamą projektą;</text:span></text:p>
      <text:p text:style-name="P375"><text:span text:style-name="T376">15.13</text:span><text:span text:style-name="T377">.</text:span><text:span text:style-name="T378"><text:tab/>informacija apie pareiškėjo dalyvavimą kituose Ministerijos organizuotuose ir organizuojamuose konkursuose ir (ar) einamaisiais ar praėjusiais kalendoriniais metais iš Ministerijos gautas lėšas pagal kitas programas (priemones);</text:span></text:p>
      <text:p text:style-name="P379"><text:span text:style-name="T380">15.14</text:span><text:span text:style-name="T381">.</text:span><text:span text:style-name="T382"><text:tab/>projekto veiklų įgyvendinimo planas, kuriame turi būti nurodytas projekto veiklos pavadinimas, projekto veiklos įgyvendinimo pradžia, pabaiga, planuojama vykdymo vieta, atsakingas jos vykdytojas (-ai) (juridinio asmens pavadinimas), kokybiniai ir kiekybiniai projekto įgyvendinimo rodikliai, nustatyti atsižvelgiant į veiklas, nurodytas Nuostatų 11 punkte, taip pat informacija apie planuojamą projekto viešinimą;</text:span></text:p>
      <text:p text:style-name="P383"><text:span text:style-name="T384">15.15</text:span><text:span text:style-name="T385">.</text:span><text:span text:style-name="T386"><text:tab/>detali projekto įgyvendinimo sąmata, nurodant išlaidų rūšis ir kiek lėšų prašoma iš SPPD skirtų valstybės biudžeto asignavimų;</text:span></text:p>
      <text:p text:style-name="P387"><text:span text:style-name="T388">15.16</text:span><text:span text:style-name="T389">.</text:span><text:span text:style-name="T390"><text:tab/>pareiškėjo pateikiama papildoma informacija, susijusi su projektu.</text:span></text:p>
      <text:p text:style-name="P391"><text:span text:style-name="T392">16</text:span><text:span text:style-name="T393">.</text:span><text:span text:style-name="T394"><text:tab/>Pareiškėjas kartu su paraiška privalo pateikti šių lietuvių kalba surašytų dokumentų (arba jų vertimų, patvirtintų vertėjo) pareiškėjo vadovo ar jo įgalioto asmens patvirtintas elektronines kopijas</text:span><text:span text:style-name="T395"><text:s/>.pdf</text:span><text:span text:style-name="T396"><text:s/>formatu ar kitu formatu, kurį būtų galima peržiūrėti naudojantis<text:s/></text:span><text:span text:style-name="T397">Microsoft Office</text:span><text:span text:style-name="T398"><text:s/>programine įranga:</text:span></text:p>
      <text:p text:style-name="P399"><text:span text:style-name="T400">16.1</text:span><text:span text:style-name="T401">.</text:span><text:span text:style-name="T402"><text:tab/>galiojančios sutarties, jei paslauga perkama iš buhalterinės apskaitos paslaugas teikiančios įmonės (įstaigos) ar buhalterinės apskaitos paslaugas savarankiškai teikiančio asmens;</text:span></text:p>
      <text:p text:style-name="P403"><text:span text:style-name="T404">16.2</text:span><text:span text:style-name="T405">.</text:span><text:span text:style-name="T406"><text:tab/></text:span>projekto vadovo, projekto veiklų vykdytojo (-ų) gyvenimo aprašymų, kuriuose turi būti nurodyti kvalifikaciją, patirtį ir gebėjimus, reikalingus planuojamam projektui įgyvendinti,<text:s/><text:soft-page-break/>pagrindžiantys duomenys (informacija apie baigtus mokymus, kursus, dalyvavimą seminaruose ir (ar) konferencijose, nurodant išduoto pažymėjimo datą ir numerį),<text:s/><text:span text:style-name="T407">projekto buhalterio (-ių)<text:s/></text:span>gyvenimo aprašymo (-ų), kuriame (-iuose) turi būti nurodyti kvalifikaciją, patirtį ir gebėjimus, reikalingus planuojamam projektui įgyvendinti, pagrindžiantys duomenys;</text:p>
      <text:p text:style-name="P408"><text:span text:style-name="T409">16.3</text:span><text:span text:style-name="T410">.</text:span><text:span text:style-name="T411"><text:tab/>jei pareiškėjui atstovauja ne jo vadovas, – dokumento, patvirtinančio asmens teisę veikti pareiškėjo vardu;</text:span></text:p>
      <text:p text:style-name="P412"><text:span text:style-name="T413">16.4</text:span><text:span text:style-name="T414">.</text:span><text:span text:style-name="T415"><text:tab/></text:span><text:span text:style-name="T416">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 (dokumentą pateikti privaloma, jei konkurso nuostatuose numatoma mažiausia vienam projektui galima skirti valstybės biudžeto lėšų suma yra 30 000 (trisdešimt tūkstančių) eurų ar didesnė);</text:span></text:p>
      <text:p text:style-name="P417"><text:span text:style-name="T418">16.5</text:span><text:span text:style-name="T419">.</text:span><text:span text:style-name="T420"><text:tab/></text:span><text:span text:style-name="T421">dokumentų, patvirtinančių pareiškėjo teisę naudotis nekilnojamuoju turtu, jeigu konkurso nuostatuose nustatyti reikalavimai patalpoms ir jei joms išlaikyti prašoma valstybės biudžeto lėšų (pvz., nekilnojamojo turto nuomos, panaudos sutarčių);</text:span></text:p>
      <text:p text:style-name="P422"><text:span text:style-name="T423">16.6</text:span><text:span text:style-name="T424">.</text:span><text:span text:style-name="T425"><text:tab/>deklaracijos, kurios forma pateikta<text:s/></text:span><text:span text:style-name="T426">Projektų administravimo taisyklių, patvirtintų Lietuvos Respublikos socialinės apsaugos ir darbo ministro<text:s/></text:span><text:span text:style-name="T427">2020 m. gruodžio 10 d.<text:s/></text:span><text:span text:style-name="T428">įsakymu Nr. </text:span><text:span text:style-name="T429">A1</text:span><text:span text:style-name="T430">‑1259</text:span><text:span text:style-name="T431"><text:s/>„Dėl Projektų administravimo taisyklių patvirtinimo“ (toliau – Taisyklės), 1<text:s/></text:span><text:span text:style-name="T432">priede (toliau – Deklaracija);</text:span></text:p>
      <text:p text:style-name="P433"><text:span text:style-name="T434">16.7</text:span><text:span text:style-name="T435">.</text:span><text:span text:style-name="T436"><text:tab/>ne mažesnę nei 3 metų darbo socialinių paslaugų srityje patirtį (dalyvavimas rengiant ir vertinant teisės aktų projektus, pastabų ir pasiūlymų teikimas atsakingoms institucijoms, dalyvavimas darbo grupėse, komisijose, tarybose) patvirtinančių dokumentų;</text:span></text:p>
      <text:p text:style-name="P437"><text:span text:style-name="T438">16.8</text:span><text:span text:style-name="T439">.</text:span><text:span text:style-name="T440"><text:tab/>bendradarbiavimo susitarimų socialinių paslaugų srityje su savivaldybėmis ir jungtinės veiklos susitarimų socialinių paslaugų srityje su kitomis skėtinėmis NVO;</text:span></text:p>
      <text:p text:style-name="P441"><text:span text:style-name="T442">16.9</text:span><text:span text:style-name="T443">.</text:span><text:span text:style-name="T444"><text:tab/>kitų dokumentų, kuriuos, pareiškėjo nuomone, tikslinga pateikti.</text:span></text:p>
      <text:p text:style-name="P445"><text:span text:style-name="T446">17</text:span><text:span text:style-name="T447">.</text:span><text:span text:style-name="T448"><text:tab/>Paraiška turi būti pateikta iki konkurso skelbime nurodytos paskutinės projektų pateikimo dienos 24.00 val.</text:span></text:p>
      <text:p text:style-name="P449"><text:span text:style-name="T450">18</text:span><text:span text:style-name="T451">.</text:span><text:span text:style-name="T452"><text:tab/></text:span><text:span text:style-name="T453">Pareiškėjai, pildydami paraiškas, turi teisę raštu ir (ar) žodžiu gauti informaciją bei konsultacijas su konkursu susijusiais klausimais, kurias pagal kompetenciją teikia konkurso skelbime nurodyti konkursą organizuojančios ir konkursą administruojančios įstaigos – SPPD – specialistai. Į pareiškėjo pateiktą prašymą ir (ar) klausimą turi būti atsakoma tokia pačia forma ir tokiomis pačiomis priemonėmis, kokiomis pareiškėjas pateikė prašymą ir (ar) klausimą, per 3 darbo dienas nuo prašymo ir (ar) klausimo gavimo konkursą organizuojančioje ir (ar) konkursą administruojančioje įstaigoje dienos. Informacija bei konsultacijos pareiškėjams teikiamos iki paskutinės paraiškų pateikimo darbo dienos 14.00 val. Lietuvos Respublikos laiku. Pareiškėjai, rengdami projektus, turi teisę gauti informaciją ir konsultacijas su konkursu susijusiais klausimais, kreipdamiesi el. pašto adresu<text:s/></text:span><text:span text:style-name="T454">akreditacijostebesena</text:span><text:span text:style-name="T455">@socmin.lt</text:span><text:span text:style-name="T456">.<text:s/></text:span><text:span text:style-name="T457">Paraiškos, pateiktos kitu nei konkurso skelbime nurodytu būdu, konkurso paraiškų registre neregistruojamos ir nevertinamos. Informacija apie tai, kad paraiška gauta ir kad paraiškai suteiktas numeris, paskelbiama</text:span><text:span text:style-name="T458"><text:s/>SPPD<text:s/></text:span><text:span text:style-name="T459">interneto svetainėje per 1 darbo dieną nuo paskutinės skelbime nurodytos paraiškų pateikimo dienos (nurodomas pareiškėjo juridinio asmens pavadinimas ir kodas, paraiškos užregistravimo data ir paraiškai suteiktas registracijos numeris).</text:span></text:p>
      <text:p text:style-name="P460"><text:span text:style-name="T461">19</text:span><text:span text:style-name="T462">.</text:span><text:span text:style-name="T463"><text:tab/>Konkursui pasibaigus, projektai pareiškėjams negrąžinami. Projektai, kurie nebuvo atrinkti finansuoti, saugomi Lietuvos Respublikos dokumentų ir archyvų įstatymo nustatyta tvarka vienus metus, kiti – Lietuvos vyriausiojo archyvaro nustatytais terminais.</text:span></text:p>
      <text:p text:style-name="P464"/>
      <text:p text:style-name="P465"><text:span text:style-name="T466">IV</text:span><text:span text:style-name="T467"><text:s/>SKYRIUS</text:span></text:p>
      <text:p text:style-name="P468"><text:span text:style-name="T469">PROJEKTŲ ATITIKTIES FORMALIESIEMS KRITERIJAMS VERTINIMAS IR<text:s/></text:span><text:soft-page-break/><text:span text:style-name="T470">PARAIŠKŲ ATMETIMO TVARKA BEI PAGRINDAI</text:span></text:p>
      <text:p text:style-name="P471"/>
      <text:p text:style-name="P472"><text:span text:style-name="T473">20</text:span><text:span text:style-name="T474">.</text:span><text:span text:style-name="T475"><text:tab/></text:span>SPPD<text:span text:style-name="T476"><text:s/>ne vėliau nei per 5 darbo dienas nuo paskutinės skelbime nurodytos paraiškų pateikimo dienos patikrina, ar:</text:span></text:p>
      <text:p text:style-name="P477"><text:span text:style-name="T478">20.1</text:span><text:span text:style-name="T479">.</text:span><text:span text:style-name="T480"><text:tab/>paraišką pateikė pareiškėjas, kuris patenka į subjektų, turinčių teisę teikti projektus, grupę;</text:span></text:p>
      <text:p text:style-name="P481"><text:span text:style-name="T482">20.2</text:span><text:span text:style-name="T483">.</text:span><text:span text:style-name="T484"><text:tab/>paraiška pateikta iki konkurso skelbime nurodytos paskutinės projektų pateikimo dienos 24.00 val.;</text:span></text:p>
      <text:p text:style-name="P485"><text:span text:style-name="T486">20.3</text:span><text:span text:style-name="T487">.</text:span><text:span text:style-name="T488"><text:tab/>paraiška atitinka Nuostatų 15 punkte nustatytus reikalavimus;</text:span></text:p>
      <text:p text:style-name="P489"><text:span text:style-name="T490">20.4</text:span><text:span text:style-name="T491">.</text:span><text:span text:style-name="T492"><text:tab/>pareiškėjas nėra likviduojamas (pagal viešus Juridinių asmenų registro duomenis);</text:span></text:p>
      <text:p text:style-name="P493"><text:span text:style-name="T494">20.5</text:span><text:span text:style-name="T495">.</text:span><text:span text:style-name="T496"><text:tab/></text:span><text:span text:style-name="T497">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98"><text:span text:style-name="T499">20.6</text:span><text:span text:style-name="T500">.</text:span><text:span text:style-name="T501"><text:tab/>pareiškėjas pateikė Nuostatų 16 punkte nurodytus dokumentus;</text:span></text:p>
      <text:p text:style-name="P502"><text:span text:style-name="T503">20.7</text:span><text:span text:style-name="T504">.</text:span><text:span text:style-name="T505"><text:tab/>paraiška ir kartu su ja pateikti dokumentai surašyti lietuvių kalba, pateikti dokumentų užsienio kalba vertimai, patvirtinti vertėjo arba pareiškėjo vadovo ar jo įgalioto asmens, kaip numatyta Nuostatų 16 punkte;</text:span></text:p>
      <text:p text:style-name="P506"><text:span text:style-name="T507">20.8</text:span><text:span text:style-name="T508">.</text:span><text:span text:style-name="T509"><text:tab/>tas pats pareiškėjas konkursui nėra pateikęs kelių turiniu tapačių paraiškų;</text:span></text:p>
      <text:p text:style-name="P510"><text:span text:style-name="T511">20.9</text:span><text:span text:style-name="T512">.</text:span><text:span text:style-name="T513"><text:tab/>pareiškėjo prašoma skirti suma nėra mažesnė arba didesnė už Nuostatų 10 punkte nurodytą mažiausią ar didžiausią vienam projektui galimą skirti valstybės biudžeto lėšų sumą.</text:span></text:p>
      <text:p text:style-name="P514"><text:span text:style-name="T515">21</text:span><text:span text:style-name="T516">.</text:span><text:span text:style-name="T517"><text:tab/></text:span><text:span text:style-name="T518">Jeigu kartu su paraiška nepateikti visi Nuostatų 16 punkte nurodyti privalomi pateikti dokumentai, SPPD kreipiasi į pareiškėją, nurodydamas jam pateikti privalomus dokumentus per 3 darbo dienas nuo nurodymo gavimo dienos. SPPD prašo pareiškėjo pateikti trūkstamus dokumentus vieną kartą.<text:s/></text:span><text:span text:style-name="T519">Nustačius, kad tas pats pareiškėjas tam pačiam konkursui pateikė kelias turiniu tapačias paraiškas, vertinama ta paraiška, kuri pateikta vėliausiai. Paraiška (-os), kuri (-ios) buvo pateikta (-os) anksčiau, atmetama (-os) Taisyklių 29 punkte nustatyta tvarka.<text:s/></text:span></text:p>
      <text:p text:style-name="P520"><text:span text:style-name="T521">22</text:span><text:span text:style-name="T522">.</text:span><text:span text:style-name="T523"><text:tab/>Paraiškos atmetamos, nevertinamos ir lėšos projektams neskiriamos, jeigu jos ar pareiškėjai atitinka bent vieną iš šių kriterijų:</text:span></text:p>
      <text:p text:style-name="P524"><text:span text:style-name="T525">22.1</text:span><text:span text:style-name="T526">.</text:span><text:span text:style-name="T527"><text:tab/>paraišką pateikė pareiškėjas, kuris nepatenka į subjektų, turinčių teisę teikti paraiškas, grupę;</text:span></text:p>
      <text:p text:style-name="P528"><text:span text:style-name="T529">22.2</text:span><text:span text:style-name="T530">.</text:span><text:span text:style-name="T531"><text:tab/>paraiška pateikta po paskutinės projektų pateikimo dienos 24.00 val.;</text:span></text:p>
      <text:p text:style-name="P532"><text:span text:style-name="T533">22.3</text:span><text:span text:style-name="T534">.</text:span><text:span text:style-name="T535"><text:tab/>pareiškėjas per 3 darbo dienas nuo nurodymo gavimo dienos nepateikė visų reikalaujamų dokumentų ir (ar) nepateikė paaiškinimų ir (ar) patikslinimų;</text:span></text:p>
      <text:p text:style-name="P536"><text:span text:style-name="T537">22.4</text:span><text:span text:style-name="T538">.</text:span><text:span text:style-name="T539"><text:tab/>paraiška neatitinka Nuostatų 15 punkte nustatytų reikalavimų;</text:span></text:p>
      <text:p text:style-name="P540"><text:span text:style-name="T541">22.5</text:span><text:span text:style-name="T542">.</text:span><text:span text:style-name="T543"><text:tab/>pareiškėjas yra likviduojamas;</text:span></text:p>
      <text:p text:style-name="P544"><text:span text:style-name="T545">22.6</text:span><text:span text:style-name="T546">.</text:span><text:span text:style-name="T547"><text:tab/></text:span><text:span text:style-name="T548">pareiškėjas paraiškos pateikimo dieną yra skolingas Lietuvos Respublikos valstybinio socialinio draudimo fondo biudžetui (pagal viešus Valstybinio socialinio draudimo fondo valdybos prie Socialinės apsaugos ir darbo ministerijos duomenis) daugiau nei 10 bazinės socialinės išmokos dydžių.<text:s/></text:span><text:span text:style-name="T549">Pareiškėjo prašoma skirti suma yra mažesnė ar didesnė už Nuostatų 10 punkte nurodytą</text:span><text:span text:style-name="T550"><text:s/></text:span><text:span text:style-name="T551">mažiausią ar didžiausią vienam projektui galimą skirti valstybės biudžeto lėšų sumą.</text:span></text:p>
      <text:p text:style-name="P552"><text:span text:style-name="T553">23</text:span><text:span text:style-name="T554">.</text:span><text:span text:style-name="T555"><text:tab/></text:span><text:span text:style-name="T556">SPPD</text:span><text:span text:style-name="T557"><text:s/>apie projektą (-us), kuris (-ie) neatitinka formaliojo (-iųjų) kriterijaus (-ų), nurodyto (-ų) Nuostatų 22 punkte, informuoja pareiškėją elektroniniu laišku, kuriame nurodo projekto (</text:span><text:span text:style-name="T558">‑ų), neatitinkančio (-ių) formaliojo (-iųjų) kriterijaus (</text:span><text:span text:style-name="T559">‑ų), atmetimo priežastis.<text:s/></text:span></text:p>
      <text:p text:style-name="P560"><text:span text:style-name="T561">24</text:span><text:span text:style-name="T562">.</text:span><text:span text:style-name="T563"><text:tab/></text:span><text:span text:style-name="T564">SPPD turi teisę kreiptis į komisijos sekretorių ir prašyti komisijos konsultacijos dėl pareiškėjo ir jo pateiktų dokumentų atitikties formaliesiems kriterijams įvertinimo.</text:span></text:p>
      <text:p text:style-name="P565"><text:span text:style-name="T566">25</text:span><text:span text:style-name="T567">.</text:span><text:span text:style-name="T568"><text:tab/></text:span><text:span text:style-name="T569">Komisija ne vėliau kaip per 3 darbo dienas nuo komisijos protokolo pasirašymo ir<text:s/></text:span><text:soft-page-break/><text:span text:style-name="T570">užregistravimo dienos pateikia rekomendacinę išvadą dėl SPPD paklausimo. Galutinį sprendimą dėl pareiškėjo ir jo pateiktų dokumentų atitikties formaliesiems kriterijams, įvertinęs komisijos pateiktą išvadą, priima SPPD.</text:span><text:span text:style-name="T571"><text:s/></text:span></text:p>
      <text:p text:style-name="P572"/>
      <text:p text:style-name="P573"><text:span text:style-name="T574">V</text:span><text:span text:style-name="T575"><text:s/>SKYRIUS</text:span></text:p>
      <text:p text:style-name="P576"><text:span text:style-name="T577">PROJEKTŲ VERTINIMAS</text:span></text:p>
      <text:p text:style-name="P578"/>
      <text:p text:style-name="P579"><text:span text:style-name="T580">26</text:span><text:span text:style-name="T581">.</text:span><text:span text:style-name="T582"><text:tab/></text:span><text:span text:style-name="T583">Projektai, kuriems siūloma skirti valstybės biudžeto lėšų, vertinami ir atrenkami Nuostatų 29–48 punktuose nustatyta tvarka.</text:span></text:p>
      <text:p text:style-name="P584"><text:span text:style-name="T585">27</text:span><text:span text:style-name="T586">.</text:span><text:span text:style-name="T587"><text:tab/></text:span><text:span text:style-name="T588">Projektus vertina ekspertai</text:span><text:span text:style-name="T589">, kuriuos<text:s/></text:span>Lietuvos Respublikos viešųjų pirkimų įstatymo nustatyta<text:span text:style-name="T590"><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91"><text:span text:style-name="T592">28</text:span><text:span text:style-name="T593">.</text:span><text:span text:style-name="T594"><text:tab/>Ekspertų darbas organizuojamas vadovaujantis SPPD direktoriaus pa</text:span><text:span text:style-name="T595">tvirtintu ekspertų darbo reglamentu. Kartu su šiuo reglamentu patvirtinama kandidato į ekspertus paraiškos forma, kvalifikaciniai reikalavimai ekspertams, eksperto konfidencialumo ir nešališkumo deklaracijų formos bei sutarties<text:s/></text:span><text:span text:style-name="T596">dėl ekspertų paslaugų teikimo forma (-os), kurioje (-iose) yra apibrėžta ekspertų atsakomybė už jiems paskirtų paraiškų vertinimų teisėtumą ir pagrįstumą</text:span><text:span text:style-name="T597">.</text:span></text:p>
      <text:p text:style-name="P598"><text:span text:style-name="T599">29</text:span><text:span text:style-name="T600">.</text:span><text:span text:style-name="T601"><text:tab/>Ekspertai, prieš pradėdami vertinti paraiškas, pasirašo konfidencialumo ir<text:s/></text:span><text:span text:style-name="T602">nešališkumo deklaracijas.</text:span><text:span text:style-name="T603"><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604"><text:s/>konfidencialumo pasižadėjimų ir nešališkumo deklaracijų kopijas perduoda komisijos sekretoriui.</text:span></text:p>
      <text:p text:style-name="P605"><text:span text:style-name="T606">30</text:span><text:span text:style-name="T607">.</text:span><text:span text:style-name="T608"><text:tab/>Vertintinus projektus SPPD paskirsto ekspertams.</text:span></text:p>
      <text:p text:style-name="P609"><text:span text:style-name="T610">31</text:span><text:span text:style-name="T611">.</text:span><text:span text:style-name="T612"><text:tab/>Vieną projektą vertina ne mažiau kaip du ekspertai. SPPD gali projektą paskirti papildomai įvertinti trečiajam ekspertui</text:span><text:span text:style-name="T613"><text:s/></text:span><text:span text:style-name="T614">Taisyklių 19 punkte nurodytais pagrindais.</text:span></text:p>
      <text:p text:style-name="P615"><text:span text:style-name="T616">32</text:span><text:span text:style-name="T617">.</text:span><text:span text:style-name="T618"><text:tab/></text:span><text:span text:style-name="T619">Jeigu ekspertams vertinant gautą paraišką ir su ja pateiktus dokumentus kyla neaiškumų, trūksta informacijos, galinčios turėti esminę įtaką vertinant projektą, ekspertai raštu arba elektroniniu paštu kreipiasi į SPPD su prašymu patikslinti pareiškėjo (nurodomas juridinio asmens pavadinimas ir kodas) pateiktą informaciją, nurodydami šio prašymo pagrindus.</text:span><text:span text:style-name="T620"><text:s/>SPPD</text:span><text:span text:style-name="T621"><text:s/></text:span><text:span text:style-name="T622">per informacinę sistemą</text:span><text:span text:style-name="T623"><text:s/>nurodo pareiškėjui pateikti patikslintą informaciją ir (ar) dokumentus per 3 darbo dienas nuo šio nurodymo gavimo dienos. Pareiškėjo gali būti prašoma pateikti tik tą informaciją ir (ar) dokumentus, kurių SPPD negali gauti. Pareiškėjo negali būti prašoma pateikti nepagrįstai daug informacijos ir (ar) dokumentų, kurie nebūtų svarbūs vertinant projektą. Jeigu pareiškėjas per SPPD nustatytą terminą nepatikslina ir nepateikia informacijos ir (ar) dokumentų, SPPD apie tai informuoja komisiją (nurodomas juridinio asmens pavadinimas) ir nurodo priežastis, kodėl pareiškėjo nepatikslinta ir nepateikta informacija ir (ar) dokumentai turi esminę įtaką vertinant projektą. Apibendrinęs SPPD argumentus dėl projekto atmetimo, jei pareiškėjas nepatikslina ir nepateikia trūkstamos informacijos ir (ar) dokumentų, komisijos sekretorius pateikia komisijai<text:s/></text:span>SPPD pasiūlymą<text:span text:style-name="T624"><text:s/></text:span><text:span text:style-name="T625">projektą atmesti.<text:s/></text:span><text:span text:style-name="T626">Komisija, įvertinusi SPPD</text:span><text:s/>pa<text:span text:style-name="T627">siūlymą bei argumentus, priima sprendimą pritarti arba nepritarti projekto atmetimui.</text:span></text:p>
      <text:p text:style-name="P628"><text:span text:style-name="T629">33</text:span><text:span text:style-name="T630">.</text:span><text:span text:style-name="T631"><text:tab/>Ekspertas projektus vertina pildydamas vertinimo anketą<text:s/></text:span><text:span text:style-name="T632">informacinėje sistemoje</text:span><text:span text:style-name="T633">, vadovaudamasis nurodytais vertinimo kriterijais. Vertinimo anketoje privalo būti pateikiamas išsamus<text:s/></text:span><text:soft-page-break/><text:span text:style-name="T634">kiekvieno eksperto skirto balo pagrindimas. Jeigu eksperto pasiūlymu mažinamas pareiškėjo prašomas finansavimas, turi būti išsamiai pagrįstos tokio pasiūlymo priežastys.</text:span></text:p>
      <text:p text:style-name="P635"><text:span text:style-name="T636">34</text:span><text:span text:style-name="T637">.</text:span><text:span text:style-name="T638"><text:tab/>Ekspertai turi įvertinti ir skirti balų už:</text:span></text:p>
      <text:p text:style-name="P639"><text:span text:style-name="T640">34.1</text:span><text:span text:style-name="T641">.</text:span><text:span text:style-name="T642"><text:tab/>projekto tikslo, uždavinių ir aprašymo aiškumą, atitiktį konkurso tikslui, vertindami nuo 0 (nulio) iki 10 (dešimt) balų: 0 – neaiškūs, neatitinka konkurso tikslo; 1–9 – iš dalies aiškūs, iš dalies atitinka konkurso tikslą; 10 – aiškūs, atitinka konkurso tikslą;</text:span></text:p>
      <text:p text:style-name="P643"><text:span text:style-name="T644">34.2</text:span><text:span text:style-name="T645">.</text:span><text:span text:style-name="T646"><text:tab/>projekto veiklų įgyvendinimo plane numatytų veiklų nuoseklumą, pagrįstumą ir tinkamumą projekto tikslui ir uždaviniams pasiekti, vertinant nuo 0 (nulio) iki 15 (penkiolikos) balų: 0 – nenuoseklios, nepagrįstos ir netinkamos projekto tikslui bei uždaviniams įgyvendinti; 1–14 – iš dalies nuoseklios, iš dalies pagrįstos ir iš dalies tinkamos projekto tikslui bei uždaviniams įgyvendinti; 15 – nuoseklios, pagrįstos ir tinkamos projekto tikslui bei uždaviniams įgyvendinti;</text:span></text:p>
      <text:p text:style-name="P647"><text:span text:style-name="T648">34.3</text:span><text:span text:style-name="T649">.</text:span><text:span text:style-name="T650"><text:tab/>sąmatos pagrįstumą, atitiktį numatytoms veikloms, aiškumą, detalumą ir racionalumą,<text:s/></text:span><text:span text:style-name="T651">vertinant nuo 0 (nulio) iki 15 (penkiolikos) balų: 0<text:s/></text:span><text:span text:style-name="T652">–</text:span><text:span text:style-name="T653"><text:s/>neaiški, nedetali ir neracionali, nepagrįsta ir nesietina su veiklomis; 1</text:span><text:span text:style-name="T654">–</text:span><text:span text:style-name="T655">14<text:s/></text:span><text:span text:style-name="T656">–</text:span><text:span text:style-name="T657"><text:s/>iš dalies aiški, iš dalies detali ir racionali, iš dalies pagrįsta ir sietina su veiklomis; 15<text:s/></text:span><text:span text:style-name="T658">–</text:span><text:span text:style-name="T659"><text:s/>aiški, detali ir racionali, pagrįsta ir sietina su veiklomis</text:span><text:span text:style-name="T660">;</text:span></text:p>
      <text:p text:style-name="P661"><text:span text:style-name="T662">34.4</text:span><text:span text:style-name="T663">.</text:span><text:span text:style-name="T664"><text:tab/>pagrindinio (-ių) projekto vykdytojo (-ų) kvalifikaciją, patirtį ir gebėjimus įgyvendinti projektą,</text:span><text:span text:style-name="T665"><text:s/></text:span><text:span text:style-name="T666">vertinant nuo 0 (nulio) iki 5 (penkių) balų: 0 – nepakankami projektui sėkmingai įgyvendinti; 1–4 – iš dalies pakankami projektui sėkmingai įgyvendinti; 5 – visiškai pakankami projektui sėkmingai įgyvendinti;</text:span></text:p>
      <text:p text:style-name="P667"><text:span text:style-name="T668">34.5</text:span><text:span text:style-name="T669">.</text:span><text:span text:style-name="T670"><text:tab/>laukiamų rezultatų reikšmingumą, realumą, pagrįstumą, vertinant nuo 0 (nulio) iki 10 (dešimt) balų: 0 – neaiškūs ir nekonkretūs; 1–9 – iš dalies aiškūs ir konkretūs; 10 – aiškūs ir konkretūs.</text:span></text:p>
      <text:p text:style-name="P671"><text:span text:style-name="T672">35</text:span><text:span text:style-name="T673">.</text:span><text:span text:style-name="T674"><text:tab/>Galimas didžiausias projektui skirtinų balų skaičius – 55. Privaloma surinkti minimali balų suma – 40. Projektai, kurie nesurinko minimalios balų sumos, nefinansuojami.</text:span></text:p>
      <text:p text:style-name="P675"><text:span text:style-name="T676">36</text:span><text:span text:style-name="T677">.</text:span><text:span text:style-name="T678"><text:tab/>Projektai reitinguojami ekspertų skirtų balų vidurkių mažėjimo tvarka.</text:span></text:p>
      <text:p text:style-name="P679"><text:span text:style-name="T680">37</text:span><text:span text:style-name="T681">.</text:span><text:span text:style-name="T682"><text:tab/>Projektai turi būti įvertinti per laikotarpį, ne ilgesnį kaip 15 darbo dienų, pradedant skaičiuoti nuo vertintinų projektų pateikimo ekspertams dienos iki SPPD parengtos ekspertų vertinimo suvestinės pateikimo komisijai dienos.</text:span></text:p>
      <text:p text:style-name="P683"><text:span text:style-name="T684">38</text:span><text:span text:style-name="T685">.</text:span><text:span text:style-name="T686"><text:tab/>Komisijos pirmininkas, atsižvelgdamas į gautų projektų skaičių ir apimtį, projektų vertinimo terminą gali pratęsti ne ilgiau kaip 5 darbo dienoms.</text:span></text:p>
      <text:p text:style-name="P687"><text:span text:style-name="T688">39</text:span><text:span text:style-name="T689">.</text:span><text:span text:style-name="T690"><text:tab/></text:span><text:span text:style-name="T691">Konkursą administruojanti įstaiga apibendrina gautus ekspertų vertinimus ir pasiūlymus dėl projektų finansavimo, parengia paraiškų vertinimų suvestinę (joje nurodydama dviejų paraišką vertinusių ekspertų skirtų balų ir siūlomų skirti valstybės biudžeto lėšų sumų vidurkį) ir ją pateikia komisijai. Kartu su paraiškų vertinimų suvestine konkursą administruojanti įstaiga komisijos nariams pateikia informaciją apie galimybę per informacinę sistemą susipažinti su ekspertų vertinimo anketomis, jų vertintomis paraiškomis arba elektroninėmis jų versijomis (jei pildomos elektroninės dokumentų formos), kurios turi būti pateiktos konkursą organizuojančiai įstaigai elektroniniu paštu.<text:s/></text:span><text:span text:style-name="T692">Gavęs projektų vertinimo suvestinę, ekspertų vertinimo anketas ir vertintas paraiškas (elektronines jų versijas), komisijos sekretorius komisijos pirmininko pavedimu per 3 darbo dienas organizuoja komisijos posėdį, kurio metu SPPD atstovas (-ai) ir (ar) ekspertas (-ai), vertinęs (-ę) paraiškas, supažindina komisiją su ekspertų projektų vertinimais, išvadomis ir pasiūlymais, atsako į komisijos narių ir (ar) kitų posėdyje dalyvaujančių asmenų klausimus.</text:span></text:p>
      <text:p text:style-name="P693"><text:span text:style-name="T694">40</text:span><text:span text:style-name="T695">.</text:span><text:span text:style-name="T696"><text:tab/>Komisijos posėdžio metu komisija, atsižvelgusi į ekspertų vertinimus, išvadas bei pasiūlymus dėl projektų finansavimo ir įvertinusi SPPD projektų vertinimo suvestinėje pateiktus duomenis, kitą su projektais, jų vertinimu susijusią informaciją, pritaria arba nepritaria ekspertų skirtų<text:s/></text:span><text:soft-page-break/><text:span text:style-name="T697">balų vidurkiui ir jų siūlomų skirti sumų projektams įgyvendinti vidurkiui, priima protokolinį sprendimą ir pateikia Ministerijos kancleriui pasiūlymus dėl lėšų skyrimo.</text:span></text:p>
      <text:p text:style-name="P698"><text:span text:style-name="T699">41</text:span><text:span text:style-name="T700">.</text:span><text:span text:style-name="T701"><text:tab/>Jeigu Taisyklių 37 punkte nurodytais atvejais projektui įvertinti paskiriamas trečiasis ekspertas,<text:s/></text:span><text:span text:style-name="T702">konkursą administruojanti įstaiga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03"><text:span text:style-name="T704">42</text:span><text:span text:style-name="T705">.</text:span><text:span text:style-name="T706"><text:tab/>Jei, atlikus projektų vertinimą, sutampa kelių pareiškėjų projektams skirtų balų vidurkis</text:span><text:span text:style-name="T707"><text:s/>ir neužtenka konkursui įgyvendinti numatytų valstybės biudžeto lėšų</text:span><text:span text:style-name="T708">, pirmenybė teikiama tam projektui, kurio sąmatoje administravimui skirta lėšų dalis yra mažesnė.</text:span></text:p>
      <text:p text:style-name="P709"><text:span text:style-name="T710">43</text:span><text:span text:style-name="T711">.</text:span><text:span text:style-name="T712"><text:tab/></text:span><text:span text:style-name="T713">Jei komisija, įvertinusi ekspertų vertinimų suvestinę, parengtą trims ekspertams atlikus vertinimą, ekspertų vertinimo anketas, vadovaudamasi Nuostatų 31–41 punktuose nustatytais kriterijais, nepritaria ekspertų vertinimui, komisijos protokole fiksuojamas argumentuotas sprendimas nepritarti ekspertų vertinimui ir paraiškų vertinimas gali būti perduotas komisijos nariams. Komisijos nariai paraiškas vertina, vadovaudamiesi Nuostatų 44–46 punktuose nustatytais veiklų turinio ir lėšų vertinimo kriterijais.<text:s/></text:span></text:p>
      <text:p text:style-name="P714"><text:span text:style-name="T715">44</text:span><text:span text:style-name="T716">.</text:span><text:span text:style-name="T717"><text:tab/>Atliekant pakartotinį vertinimą, vieną projektą vertina ne mažiau kaip du komisijos nariai. Projektus komisijos nariams vertinti paskirsto komisijos pirmininkas. Komisijos nariai įvertina projektą ir skiria balų vadovaudamiesi Nuostatų 34 punktu.</text:span></text:p>
      <text:p text:style-name="P718"><text:span text:style-name="T719">45</text:span><text:span text:style-name="T720">.</text:span><text:span text:style-name="T721"><text:tab/>Vertindamas paraišką ir atsižvelgdamas į išlaidų pagrįstumą, komisijos narys pakartotinio vertinimo metu gali pasiūlyti mažinti tam tikroms išlaidoms numatytas lėšas arba jų neskirti, jei išlaidos planuojamos ne Nuostatų 11 punkte nurodytoms veikloms.</text:span></text:p>
      <text:p text:style-name="P722"><text:span text:style-name="T723">46</text:span><text:span text:style-name="T724">.</text:span><text:span text:style-name="T725"><text:tab/>Jei komisija, vadovaudamasi Nuostatų 49 punktu, įvertinusi projektų vertinimo suvestinę, ekspertų vertinimo anketas, nusprendžia siūlyti Ministerijos kancleriui skirti dalį paraiškoje prašomų lėšų, ji priima protokolinį sprendimą, kuriame nurodo, kokias priemones (veiklas) ir (ar) išlaidas siūloma finansuoti, taip pat nurodo siūlomą skirti lėšų sumą.</text:span></text:p>
      <text:p text:style-name="P726"><text:span text:style-name="T727">47</text:span><text:span text:style-name="T728">.</text:span><text:span text:style-name="T729"><text:tab/>Komisijos sekretorius<text:s/></text:span><text:span text:style-name="T730">nedelsdamas, per 3 darbo dienas nuo komisijos sprendimo siūlyti Ministerijos kancleriui skirti dalį paraiškoje prašomų lėšų priėmimo dienos,<text:s/></text:span><text:span text:style-name="T731">per informacinę sistemą informuoja pareiškėją apie komisijos siūlomų skirti lėšų dydį, nurodo, kokias priemones (veiklas) ir (ar) išlaidas siūloma finansuoti, taip pat prašo patvirtinti, kad pareiškėjas sutinka su siūloma skirti lėšų suma</text:span><text:s/>ir kad<text:s/><text:span text:style-name="T732">siūlomas priimti sprendimas skirti dalį lėšų neturės neigiamos įtakos įgyvendinant Nuostatų 11 punkte nurodytas veiklas bei projekte numatytus tikslus, taip pat<text:s/></text:span><text:span text:style-name="T733">patikslinti sąmatas ir (ar) veiklų planus,</text:span><text:span text:style-name="T734"><text:s/>atsižvelgiant į komisijos priimtą protokolinį sprendimą.</text:span></text:p>
      <text:p text:style-name="P735"><text:span text:style-name="T736">48</text:span><text:span text:style-name="T737">.</text:span><text:span text:style-name="T738"><text:tab/>Jei pareiškėjas sutinka su komisijos siūloma skirti suma, jis per 3 darbo dienas nuo komisijos sekretoriaus pranešimo gavimo dienos komisijai informacinės sistemos priemonėmis patvirtina, kad sutinka su siūloma skirti suma ir kad komisijos siūlomas priimti sprendimas skirti dalį lėšų neturės neigiamos įtakos įgyvendinant Nuostatų 11 punkte nurodytas veiklas bei projekte numatytus tikslus, ir, atsižvelgdamas į komisijos priimtame protokoliniame sprendime pateiktus nurodymus, pateikia patikslintą sąmatą ir (ar) veiklų planą.</text:span></text:p>
      <text:p text:style-name="P739"><text:span text:style-name="T740">49</text:span><text:span text:style-name="T741">.</text:span><text:span text:style-name="T742"><text:tab/></text:span><text:span text:style-name="T743">Komisijai iš pareiškėjo informacinės sistemos priemonėmis gavus patvirtinimą, kad jis sutinka su komisijos siūloma skirti lėšų suma ir kad komisijos siūlomas priimti sprendimas skirti dalį lėšų neturės neigiamos įtakos įgyvendinant Nuostatų 11 punkte<text:s/></text:span><text:span text:style-name="T744">nurodytas veiklas</text:span><text:span text:style-name="T745"><text:s/>bei projekte numatytus tikslus, bei patikslintas sąmatas ir (ar) veiklų planus, ne vėliau kaip kitą darbo dieną nuo patikslintų sąmatų ir (ar) veiklų planų gavimo dienos šie dokumentai perduodami įvertinti ekspertams Nuostatų V skyriuje nustatyta tvarka. Ekspertai patikslintas sąmatas ir (ar) veiklų planus įvertina,<text:s/></text:span><text:soft-page-break/><text:span text:style-name="T746">SPPD ekspertų vertinimo suvestinę parengia ir kartu su ekspertų vertinimo anketomis ją perduoda komisijai per 3 darbo dienas nuo patikslintų sąmatų ir (ar) veiklų planų gavimo dienos.<text:s/></text:span><text:span text:style-name="T747">Gavusi<text:s/></text:span><text:span text:style-name="T748">ekspertų vertinimų suvestinę, ekspertų vertinimo anketas,<text:s/></text:span><text:span text:style-name="T749">komisija posėdyje svarsto patikslintas sąmatas ir (ar) veiklų planus ir jiems pritaria arba nepritaria.</text:span></text:p>
      <text:p text:style-name="P750"><text:span text:style-name="T751">50</text:span><text:span text:style-name="T752">.</text:span><text:span text:style-name="T753"><text:tab/>Pareiškėjui per Nuostatų 48 punkte nurodytą terminą nepatvirtinus, kad sutinka su komisijos siūloma skirti lėšų suma ir (ar) kad komisijos siūlomas priimti sprendimas skirti dalį lėšų neturės neigiamos įtakos įgyvendinant projekte ir Nuostatų 11 punkte nurodytas veiklas bei projekte numatytus tikslus, ir (ar) nepatikslinus sąmatos ir (ar) veiklų plano, laikoma, kad jis nesutinka su komisijos siūloma skirti lėšų suma. Jei pareiškėjas nesutinka su komisijos priimtu sprendimu siūlyti Ministerijos kancleriui skirti dalį projektui įgyvendinti prašomų lėšų arba jei komisija nepritaria pareiškėjo patikslintoms sąmatoms ir (ar) veiklų planams, projektui lėšų neskiriama ir jis įtraukiamas į nefinansuotinų projektų sąrašą.</text:span></text:p>
      <text:p text:style-name="P754"><text:span text:style-name="T755">51</text:span><text:span text:style-name="T756">.</text:span><text:span text:style-name="T757"><text:tab/></text:span><text:span text:style-name="T758">Jeigu, įvertinus paraišką, siūlytina skirti suma yra mažesnė nei Nuostatų 10 punkte nurodyta mažiausia galima skirti suma, tokio projekto siūloma nefinansuoti.</text:span></text:p>
      <text:p text:style-name="P759"><text:span text:style-name="T760">52</text:span><text:span text:style-name="T761">.</text:span><text:span text:style-name="T762"><text:tab/></text:span><text:span text:style-name="T763">Pasiūlymus dėl lėšų skyrimo komisija pateikia Ministerijos kancleriui per 1 darbo dieną nuo posėdžio, kuriame priimtas sprendimas dėl projektų finansavimo pasiūlymų pateikimo Ministerijos kancleriui, protokolo pasirašymo ir užregistravimo dienos.</text:span></text:p>
      <text:p text:style-name="P764"><text:span text:style-name="T765">53</text:span><text:span text:style-name="T766">.</text:span><text:span text:style-name="T767"><text:tab/></text:span><text:span text:style-name="T768">Ministerijos kancleris per 5 darbo dienas nuo komisijos pasiūlymų gavimo dienos priima sprendimą dėl lėšų skyrimo projektams.</text:span></text:p>
      <text:p text:style-name="P769"><text:span text:style-name="T770">54</text:span><text:span text:style-name="T771">.</text:span><text:span text:style-name="T772"><text:tab/>Ministerijos kanclerio sprendime dėl lėšų skyrimo projektui nurodoma:</text:span></text:p>
      <text:p text:style-name="P773"><text:span text:style-name="T774">54.1</text:span><text:span text:style-name="T775">.</text:span><text:span text:style-name="T776"><text:tab/>pagrindas finansuoti projektą arba jo nefinansuoti (teisės aktų nuostatos, komisijos protokolų duomenys);</text:span></text:p>
      <text:p text:style-name="P777"><text:span text:style-name="T778">54.2</text:span><text:span text:style-name="T779">.</text:span><text:span text:style-name="T780"><text:tab/>finansuotinas projektas, nurodant pareiškėjo juridinio asmens pavadinimą, jo juridinio asmens kodą, projekto pavadinimą, surinktų balų vidurkį, prašomą skirti sumą, skiriamą sumą;</text:span></text:p>
      <text:p text:style-name="P781"><text:span text:style-name="T782">54.3</text:span><text:span text:style-name="T783">.</text:span><text:span text:style-name="T784"><text:tab/>nefinansuotinų projektų sąrašas, nurodant pareiškėjų juridinio asmens pavadinimus, jų juridinio asmens kodus, projektų pavadinimus, surinktų balų vidurkius, prašomas sumas, siūlomas skirti sumas;</text:span></text:p>
      <text:p text:style-name="P785"><text:span text:style-name="T786">54.4</text:span><text:span text:style-name="T787">.</text:span><text:span text:style-name="T788"><text:tab/>atmestinų projektų sąrašas, nurodant pareiškėjų juridinio asmens pavadinimus, jų juridinio asmens kodus, projektų pavadinimus, prašomas skirti sumas.</text:span></text:p>
      <text:p text:style-name="P789"><text:span text:style-name="T790">55</text:span><text:span text:style-name="T791">.</text:span><text:span text:style-name="T792"><text:tab/>Komisijos sekretorius informacinėje sistemoje išsaugo Ministerijos kanclerio potvarkio kopiją ir visus komisijos protokolinius sprendimus.</text:span></text:p>
      <text:p text:style-name="P793"><text:span text:style-name="T794">56</text:span><text:span text:style-name="T795">.</text:span><text:span text:style-name="T796"><text:tab/>Sutartis tarp pareiškėjo ir SPPD sudaroma per 15 darbo dienų nuo Ministerijos kanclerio sprendimo dėl lėšų skyrimo projektui ir</text:span><text:span text:style-name="T797"><text:s/>kitų Nuostatų 55 punkte nurodytų dokumentų išsaugojimo informacinėje sistemoje dienos</text:span><text:span text:style-name="T798">.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99"><text:span text:style-name="T800">57</text:span><text:span text:style-name="T801">.</text:span><text:span text:style-name="T802"><text:tab/>Nesudarius Sutarties per Nuostatų 56 punkte nurodytą terminą ar ją nutraukus, SPPD teikia Ministerijos kancleriui pasiūlymą panaikinti sprendimą projektui skirti lėšų.</text:span></text:p>
      <text:p text:style-name="P803"><text:span text:style-name="T804">58</text:span><text:span text:style-name="T805">.</text:span><text:span text:style-name="T806"><text:tab/>Pareiškėjui nesudarius Sutarties per Nuostatų 56 punkte nurodytą terminą, atsisakius dalies skirtų lėšų ar atsisakius toliau vykdyti finansuojamą projektą, nutraukus sudarytą sutartį, taip pat Nuostatų 48–50 punktuose numatytais atvejais per nustatytą terminą nepatikslinus sąmatos ir (ar) veiklų plano, likusios nepanaudotos lėšos komisijos pasiūlymu ir Ministerijos kanclerio sprendimu eilės tvarka skiriamos kitam aukščiausiais balais įvertintam projektui. Ministerijos kanclerio sprendimas dėl lėšų skyrimo projektui priimamas per 3 darbo dienas nuo komisijos pasiūlymo dėl lėšų skyrimo projektui gavimo dienos.</text:span></text:p>
      <text:p text:style-name="P807"><text:span text:style-name="T808">59</text:span><text:span text:style-name="T809">.</text:span><text:span text:style-name="T810"><text:tab/>Pareiškėjas Komisijos sekretoriaus raštu informuojamas apie Ministerijos kanclerio priimtą sprendimą dėl lėšų skyrimo projektui per 3 darbo dienas nuo šio sprendimo priėmimo dienos, pateikiant jam sprendimo išrašą. Pareiškėjus, kurių projektai buvo įrašyti į atmestinų ar nefinansuotinų projektų sąrašą, apie sprendimą Komisijos sekretorius informuoja raštu, nurodydamas jų atmetimo ar lėšų neskyrimo priežastis.</text:span></text:p>
      <text:p text:style-name="P811">60.<text:tab/><text:span text:style-name="T812">Informacija apie konkurso rezultatus per 1 darbo dieną nuo Ministerijos kanclerio potvarkio dėl lėšų skyrimo projektui priėmimo dienos skelbiama Ministerijos interneto svetainės<text:s/></text:span><text:span text:style-name="T813">www.socmin.lt<text:s/></text:span><text:span text:style-name="T814">skilties „Konkursai“ dalyje „Projektų konkursai“<text:s/></text:span><text:span text:style-name="T815">(</text:span><text:span text:style-name="T816">http://www.socmin.lrv. lt/lt/konkursai/projektu-konkursai.html</text:span><text:span text:style-name="T817">), nurodant<text:s/></text:span>subjektų, kuriems skirtas finansavimas, juridinio asmens pavadinimus ir kodus, projekto pavadinimą ir skirtų lėšų sumą.</text:p>
      <text:p text:style-name="P818"/>
      <text:p text:style-name="P819"><text:span text:style-name="T820">VI</text:span><text:span text:style-name="T821"><text:s/>SKYRIUS</text:span></text:p>
      <text:p text:style-name="P822"><text:span text:style-name="T823">KOMISIJOS DARBO ORGANIZAVIMAS</text:span></text:p>
      <text:p text:style-name="P824"/>
      <text:p text:style-name="P825"><text:span text:style-name="T826">61</text:span><text:span text:style-name="T827">.</text:span><text:span text:style-name="T828"><text:tab/>Komisijos darbą organizuoja ir jai vadovauja komisijos pirmininkas, jo nesant – komisijos pirmininko pavaduotojas.<text:s/></text:span></text:p>
      <text:p text:style-name="P829"><text:span text:style-name="T830">62</text:span><text:span text:style-name="T831">.</text:span><text:span text:style-name="T832"><text:tab/>Komisiją techniškai aptarnauja komisijos sekretorius – Lietuvos Respublikos socialinės apsaugos ir darbo ministro įsakymu paskirtas<text:s/></text:span><text:span text:style-name="T833">valstybės tarnautojas ar darbuotojas, dirbantis pagal darbo sutartį<text:s/></text:span><text:span text:style-name="T834">ir gaunantis darbo užmokestį iš valstybės biudžeto ir valstybės pinigų fondų</text:span><text:span text:style-name="T835">. Komisijos sekretorius nėra komisijos narys.<text:s/></text:span></text:p>
      <text:p text:style-name="P836"><text:span text:style-name="T837">63</text:span><text:span text:style-name="T838">.</text:span><text:span text:style-name="T839"><text:tab/>Komisija savo darbe vadovaujasi Lietuvos Respublikos įstatymais, Lietuvos Respublikos Vyriausybės nutarimais, Taisyklėmis, Nuostatais, Bendruoju duomenų apsaugos reglamentu, kitais teisės aktais.</text:span></text:p>
      <text:p text:style-name="P840"><text:span text:style-name="T841">64</text:span><text:span text:style-name="T842">.</text:span><text:span text:style-name="T843"><text:tab/>Komisijos sekretorius:</text:span></text:p>
      <text:p text:style-name="P844"><text:span text:style-name="T845">64.1</text:span><text:span text:style-name="T846">.</text:span><text:span text:style-name="T847"><text:tab/>parengia skelbimą apie konkursą ir organizuoja jo paskelbimą;</text:span></text:p>
      <text:p text:style-name="P848"><text:span text:style-name="T849">64.2</text:span><text:span text:style-name="T850">.</text:span><text:span text:style-name="T851"><text:tab/>organizuoja komisijos posėdžius, rašo ir kartu su komisijos pirmininku pasirašo posėdžių protokolus;</text:span></text:p>
      <text:p text:style-name="P852"><text:span text:style-name="T853">64.3</text:span><text:span text:style-name="T854">.</text:span><text:span text:style-name="T855"><text:tab/>Ministerijos interneto svetainės<text:s/></text:span><text:span text:style-name="T856">www.socmin.lrv.lt</text:span><text:span text:style-name="T857"><text:s/>skilties „Konkursai“ dalyje „Projektų konkursai“ (</text:span><text:span text:style-name="T858">http://www.socmin.lrv.lt/lt/konkursai/projektu-konkursai.html</text:span><text:span text:style-name="T859">) organizuoja informacijos apie komisijos posėdžius (numatomas posėdžių datas ir darbotvarkes), kuriuose bus svarstomi su projektų finansavimu susiję klausimai, paskelbimą ir tikslinimą, ne vėliau kaip likus 3 darbo dienoms iki komisijos posėdžio organizuoja jo darbotvarkės paskelbimą;</text:span></text:p>
      <text:p text:style-name="P860"><text:span text:style-name="T861">64.4</text:span><text:span text:style-name="T862">.</text:span><text:span text:style-name="T863"><text:tab/>renka komisijos narių, SPPD bei ekspertų raštu pateiktą informaciją apie galimą viešųjų ir privačių interesų konfliktą, jų pasirašytas nešališkumo deklaracijas, konfidencialumo pasižadėjimus;</text:span></text:p>
      <text:p text:style-name="P864"><text:span text:style-name="T865">64.5</text:span><text:span text:style-name="T866">.</text:span><text:span text:style-name="T867"><text:tab/>rengia komisijos veiklos dokumentų projektus;</text:span></text:p>
      <text:p text:style-name="P868"><text:span text:style-name="T869">64.6</text:span><text:span text:style-name="T870">.</text:span><text:span text:style-name="T871"><text:tab/>elektroninio ryšio priemonėmis siunčia derinti komisijos posėdžio protokolo projektą komisijos nariams;</text:span></text:p>
      <text:p text:style-name="P872"><text:span text:style-name="T873">64.7</text:span><text:span text:style-name="T874">.</text:span><text:span text:style-name="T875"><text:tab/>organizuoja konkurso rezultatų paskelbimą Ministerijos interneto svetainėje<text:s/></text:span><text:span text:style-name="T876">http://www.socmin.lt/lt/konkursai/konkursu-rezultatai.html</text:span><text:span text:style-name="T877">;</text:span></text:p>
      <text:p text:style-name="P878"><text:span text:style-name="T879">64.8</text:span><text:span text:style-name="T880">.</text:span><text:span text:style-name="T881"><text:tab/>saugo su komisijos veikla susijusius dokumentus<text:s/></text:span><text:span text:style-name="T882">Lietuvos Respublikos dokumentų ir archyvų įstatymo nustatyta tvarka Lietuvos vyriausiojo archyvaro nustatytais terminais</text:span><text:span text:style-name="T883">.</text:span></text:p>
      <text:p text:style-name="P884"><text:span text:style-name="T885">65</text:span><text:span text:style-name="T886">.</text:span><text:span text:style-name="T887"><text:tab/>Pagrindinė komisijos darbo forma yra posėdžiai. Posėdžiai vyksta komisijos pirmininko nustatytu laiku. Posėdžiai yra teisėti, jei juose dalyvauja ne mažiau kaip du trečdaliai komisijos narių.<text:s/></text:span></text:p>
      <text:p text:style-name="P888"><text:span text:style-name="T889">66</text:span><text:span text:style-name="T890">.</text:span><text:span text:style-name="T891"><text:tab/>Komisijos posėdžiuose dalyvauja projektą (-us) vertinę ekspertai. Jeigu projektą (</text:span><text:span text:style-name="T892">‑us) vertinę ekspertai negali dalyvauti posėdyje, komisija Nuostatų 71 punkte nustatyta tvarka sprendžia, ar<text:s/></text:span><text:soft-page-break/><text:span text:style-name="T893">rengti posėdį projektą (-us) vertinusiems ekspertams nedalyvaujant, ar posėdį atidėti iki tol, kol galės dalyvauti projektą (-us) vertinę ekspertai.</text:span></text:p>
      <text:p text:style-name="P894"><text:span text:style-name="T895">67</text:span><text:span text:style-name="T896">.</text:span><text:span text:style-name="T897"><text:tab/>Komisijos posėdžiuose stebėtojų teisėmis turi teisę dalyvauti pareiškėjų atstovai. Pareiškėjo atstovas gali dalyvauti tik toje posėdžio dalyje, kurioje svarstomas jo projekto klausimas. Pareiškėjo atstovas turi teisę pareikšti savo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jis yra pareiškėjo vadovas arba asmuo, turintis teisę veikti pareiškėjo vardu.</text:span><text:s/>Visi posėdyje dalyvaujantys asmenys turi būti pasirašę konfidencialumo pasižadėjimą.</text:p>
      <text:p text:style-name="P898"><text:span text:style-name="T899">68</text:span><text:span text:style-name="T900">.</text:span><text:span text:style-name="T901"><text:tab/>Komisijos posėdis šaukiamas ne vėliau kaip per 3 darbo dienas nuo SPPD pateiktų įvertintų projektų suvestinių, ekspertų vertinimo anketų ir vertintų paraiškų gavimo dienos. Prireikus gali būti šaukiama ir daugiau posėdžių.</text:span></text:p>
      <text:p text:style-name="P902"><text:span text:style-name="T903">69</text:span><text:span text:style-name="T904">.</text:span><text:span text:style-name="T905"><text:tab/>Komisijos nariams,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numatomą posėdžio datą ir darbotvarkę) taip pat skelbiama Ministerijos interneto svetainės<text:s/></text:span><text:span text:style-name="T906">www.socmin.lt</text:span><text:span text:style-name="T907"><text:s/>skilties „Konkursai“ dalyje „Projektų konkursai“.</text:span></text:p>
      <text:p text:style-name="P908"><text:span text:style-name="T909">70</text:span><text:span text:style-name="T910">.</text:span><text:span text:style-name="T911"><text:tab/>Komisijos narys ir projektus vertinę ekspertai, negalintys atvykti į posėdį, ne vėliau kaip prieš 1 darbo dieną iki komisijos posėdžio turi apie tai elektroninio ryšio priemonėmis pranešti komisijos pirmininkui arba sekretoriui, išskyrus atvejus, kai to negali padaryti dėl objektyvių priežasčių.</text:span></text:p>
      <text:p text:style-name="P912"><text:span text:style-name="T913">71</text:span><text:span text:style-name="T914">.</text:span><text:span text:style-name="T915"><text:tab/>Prireikus svarstyti klausimus skubos tvarka ir (ar) dėl objektyvių priežasčių nesant galimybės surengti posėdžio, komisijos sprendimai gali būti priimami remiantis visų komisijos narių apklausos, kuri atliekama nedelsiant, bet ne vėliau nei per 1 darbo dieną, elektroniniu paštu, rezultatais.<text:s/></text:span></text:p>
      <text:p text:style-name="P916"><text:span text:style-name="T917">72</text:span><text:span text:style-name="T918">.</text:span><text:span text:style-name="T919"><text:tab/>Tarp posėdžių einamieji klausimai gali būti aptariami ir komisijos narių nuomonė išreiškiama elektroniniu paštu.<text:s/></text:span></text:p>
      <text:p text:style-name="P920"><text:span text:style-name="T921">73</text:span><text:span text:style-name="T922">.</text:span><text:span text:style-name="T923"><text:tab/>P</text:span>rieš komisijos nariui gaunant bet kokią su konkursu ir paraiškų vertinimu susijusią informaciją,<text:span text:style-name="T924"><text:s/>komisijos narys ir sekretorius privalo pasirašyti Konfidencialumo pasižadėjimą užtikrinti konkurso informacijos konfidencialumą, viešai neskelbti ir neplatinti šios informacijos (Taisyklių 2 priedas) ir Nešališkumo deklaraciją dėl objektyvių sprendimų priėmimo bei viešųjų ir privačių interesų konflikto vengimo (Taisyklių 3 priedas).</text:span></text:p>
      <text:p text:style-name="P925"><text:span text:style-name="T926">74</text:span><text:span text:style-name="T927">.</text:span><text:span text:style-name="T928"><text:tab/>Komisijos posėdyje stebėtojo (-ų) teisėmis dalyvaujantis (-ys) pareiškėjo (-ų) atstovas (</text:span><text:span text:style-name="T929">‑ai), SPPD atstovas (-ai), projektą (-us) vertinantys ekspertai, kiti posėdžio dalyviai pasirašo Konfidencialumo pasižadėjimą užtikrinti konkurso informacijos konfidencialumą, viešai neskelbti ir neplatinti šios informacijos (Taisyklių 4 priedas),. Projektus vertinantys ekspertai taip pat pasirašo Nešališkumo deklaraciją dėl objektyvių sprendimų priėmimo bei viešųjų ir privačių interesų konflikto vengimo (Taisyklių 3 priedas), kuria patvirtina, kad 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 Ekspertai konfidencialumo pasižadėjimą ir nešališkumo deklaraciją pasirašo prieš dieną, kurią jiems perduodamos vertintinos paraiškos.<text:s/></text:span></text:p>
      <text:p text:style-name="P930"><text:span text:style-name="T931">75</text:span><text:span text:style-name="T932">.</text:span><text:span text:style-name="T933"><text:tab/>Jeigu yra aplinkybių, galinčių turėti įtakos priimant sprendimą (-us), komisijos narys, prieš pradėdamas nagrinėti vertinimo suvestinę, vertinimo anketas ir vertintus projektus, turi nusišalinti nuo dalyvavimo sprendžiant pritarimo ar nepritarimo ekspertų siūlomiems balams, išvadoms ar sumoms,<text:s/></text:span><text:soft-page-break/><text:span text:style-name="T934">atitinkamo projekto finansavimo dydžio ir kitus komisijos nario funkcijoms priskirtus klausimus, prieš tai raštu arba elektroniniu paštu pranešęs komisijos pirmininkui. Jeigu ekspertas (</text:span><text:span text:style-name="T935">‑ai) nenusišalina, o vėliau dėl to kyla interesų konfliktas, jo (jų) vertinimo rezultatai laikomi negaliojančiais, o projektą (</text:span><text:span text:style-name="T936">‑us) vertina kitas SPPD paskirtas ekspertas. Jeigu komisijos narys nenusišalina, o vėliau dėl to kyla interesų konfliktas, komisija iš naujo balsuoja ir priima sprendimą (-us).<text:s/></text:span></text:p>
      <text:p text:style-name="P937"><text:span text:style-name="T938">76</text:span><text:span text:style-name="T939">.</text:span><text:span text:style-name="T940"><text:tab/>Komisijos pirmininkas, narys, ekspertas ar sekretorius gali būti nušalinti nuo pareigų komisijoje Taisyklių 82 punkte nustatytais pagrindais.<text:s/></text:span></text:p>
      <text:p text:style-name="P941"><text:span text:style-name="T942">77</text:span><text:span text:style-name="T943">.</text:span><text:span text:style-name="T944"><text:tab/>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ys).</text:span></text:p>
      <text:p text:style-name="P945"><text:span text:style-name="T946">78</text:span><text:span text:style-name="T947">.</text:span><text:span text:style-name="T948"><text:tab/>Jei nušalinamas ar nusišalina komisijos pirmininkas, jo funkcijas atlieka komisijos pirmininko pavaduotojas. Jei nušalinamas ar nusišalina komisijos narys ar sekretorius, jo funkcijas atlieka pakaitinis komisijos narys ar pakaitinis sekretorius. Jei nušalinamas ar nusišalina ekspertas, jo vertintas paraiškas SPPD perduoda vertinti kitam ekspertui.</text:span></text:p>
      <text:p text:style-name="P949"><text:span text:style-name="T950">79</text:span><text:span text:style-name="T951">.</text:span><text:span text:style-name="T952"><text:tab/>Komisijos sprendimai priimami balsuojant posėdyje dalyvaujančių dviejų trečdalių komisijos narių balsų dauguma. Jei komisijos narių balsai pasiskirsto po lygiai, lemiamas yra posėdžio pirmininko balsas.</text:span></text:p>
      <text:p text:style-name="P953"><text:span text:style-name="T954">80</text:span><text:span text:style-name="T955">.</text:span><text:span text:style-name="T956"><text:tab/>Komisijos sprendimai įforminami protokolu, kurio projektas elektroniniu būdu turi būti suderintas su posėdyje dalyvavusiais komisijos nariais. Komisijos posėdžio protokolo projektą komisijos sekretorius komisijos nariams elektroniniu paštu pateikia derinti per 3 darbo dienas po įvykusio posėdžio. Komisijos nariai pastabas ir pasiūlymus dėl posėdžio protokolo projekto pateikia komisijos sekretoriui elektroniniu paštu per 2 darbo dienas nuo jo pateikimo suderinimui dienos. Per nustatytą terminą negavus komisijos nario pastabų ir (ar) pasiūlymų, laikoma, kad komisijos narys posėdžio protokolo projektui pritaria. Su komisijos nariais suderintą protokolą pasirašo posėdžio pirmininkas ir sekretorius.<text:s/></text:span></text:p>
      <text:p text:style-name="P957"><text:span text:style-name="T958">81</text:span><text:span text:style-name="T959">.</text:span><text:span text:style-name="T960"><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span></text:p>
      <text:p text:style-name="P961"><text:span text:style-name="T962">82</text:span><text:span text:style-name="T963">.</text:span><text:span text:style-name="T964"><text:tab/>Komisijos narys turi teisę raštu pareikšti atskirąją nuomonę, kuri pridedama prie protokolo.</text:span></text:p>
      <text:p text:style-name="P965"><text:span text:style-name="T966">83</text:span><text:span text:style-name="T967">.</text:span><text:span text:style-name="T968"><text:tab/>Protokole nurodoma:</text:span></text:p>
      <text:p text:style-name="P969"><text:span text:style-name="T970">83.1</text:span><text:span text:style-name="T971">.</text:span><text:span text:style-name="T972"><text:tab/>komisijos posėdžio data ir vieta, posėdžio protokolo numeris;</text:span></text:p>
      <text:p text:style-name="P973"><text:span text:style-name="T974">83.2</text:span><text:span text:style-name="T975">.</text:span><text:span text:style-name="T976"><text:tab/>komisijos posėdžio pirmininkas, komisijos posėdžio sekretorius, posėdyje dalyvavę komisijos nariai, SPPD atstovas (-ai), projektus vertinę ekspertai ir kiti posėdyje dalyvavę asmenys (vardas, pavardė, pareigos);</text:span></text:p>
      <text:p text:style-name="P977"><text:span text:style-name="T978">83.3</text:span><text:span text:style-name="T979">.</text:span><text:span text:style-name="T980"><text:tab/>komisijos posėdyje svarstyti projektai, klausimai;</text:span></text:p>
      <text:p text:style-name="P981"><text:span text:style-name="T982">83.4</text:span><text:span text:style-name="T983">.</text:span><text:span text:style-name="T984"><text:tab/>projektų, kuriuos nutarta siūlyti atmesti, atmetimo argumentai, teisinis projektų atmetimo pagrindas;</text:span></text:p>
      <text:p text:style-name="P985"><text:span text:style-name="T986">83.5</text:span><text:span text:style-name="T987">.</text:span><text:span text:style-name="T988"><text:tab/>informacija apie komisijos pritarimą / nepritarimą skirti projektui finansavimą iš valstybės biudžeto lėšų. Jei finansavimas projektui skirtas nebuvo arba siūloma skirti mažiau lėšų, negu pareiškėjas prašė, protokole nurodoma tokio pasiūlymo priežastis (-ys) ir jos (jų) pagrindimas;<text:s/></text:span></text:p>
      <text:p text:style-name="P989"><text:span text:style-name="T990">83.6</text:span><text:span text:style-name="T991">.</text:span><text:span text:style-name="T992"><text:tab/>komisijai nepritarus projektus vertinusių ekspertų įvertinimui ar išvadai, protokole nurodomi argumentai, kodėl nepritariama ekspertų įvertinimui ar išvadai, ir tai, kad projektas perduodamas vertinti trečiajam ekspertui arba kad komisija pati atliks projekto vertinimą;<text:s/></text:span></text:p>
      <text:p text:style-name="P993"><text:span text:style-name="T994">83.7</text:span><text:span text:style-name="T995">.</text:span><text:span text:style-name="T996"><text:tab/>siūlytinas finansuoti projektas ir siūlomos skirti valstybės biudžeto lėšos projektui įgyvendinti;</text:span></text:p>
      <text:p text:style-name="P997"><text:span text:style-name="T998">83.8</text:span><text:span text:style-name="T999">.</text:span><text:span text:style-name="T1000"><text:tab/>nefinansuotini projektai ir jų nefinansavimo pagrindimas;</text:span></text:p>
      <text:p text:style-name="P1001"><text:span text:style-name="T1002">83.9</text:span><text:span text:style-name="T1003">.</text:span><text:span text:style-name="T1004"><text:tab/>projektai, kuriuos siūloma įtraukti į rezervinių projektų sąrašą;</text:span></text:p>
      <text:p text:style-name="P1005"><text:span text:style-name="T1006">83.10</text:span><text:span text:style-name="T1007">.</text:span><text:span text:style-name="T1008"><text:tab/>sumažintų finansuotinų išlaidų pagrindimas;</text:span></text:p>
      <text:p text:style-name="P1009"><text:span text:style-name="T1010">83.11</text:span><text:span text:style-name="T1011">.</text:span><text:span text:style-name="T1012"><text:tab/>bendri balsavimo dėl kiekvieno posėdyje svarstomo klausimo rezultatai;<text:s/></text:span></text:p>
      <text:p text:style-name="P1013"><text:span text:style-name="T1014">83.12</text:span><text:span text:style-name="T1015">.</text:span><text:span text:style-name="T1016"><text:tab/>informacija apie galimą komisijos nario, sekretoriaus, eksperto, SPPD atstovo ir (ar) kitų su konkurso organizavimu susijusių asmenų interesų konfliktą (pareigos, vardas, pavardė, interesų konfliktas);</text:span></text:p>
      <text:p text:style-name="P1017"><text:span text:style-name="T1018">83.13</text:span><text:span text:style-name="T1019">.</text:span><text:span text:style-name="T1020"><text:tab/>kiti komisijos priimti sprendimai ir svarstyti klausimai;</text:span></text:p>
      <text:p text:style-name="P1021"><text:span text:style-name="T1022">83.14</text:span><text:span text:style-name="T1023">.</text:span><text:span text:style-name="T1024"><text:tab/>kita, komisijos nuomone, svarbi posėdžio informacija.</text:span></text:p>
      <text:p text:style-name="P1025"><text:span text:style-name="T1026">84</text:span><text:span text:style-name="T1027">.</text:span><text:span text:style-name="T1028"><text:tab/>Komisijos posėdžio eiga fiksuojama garso įrašymo priemonėmis. Posėdžio garso įrašas perkeliamas į kompiuterinę laikmeną ir sunaikinamas. Prieš pradedant daryti garso įrašą, apie tai komisijos posėdyje dalyvaujantys asmenys informuojami žodžiu. Įrašas pridedamas prie protokolo ir saugomas Ministerijoje Dokumentų ir archyvų įstatymo nustatyta tvarka Bendrųjų dokumentų saugojimo terminų rodyklėje, patvirtintoje Lietuvos vyriausiojo archyvaro 2011 m. kovo 9 d. įsakymu Nr. V-100 „Dėl Bendrųjų dokumentų saugojimo terminų rodyklės patvirtinimo“, nustatytais terminais.<text:s/></text:span></text:p>
      <text:p text:style-name="P1029"/>
      <text:p text:style-name="P1030"><text:span text:style-name="T1031">VII</text:span><text:span text:style-name="T1032"><text:s/>SKYRIUS</text:span></text:p>
      <text:p text:style-name="P1033"><text:span text:style-name="T1034">PROJEKTO VYKDYMAS IR KONTROLĖ</text:span></text:p>
      <text:p text:style-name="P1035"/>
      <text:p text:style-name="P1036"><text:span text:style-name="T1037">85</text:span><text:span text:style-name="T1038">.</text:span><text:span text:style-name="T1039"><text:tab/></text:span><text:span text:style-name="T1040">Projektui vykdyti skirtos valstybės biudžeto lėšos negali būti perkeliamos į kitus biudžetinius metus.</text:span></text:p>
      <text:p text:style-name="P1041"><text:span text:style-name="T1042">86</text:span><text:span text:style-name="T1043">.</text:span><text:span text:style-name="T1044"><text:tab/></text:span><text:span text:style-name="T1045">Išlaidos laikomos tinkamomis finansuoti, jei jos patirtos ir apmokėtos nuo šio įsakymo įsigaliojimo dienos, pareiškėjui prisiėmus riziką, jeigu finansavimas projektui įgyvendinti nebūtų skiriamas, – iki Sutartyje numatytos dienos, bet ne vėliau kaip iki 2021 m. gruodžio 31 d.</text:span><text:span text:style-name="T1046"><text:s/></text:span><text:span text:style-name="T1047">Tinkamos finansuoti išlaidos turi būti pagrįstos išlaidų apmokėjimą pagrindžiančiais, buhalterinės apskaitos dokumentais ir projektui įgyvendinti skirtų veiklų įvykdymą patvirtinančiais dokumentais arba jų kopijomis. Projekto vykdytojas paslaugas ir (ar) prekes projektui vykdyti turi įsigyti ne didesnėmis nei rinkos kainomis, laikydamasis racionalaus<text:s/></text:span><text:span text:style-name="T1048">valstybės biudžeto<text:s/></text:span><text:span text:style-name="T1049">lėšų naudojimo principo.</text:span><text:span text:style-name="T1050"><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1051">‑330 „Dėl Savanoriškos veiklos išlaidų kompensavimo sąlygų ir tvarkos aprašo patvirtinimo“, nustatyta tvarka.</text:span></text:p>
      <text:p text:style-name="P1052"><text:span text:style-name="T1053">87</text:span><text:span text:style-name="T1054">.</text:span><text:span text:style-name="T1055"><text:tab/></text:span><text:span text:style-name="T1056">Projektų vykdytojai gautas valstybės biudžeto lėšas privalo laikyti specialiai šioms lėšoms atidarytoje sąskaitoje, įvertindami valstybės biudžeto lėšų laikymo, naudojimo ir saugojimo rizikos veiksnius,</text:span><text:span text:style-name="T1057"><text:s/>ir naudoti tik Sutartyje ir Sutartimi patvirtintoje išlaidų sąmatoje nurodytoms veikloms vykdyti</text:span><text:span text:style-name="T1058">.</text:span></text:p>
      <text:p text:style-name="P1059"><text:span text:style-name="T1060">88</text:span><text:span text:style-name="T1061">.</text:span><text:span text:style-name="T1062"><text:tab/></text:span><text:span text:style-name="T1063">Projektų vykdytojai atsiskaitymus grynaisiais ir negrynaisiais pinigais privalo vykdyti vadovaudamiesi Civilinio kodekso 6.929 straipsniu ir kitais atsiskaitymus grynaisiais ir negrynaisiais pinigais reglamentuojančiais teisės aktais.</text:span></text:p>
      <text:p text:style-name="P1064"><text:span text:style-name="T1065">89</text:span><text:span text:style-name="T1066">.</text:span><text:span text:style-name="T1067"><text:tab/>Finansuojamos tik Nuostatų 90 punkte nurodytos išlaidos. Jos turi būti tiesiogiai susijusios su projekte numatytomis veiklomis ir būtinos projektui vykdyti, pagrįstos projekto įgyvendinimo eiga, planu, išlaidų pobūdžiu ir kiekiu.</text:span></text:p>
      <text:p text:style-name="P1068"><text:span text:style-name="T1069">90</text:span><text:span text:style-name="T1070">.</text:span><text:span text:style-name="T1071"><text:tab/>Tinkamomis finansuoti laikomos šios projekto išlaidos:<text:s/></text:span></text:p>
      <text:p text:style-name="P1072"><text:span text:style-name="T1073">90.1</text:span><text:span text:style-name="T1074">.</text:span><text:span text:style-name="T1075"><text:tab/>projekto administravimo išlaidos</text:span><text:span text:style-name="T1076"><text:s/>(ne daugiau kaip 20 procentų projektui įgyvendinti skirtų valstybės biudžeto lėšų)</text:span><text:span text:style-name="T1077">:</text:span></text:p>
      <text:p text:style-name="P1078"><text:span text:style-name="T1079">90.1.1</text:span><text:span text:style-name="T1080">.</text:span><text:span text:style-name="T1081"><text:tab/>projekto vadovo darbo užmokestis, įskaitant<text:s/></text:span><text:span text:style-name="T1082">socialinio draudimo įmokas;<text:s/></text:span></text:p>
      <text:p text:style-name="P1083"><text:span text:style-name="T1084">90.1.2</text:span><text:span text:style-name="T1085">.</text:span><text:span text:style-name="T1086"><text:tab/>asmens, tvarkančio buhalterinę apskaitą, darbo užmokestis, įskaitant socialinio draudimo įmokas (jei paslauga neperkama iš buhalterinės apskaitos paslaugas teikiančios įmonės (įstaigos) ar buhalterinės apskaitos paslaugas savarankiškai teikiančio asmens ir jei asmuo, tvarkantis buhalterinę apskaitą, projekto vykdytojo yra įdarbintas pagal darbo sutartį);</text:span></text:p>
      <text:p text:style-name="P1087"><text:span text:style-name="T1088">90.1.3</text:span><text:span text:style-name="T1089">.</text:span><text:span text:style-name="T1090"><text:tab/>užmokestis už buhalterinės apskaitos paslaugas pagal paslaugų sutartį (jei paslauga perkama iš buhalterinės apskaitos paslaugas teikiančios įmonės (įstaigos) ar buhalterinės apskaitos paslaugas savarankiškai teikiančio asmens ir jei asmuo, tvarkantis buhalterinę apskaitą, projekto vykdytojo nėra įdarbintas pagal darbo sutartį);</text:span></text:p>
      <text:p text:style-name="P1091"><text:span text:style-name="T1092">90.2</text:span><text:span text:style-name="T1093">.</text:span><text:span text:style-name="T1094"><text:tab/></text:span><text:span text:style-name="T1095">projekto įgyvendinimo išlaidos (susijusios su Nuostatų 11 punkte nurodytų veiklų vykdymu):</text:span></text:p>
      <text:p text:style-name="P1096"><text:span text:style-name="T1097">90.2.1</text:span><text:span text:style-name="T1098">. darbuotojų, tiesiogiai vykdančių projekto veiklas, darbo užmokestis,<text:s/></text:span><text:span text:style-name="T1099">įskaitant<text:s/></text:span><text:span text:style-name="T1100">socialinio draudimo įmokas;<text:s/></text:span></text:p>
      <text:p text:style-name="P1101">90.2.2. išlaidos projektui įgyvendinti reikalingoms prekėms ir (ar) paslaugoms, tiesiogiai susijusioms su projekto veiklomis ir būtinoms projektui įgyvendinti, įsigyti, įskaitant išlaidas, skirtas savanoriškai veiklai organizuoti;</text:p>
      <text:p text:style-name="P1102"><text:span text:style-name="T1103">90.2.3</text:span><text:span text:style-name="T1104">. ryšio paslaugų išlaidos (telefono, interneto ryšio ir pašto siuntimo paslaugų išlaidos);</text:span></text:p>
      <text:p text:style-name="P1105"><text:span text:style-name="T1106">90.2.4</text:span><text:span text:style-name="T1107">. transporto išlaikymo ir transporto paslaugų įsigijimo išlaidos (</text:span><text:span text:style-name="T1108">projekto vykdytojo nuosavybės, patikėjimo teise valdomų, naudojamų pagal nuomos arba panaudos sutartis automobilių nuomos,</text:span><text:span text:style-name="T1109"><text:s/>degalų, tepalų bei visuomeninio transporto priemonių bilietų įsigijimo išlaidos);</text:span></text:p>
      <text:p text:style-name="P1110"><text:span text:style-name="T1111">90.2.5</text:span><text:span text:style-name="T1112">. komandiruočių (išskyrus tarptautines) išlaidos (kelionių bilietai, apgyvendinimas, dienpinigiai);</text:span></text:p>
      <text:p text:style-name="P1113"><text:span text:style-name="T1114">90.2.6</text:span><text:span text:style-name="T1115">. patalpų, skirtų projekto veiklai vykdyti, nuomos išlaidos;</text:span></text:p>
      <text:p text:style-name="P1116"><text:span text:style-name="T1117">90.2.7</text:span><text:span text:style-name="T1118">. išlaidos projektui įgyvendinti reikalingoms priemonėms, prekėms ir (ar) reikmenims (t. y. kanceliarinėms ir ūkinėms prekėms, smulkiam ūkiniam inventoriui), išskyrus ilgalaikį turtą, nurodytą Nuostatų 92.5 papunktyje, įsigyti;</text:span></text:p>
      <text:p text:style-name="P1119"><text:span text:style-name="T1120">90.2.8</text:span><text:span text:style-name="T1121">. išlaidos projektui įgyvendinti reikalingoms paslaugoms (leidybos, mokymų ir renginių organizavimo, projekto viešinimo, išskyrus</text:span><text:span text:style-name="T1122"><text:s/>informacinių technologinių paslaugų bei programinės įrangos administravimo, priežiūros, palaikymo ir modifikavimo paslaugų įsigijimo išlaidas</text:span><text:span text:style-name="T1123">),<text:s/></text:span><text:span text:style-name="T1124">tiesiogiai susijusioms su veikla, vykdoma įgyvendinant projektą, įsigyti</text:span><text:span text:style-name="T1125">, taip pat<text:s/></text:span><text:span text:style-name="T1126">mokesčiai už bankų, kitų kredito ar mokėjimo įstaigų suteiktas piniginių lėšų pervedimo paslaugas.</text:span></text:p>
      <text:p text:style-name="P1127"><text:span text:style-name="T1128">91</text:span><text:span text:style-name="T1129">.</text:span><text:span text:style-name="T1130"><text:tab/>Išlaidos, skirtos darbo užmokesčiui, nurodytos Nuostatų 90.1.1, 90.1.2 ir 90.2.1 papunkčiuose, gali sudaryti iki 75 procentų projektui įgyvendinti skirtų valstybės biudžeto lėšų.<text:s/></text:span><text:span text:style-name="T1131">Projekto vykdymui skirtos valstybės biudžeto lėšos (</text:span><text:span text:style-name="T1132">naudojamos pagal išlaidų sąmatas išlaidoms apmokėti) turi būti tiesiogiai susijusios su projekte numatytomis veiklomis ir būtinos projektui vykdyti, pagrįstos projekto įgyvendinimo eiga, planu, išlaidų pobūdžiu ir kiekiu.</text:span></text:p>
      <text:p text:style-name="P1133"><text:span text:style-name="T1134">92</text:span><text:span text:style-name="T1135">.</text:span><text:span text:style-name="T1136"><text:tab/>Valstybės biudžeto lėšos negali būti naudojamos:</text:span></text:p>
      <text:p text:style-name="P1137"><text:span text:style-name="T1138">92.1</text:span><text:span text:style-name="T1139">.</text:span><text:span text:style-name="T1140"><text:tab/>projekto vykdytojo įsiskolinimams padengti ar investiciniams projektams finansuoti;</text:span></text:p>
      <text:p text:style-name="P1141"><text:span text:style-name="T1142">92.2</text:span><text:span text:style-name="T1143">.</text:span><text:span text:style-name="T1144"><text:tab/>pastatų statybai, rekonstrukcijai, kapitaliniam ir einamajam remontui, techninei priežiūrai, pastatų, aplinkos ir teritorijos tvarkymui bei priežiūrai;</text:span></text:p>
      <text:p text:style-name="P1145"><text:span text:style-name="T1146">92.3</text:span><text:span text:style-name="T1147">.</text:span><text:span text:style-name="T1148"><text:tab/>išperkamajai nuomai;</text:span></text:p>
      <text:p text:style-name="P1149"><text:span text:style-name="T1150">92.4</text:span><text:span text:style-name="T1151">.</text:span><text:span text:style-name="T1152"><text:tab/>patalpų, nuosavybės teise priklausančių projekto vykdytojui, nuomai projekto veiklai vykdyti;</text:span></text:p>
      <text:p text:style-name="P1153"><text:span text:style-name="T1154">92.5</text:span><text:span text:style-name="T1155">.</text:span><text:span text:style-name="T1156"><text:tab/>ilgalaikiam turtui, kaip jis apibrėžtas Lietuvos Respublikos pridėtinės vertės mokesčio įstatyme, kurio vertė –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57"><text:span text:style-name="T1158">92.6</text:span><text:span text:style-name="T1159">.</text:span><text:span text:style-name="T1160"><text:tab/>kelionių (komandiruočių) užsienyje išlaidoms padengti;</text:span></text:p>
      <text:p text:style-name="P1161"><text:span text:style-name="T1162">92.7</text:span><text:span text:style-name="T1163">.</text:span><text:span text:style-name="T1164"><text:tab/>transporto priemonių techninei apžiūrai, draudimui ir remontui;</text:span></text:p>
      <text:p text:style-name="P1165"><text:span text:style-name="T1166">92.8</text:span><text:span text:style-name="T1167">.</text:span><text:span text:style-name="T1168"><text:tab/></text:span><text:span text:style-name="T1169">išlaidoms, susijusioms su veikla, vykdyta parengiamajame projekto etape, iki pateikiant paraišką konkursui, taip pat išlaidoms, patirtoms ir apmokėtoms<text:s/></text:span><text:span text:style-name="T1170">iki šio įsakymo įsigaliojimo dienos</text:span><text:span text:style-name="T1171"><text:s/>imtinai, padengti;</text:span></text:p>
      <text:p text:style-name="P1172"><text:span text:style-name="T1173">92.9</text:span><text:span text:style-name="T1174">.</text:span><text:span text:style-name="T1175"><text:tab/></text:span><text:span text:style-name="T1176">kitoms su projekto įgyvendinimu tiesiogiai nesusijusioms išlaidoms padengti.</text:span></text:p>
      <text:p text:style-name="P1177"><text:span text:style-name="T1178">93</text:span><text:span text:style-name="T1179">.</text:span><text:span text:style-name="T1180"><text:tab/>Norėdamas patikslinti<text:s/></text:span><text:span text:style-name="T1181">Sutartimi patvirtintą išlaidų<text:s/></text:span><text:span text:style-name="T1182">sąmatą, projekto vykdytojas SPPD informacinės sistemos priemonėmis, taip pat raštu pateikia pagrįstą prašymą tikslinti<text:s/></text:span><text:span text:style-name="T1183">Sutartimi patvirtintą<text:s/></text:span><text:span text:style-name="T1184">išlaidų sąmatą (nurodomas juridinio asmens pavadinimas, kodas, konkurso pavadinimas, projekto kodas ir išdėstomas prašymas tikslinti projekto išlaidų sąmatą), kartu pateikdamas lyginamąjį išlaidų sąmatos variantą. Projekto vykdytojas gali teikti prašymą tikslinti tik dar nepatirtas išlaidas, išskyrus tinkamų finansuoti išlaidų sumažėjimo atvejus.</text:span></text:p>
      <text:p text:style-name="P1185"><text:span text:style-name="T1186">94</text:span><text:span text:style-name="T1187">.</text:span><text:span text:style-name="T1188"><text:tab/>SPPD projekto vykdytojo prašymą išnagrinėja per 5 darbo dienas nuo projekto vykdytojo prašymo gavimo SPPD dienos ir apie leidimą tikslinti sąmatą jį informuoja informacinės sistemos priemonėmis. Prašymai tikslinti<text:s/></text:span><text:span text:style-name="T1189">Sutartimi patvirtintą išlaidų<text:s/></text:span><text:span text:style-name="T1190">sąmatą SPPD teikiami<text:s/></text:span><text:span text:style-name="T1191">ne daugiau nei du kartus<text:s/></text:span><text:span text:style-name="T1192">per einamąjį ketvirtį, likus ne daugiau kaip 10 darbo dienų iki kito ketvirčio pradžios</text:span><text:span text:style-name="T1193">. Vėliau pateikti prašymai nenagrinėjami.<text:s/></text:span></text:p>
      <text:p text:style-name="P1194"><text:span text:style-name="T1195">95</text:span><text:span text:style-name="T1196">.</text:span><text:span text:style-name="T1197"><text:tab/></text:span><text:span text:style-name="T1198">Norėdamas patikslinti projekto veiklų planą,<text:s/></text:span><text:span text:style-name="T1199">projekto vykdytojas</text:span><text:span text:style-name="T1200"><text:s/></text:span><text:span text:style-name="T1201">atsakingam SPPD specialistui elektroniniu paštu ir per informacinę sistemą pateikia pagrįstą prašymą patikslinti projekto veiklų planą</text:span><text:span text:style-name="T1202"><text:s/></text:span><text:span text:style-name="T1203">(nurodomas juridinio asmens pavadinimas, kodas, projekto kodas ir prašymas tikslinti projekto veiklų planą).<text:s/></text:span><text:span text:style-name="T1204">Projekto vykdytojas</text:span><text:span text:style-name="T1205"><text:s/></text:span><text:span text:style-name="T1206">gali teikti prašymą patikslinti tik dar neįgyvendintų projekto veiklų planą. Apie leidimą patikslinti projekto veiklų planą SPPD atsakingas specialistas informuoja<text:s/></text:span><text:span text:style-name="T1207">projekto vykdytoją<text:s/></text:span><text:span text:style-name="T1208">per informacinę sistemą ar elektroniniu paštu, ar raštu per 5 darbo dienas nuo prašymo gavimo SPPD dienos. Prašymas patikslinti projekto veiklų planą SPPD teikiamas likus ne mažiau kaip 10 darbo dienų iki kito ketvirčio pradžios, ne vėliau nei gruodžio 5 d.<text:s/></text:span></text:p>
      <text:p text:style-name="P1209"><text:span text:style-name="T1210">96</text:span><text:span text:style-name="T1211">.</text:span><text:span text:style-name="T1212"><text:tab/>Projekto vykdytojas privalo informuoti raštu SPPD, jei vykdoma ar numatoma vykdyti jo reorganizacija, ir pateikti dokumentus, patvirtinančius, kad po reorganizacijos veiksiantis juridinis asmuo, perėmęs jo, kaip projekto vykdytojo, teises ir pareigas, bus pajėgus tinkamai vykdyti projekto veiklas.<text:s/></text:span></text:p>
      <text:p text:style-name="P1213"><text:span text:style-name="T1214">97</text:span><text:span text:style-name="T1215">.</text:span><text:span text:style-name="T1216"><text:tab/></text:span><text:span text:style-name="T1217">Projekto vykdytojas raštu privalo informuoti SPPD, kad projekte numatytos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pan></text:p>
      <text:p text:style-name="P1218"><text:span text:style-name="T1219">98</text:span><text:span text:style-name="T1220">.</text:span><text:span text:style-name="T1221"><text:tab/>Projekto vykdytojas privalo:</text:span></text:p>
      <text:p text:style-name="P1222"><text:span text:style-name="T1223">98.1</text:span><text:span text:style-name="T1224">.</text:span><text:span text:style-name="T1225"><text:tab/>su paslaugų teikėjais sudaryti paslaugų teikimo sutartis, kuriose būtų matyti suteiktų paslaugų skaičius, paslaugos teikimo periodiškumas, paslaugos įkainis, bendra suma;</text:span></text:p>
      <text:p text:style-name="P1226"><text:span text:style-name="T1227">98.2</text:span><text:span text:style-name="T1228">.</text:span><text:span text:style-name="T1229"><text:tab/>projektą įgyvendinti iki Sutartyje nustatytos dienos, bet ne vėliau kaip iki 2021 m. gruodžio 31 d.;</text:span></text:p>
      <text:p text:style-name="P1230"><text:span text:style-name="T1231">98.3</text:span><text:span text:style-name="T1232">.</text:span><text:span text:style-name="T1233"><text:tab/></text:span><text:span text:style-name="T1234">kiekvienam ketvirčiui pasibaigus, iki kito ketvirčio pirmo mėnesio 5 d., o pasibaigus kalendoriniams metams – iki kitų kalendorinių metų sausio 5 d. SPPD informacinės sistemos priemonėmis pateikti atitinkamai ketvirčio ir metų finansines ataskaitas; pasibaigus kalendoriniams metams, iki kitų kalendorinių metų sausio 5 d. pateikti met</text:span><text:span text:style-name="T1235">inę</text:span><text:span text:style-name="T1236"><text:s/>veiklos ataskait</text:span><text:span text:style-name="T1237">ą</text:span><text:span text:style-name="T1238"><text:s/>pagal informacinėje sistemoje pateikt</text:span><text:span text:style-name="T1239">as</text:span><text:span text:style-name="T1240"><text:s/>formas. Teikiamos šios ataskaitos:</text:span></text:p>
      <text:p text:style-name="P1241"><text:span text:style-name="T1242">98.3.1</text:span><text:span text:style-name="T1243">.</text:span><text:span text:style-name="T1244"><text:tab/></text:span><text:span text:style-name="T1245">biudžeto išlaidų sąmatos vykdymo ir patirtų sąnaudų ketvirtinė ataskaita, informaciją nurodant euro cento tikslumu (teikiama po kiekvieno ataskaitinio ketvirčio, o pasibaigus ataskaitiniams kalendoriniams metams – už visą veiklos vykdymo laikotarpį)</text:span>;</text:p>
      <text:p text:style-name="P1246"><text:span text:style-name="T1247">98.3.2</text:span><text:span text:style-name="T1248">.</text:span><text:span text:style-name="T1249"><text:tab/></text:span><text:span text:style-name="T1250">išlaidų sąmatos įvykdymo ataskaita, informaciją nurodant euro cento tikslumu (teikiama po kiekvieno ataskaitinio ketvirčio, o pasibaigus ataskaitiniams kalendoriniams metams – už visą veiklos vykdymo laikotarpį)</text:span><text:span text:style-name="T1251">;</text:span></text:p>
      <text:p text:style-name="P1252"><text:span text:style-name="T1253">98.3.3</text:span><text:span text:style-name="T1254">.</text:span><text:span text:style-name="T1255"><text:tab/></text:span><text:span text:style-name="T1256">buhalterinės apskaitos dokumentų, patvirtinančių valstybės biudžeto lėšų panaudojimą, suvestinė, kurioje turi būti nurodyta valstybės biudžeto lėšų gavėjo pavadinimas, apskaitos dokumento (sąskaitos faktūros, paslaugų sutarties, paslaugų perdavimo–priėmimo akto, darbo užmokesčio priskaitymo žiniaraščio ir kt.) data ir numeris, ūkinės operacijos turinys ir suma, informaciją nurodant euro cento tikslumu (teikiama po kiekvieno ataskaitinio ketvirčio ir už visą veiklos vykdymo<text:s/></text:span><text:span text:style-name="T1257">laikotarpį)</text:span>;</text:p>
      <text:p text:style-name="P1258"><text:span text:style-name="T1259">98.3.4</text:span><text:span text:style-name="T1260">.</text:span><text:span text:style-name="T1261"><text:tab/></text:span><text:span text:style-name="T1262">veiklos ataskaita (pasibaigus ataskaitiniams kalendoriniams metams – už visą veiklos vykdymo laikotarpį teikiama iki kitų kalendorinių metų sausio 5 d.), kurioje turi būti nurodyta:</text:span></text:p>
      <text:p text:style-name="P1263"><text:span text:style-name="T1264">98.3.4.1</text:span><text:span text:style-name="T1265">.</text:span><text:span text:style-name="T1266"><text:tab/>nuo projekto įgyvendinimo pradžios projekto vykdytojo įvykdytų veiklų pavadinimai (pagal Nuostatų 11 punktą), jų įvykdymo datos ir trumpas veiklų ir (ar) rezultatų aprašymas; informacija apie projekto įgyvendinimo kriterijus, išvardytus Nuostatų 108 punkte ir pasiektus nuo projekto įgyvendinimo pradžios;</text:span></text:p>
      <text:p text:style-name="P1267"><text:span text:style-name="T1268">98.3.4.2</text:span><text:span text:style-name="T1269">.</text:span><text:span text:style-name="T1270"><text:tab/>informacija apie specialistų, dalyvavusių projekte nuo jo įgyvendinimo pradžios, skaičių</text:span>;</text:p>
      <text:p text:style-name="P1271"><text:span text:style-name="T1272">98.3.4.3</text:span><text:span text:style-name="T1273">.</text:span><text:span text:style-name="T1274"><text:tab/>informacija apie projekto viešinimą nuo projekto įgyvendinimo pradžios</text:span>;</text:p>
      <text:p text:style-name="P1275"><text:span text:style-name="T1276">98.3.4.4</text:span><text:span text:style-name="T1277">.</text:span><text:span text:style-name="T1278"><text:tab/>išvados, pastabos, pasiūlymai,<text:s/></text:span><text:span text:style-name="T1279">rekomendacijos dėl socialinių paslaugų įstaigų, pageidaujančių teikti ir (ar) teikiančių akredituotos socialinės priežiūros paslaugas, veiklos organizavimo ir planuojamų teikti akredituotos socialinės priežiūros paslaugų kokybės užtikrinimo;</text:span><text:span text:style-name="T1280"><text:s/></text:span></text:p>
      <text:p text:style-name="P1281"><text:span text:style-name="T1282">98.4</text:span><text:span text:style-name="T1283">.</text:span><text:s/><text:span text:style-name="T1284">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285"><text:span text:style-name="T1286">98.5</text:span><text:span text:style-name="T1287">. nepanaudotas projektui įgyvendinti skirtas valstybės biudžeto lėšas 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288"><text:span text:style-name="T1289">99</text:span><text:span text:style-name="T1290">.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projekto vykdytojas privalo grąžinti SPPD per jo nustatytą protingą laikotarpį, bet ne vėliau kaip iki kitų kalendorinių metų sausio 5 d., –<text:s/></text:span><text:span text:style-name="T1291">jas pervesti į Sutartyje nurodytą SPPD banko sąskaitą.</text:span><text:span text:style-name="T1292"><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programas trejus metus<text:s/></text:span><text:soft-page-break/><text:span text:style-name="T1293">nuo teismo sprendimo, kuriuo Ministerijai, biudžetinėms įstaigoms, kurių savininko teises įgyvendina Ministerija, iš projekto vykdytojo priteisiamos neteisėtai (ne pagal paskirtį) panaudotos valstybės biudžeto lėšos, įsiteisėjimo dienos.</text:span></text:p>
      <text:p text:style-name="P1294"><text:span text:style-name="T1295">100</text:span><text:span text:style-name="T1296">. SPPD konsultuoja pareiškėją (projekto vykdytoją) projekto administravimo klausimais.</text:span></text:p>
      <text:p text:style-name="P1297"><text:span text:style-name="T1298">101</text:span><text:span text:style-name="T1299">. SPPD koordinuoja ir kontroliuoja Sutarties vykdymą užtikrindamas, kad projekto vykdytojui skirtos valstybės biudžeto lėšos būtų naudojamos pagal tikslinę paskirtį, laikantis Nuostatų reikalavimų ir Sutartyje nustatytų įsipareigojimų.</text:span></text:p>
      <text:p text:style-name="P1300"><text:span text:style-name="T1301">102</text:span><text:span text:style-name="T1302">. SPPD nutraukia Sutartį su projekto vykdytoju ir skirtas valstybės biudžeto lėšas projekto vykdytojas privalo grąžinti, jei:</text:span></text:p>
      <text:p text:style-name="P1303"><text:span text:style-name="T1304">102.1</text:span><text:span text:style-name="T1305">. SPPD nustato, kad skirtos valstybės biudžeto lėšos naudojamos ne pagal paskirtį;</text:span></text:p>
      <text:p text:style-name="P1306"><text:span text:style-name="T1307">102.2</text:span><text:span text:style-name="T1308"><text:s/>SPPD nustato, kad nesilaikoma Taisyklių, Nuostatų, Sutarties ir (arba) galiojančių teisės aktų nuostatų, turinčių esminę reikšmę vykdant Sutartį;</text:span></text:p>
      <text:p text:style-name="P1309"><text:span text:style-name="T1310">102.3</text:span><text:span text:style-name="T1311">. vadovaujantis Nuostatų 103 punktu, Sutarties vykdymas sustabdomas ir neatnaujinamas;</text:span></text:p>
      <text:p text:style-name="P1312"><text:span text:style-name="T1313">102.4</text:span><text:span text:style-name="T1314">. paaiškėjus, kad Deklaracijoje pateikta klaidinanti ir (ar) melaginga informacija, projekto vykdytojas, sudaręs Sutartį, įgyja likviduojamo juridinio asmens statusą arba įsiteisėja teismo sprendimas, kuriuo<text:s/></text:span><text:span text:style-name="T1315">Ministerijai, biudžetinėms įstaigoms, kurių savininko teises įgyvendina Ministerija, ir (ar) biudžetinei įstaigai Jaunimo tarptautinio bendradarbiavimo agentūrai</text:span><text:span text:style-name="T1316"><text:s/>iš projekto vykdytojo priteisiamos neteisėtai (ne pagal paskirtį) panaudotos valstybės biudžeto lėšos.</text:span></text:p>
      <text:p text:style-name="P1317"><text:span text:style-name="T1318">103</text:span><text:span text:style-name="T1319">. SPPD, nustatęs, kad projekto vykdytojas netinkamai vykdo Nuostatų, Sutarties ir (arba) galiojančių teisės aktų, turinčių esminę reikšmę vykdant Sutartį, reikalavimus, ar, turėdamas dėl to pagrįstų įtarimų, apie tai raštu informuoja projekto vykdytoją ir Sutarties vykdymą sustabdo. Tokiu atveju SPPD nustato projekto vykdytojui terminą, ne trumpesnį kaip 10 darbo dienų, nustatytiems veiklos trūkumams pašalinti. Projekto vykdytojas, pašalinęs nustatytus veiklos trūkumus, raštu informuoja SPPD, kad yra pasirengęs tinkamai vykdyti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neinformuoja SPPD, kad yra pasirengęs tinkamai vykdyti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320"><text:span text:style-name="T1321">104</text:span><text:span text:style-name="T1322">. Projekto vykdytojas turi viešinti projektą, kad visuomenė daugiau sužinotų apie projekto tikslus, uždavinius, vykdymo eigą ir jo rezultatus. Viešindamas projektą, projekto vykdytojas negali pažeisti viešosios tvarkos, asmens duomenų apsaugą reglamentuojančių teisės aktų reikalavimų, turi laikytis teisės aktų nustatytos tvarkos ir nurodyti, kad projektui įgyvendinti<text:s/></text:span><text:span text:style-name="T1323">valstybės biudžeto<text:s/></text:span><text:span text:style-name="T1324">lėšų skyrė Ministerija. SPPD tikrina, kaip projekto vykdytojas laikosi šiame punkte numatyto įsipareigojimo.</text:span></text:p>
      <text:p text:style-name="P1325"><text:span text:style-name="T1326">105</text:span><text:span text:style-name="T1327">. 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328"><text:span text:style-name="T1329">106</text:span><text:span text:style-name="T1330">. Už informacijos ir su projektu bei jo įgyvendinimu susijusių duomenų tikslumą, teisėtumą, gautų<text:s/></text:span><text:span text:style-name="T1331">valstybės biudžeto<text:s/></text:span><text:span text:style-name="T1332">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ir archyvų įstatymo nustatyta tvarka Lietuvos vyriausiojo archyvaro nustatytais terminais, taip pat SPPD ir (ar) Ministerijos reikalavimu pateikti<text:s/></text:span><text:soft-page-break/><text:span text:style-name="T1333">konkursui pateiktų dokumentų bei su projekto įgyvendinimu susijusių dokumentų originalus ir (ar) jų patvirtintas kopijas tiek projekto įgyvendinimo metu, tiek 24 mėnesius po to, kai projektas baigtas įgyvendinti (po 2021 m. gruodžio 31 d.).</text:span></text:p>
      <text:p text:style-name="P1334"><text:span text:style-name="T1335">107</text:span><text:span text:style-name="T1336">. Projekto vykdytojas, kuris yra perkančioji organizacija, vykdydamas pirkimą, privalo vadovautis Lietuvos Respublikos viešųjų pirkimų įstatymu.</text:span></text:p>
      <text:p text:style-name="P1337"><text:span text:style-name="T1338">108</text:span><text:span text:style-name="T1339">. Nustatomi projektų įgyvendinimo kriterijai:</text:span></text:p>
      <text:p text:style-name="P1340"><text:span text:style-name="T1341">108.1</text:span><text:span text:style-name="T1342">. socialinių paslaugų įstaigų, pageidaujančių teikti ir teikiančių akredituotas socialinės priežiūros paslaugas, kurioms suteiktos konsultacijos ir (ar) metodinė pagalba, skaičius;</text:span></text:p>
      <text:p text:style-name="P1343"><text:span text:style-name="T1344">108.2</text:span><text:span text:style-name="T1345">. suteiktų konsultacijų skaičius;</text:span></text:p>
      <text:p text:style-name="P1346"><text:span text:style-name="T1347">108.3</text:span><text:span text:style-name="T1348">. atliktų stebėsenos analizių skaičius;</text:span></text:p>
      <text:p text:style-name="P1349"><text:span text:style-name="T1350">108.4</text:span><text:span text:style-name="T1351">. surengtų su projekto įgyvendinimu ir jo rezultatų pristatymu susijusių renginių skaičius;</text:span></text:p>
      <text:p text:style-name="P1352"><text:span text:style-name="T1353">108.5</text:span><text:span text:style-name="T1354">. vaikų dienos socialinę priežiūrą teikiančių socialinių paslaugų įstaigų darbuotojų, dalyvavusių mokymuose, skaičius.</text:span></text:p>
      <text:p text:style-name="P1355"/>
      <text:p text:style-name="P1356"><text:span text:style-name="T1357">VIII</text:span><text:span text:style-name="T1358"><text:s/>SKYRIUS</text:span></text:p>
      <text:p text:style-name="P1359"><text:span text:style-name="T1360">BAIGIAMOSIOS NUOSTATOS</text:span></text:p>
      <text:p text:style-name="P1361"/>
      <text:p text:style-name="P1362"><text:span text:style-name="T1363">109</text:span><text:span text:style-name="T1364">. Ministerija turi teisę atlikti projekto įgyvendinimo ir<text:s/></text:span><text:span text:style-name="T1365">valstybės biudžeto<text:s/></text:span><text:span text:style-name="T1366">lėšų panaudojimo teisingumo bei tikslingumo auditą.</text:span></text:p>
      <text:p text:style-name="P1367"><text:span text:style-name="T1368">110</text:span><text:span text:style-name="T1369">. Ministerijos kanclerio sprendimas dėl projekto finansavimo gali būti pakeistas ar pripažintas netekusiu galios, atsižvelgus į SPPD pateiktą metinę atitinkamos priemonės įgyvendinimo ataskaitą ir (ar) į tai, ar<text:s/></text:span><text:span text:style-name="T1370">valstybės biudžeto<text:s/></text:span><text:span text:style-name="T1371">lėšos buvo panaudotos tinkamai,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372"><text:span text:style-name="T1373">111</text:span><text:span text:style-name="T1374">. Ministerijos veiksmai ir neveikimas, Ministerijos kanclerio sprendimas dėl valstybės biudžeto lėšų skyrimo gali būti skundžiami Lietuvos Respublikos administracinių bylų teisenos įstatymo nustatyta tvarka.</text:span></text:p>
      <text:p text:style-name="P1375"><text:span text:style-name="T1376">112</text:span><text:span text:style-name="T1377">. Ministerija ir SPPD neprisiima atsakomybės, jei dėl projekte (paraiškoje ir (ar) Sutartyje) nurodytų klaidingų kontaktinių duomenų ryšiams palaikyti (adreso, telefono ryšio numerio, elektroninio pašto adreso) pareiškėjo (projekto vykdytojo) nepasiekia laiškai arba su pareiškėju (projekto vykdytoju) negalima susisiekti kitu būdu.</text:span></text:p>
      <text:p text:style-name="P1378"><text:span text:style-name="T1379">113</text:span><text:span text:style-name="T1380">. Ministerija savo interneto svetainėje pagal SPPD pateiktą formą skelbia apibendrintą atitinkamų priemonių (konkursų) įgyvendinimo ataskaitą.</text:span></text:p>
      <text:p text:style-name="P1381"><text:span text:style-name="T1382">114</text:span><text:span text:style-name="T1383">. Duomenų subjekto teisės įgyvendinamos<text:s/></text:span><text:span text:style-name="T1384">Reglamento (ES) 2016/679</text:span><text:span text:style-name="T1385"><text:s/>ir duomenų valdytojo, į kurį kreipiamasi dėl duomenų subjekto teisių įgyvendinimo, nustatyta tvarka.</text:span></text:p>
      <text:p text:style-name="P1386"><text:span text:style-name="T1387">__________________</text:span></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1972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page-layout style:name="PL1">
      <style:page-layout-properties fo:page-width="8.2673in" fo:page-height="11.6923in" style:print-orientation="portrait" fo:margin-top="0.7875in" fo:margin-left="1in" fo:margin-bottom="0.5909in" fo:margin-right="0.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2021</meta:keyword>
    <meta:initial-creator>SADM;VDCA</meta:initial-creator>
    <dc:creator>adlibuser</dc:creator>
    <meta:creation-date>2021-05-13T08:04:00Z</meta:creation-date>
    <dc:date>2021-05-13T08:04:00Z</dc:date>
    <meta:template xlink:href="Normal.dotm" xlink:type="simple"/>
    <meta:editing-cycles>2</meta:editing-cycles>
    <meta:editing-duration>PT0S</meta:editing-duration>
    <meta:user-defined meta:name="_NewReviewCycle"/>
    <meta:user-defined meta:name="_EmailSubject">nuostatai</meta:user-defined>
    <meta:user-defined meta:name="_AuthorEmail">Vilmante.Miskinyte@socmin.lt</meta:user-defined>
    <meta:user-defined meta:name="_AuthorEmailDisplayName">Vilmantė Miškinytė</meta:user-defined>
    <meta:user-defined meta:name="_ReviewingToolsShownOnce"/>
    <meta:document-statistic meta:page-count="20" meta:paragraph-count="171" meta:word-count="9061" meta:character-count="70962" meta:row-count="1108" meta:non-whitespace-character-count="62072"/>
  </office:meta>
</office:document-meta>
</file>