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text-align="center" fo:margin-right="0.05in" fo:text-indent="0.4166in">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text-align="center" fo:margin-right="0.1923in" fo:text-indent="0.4166in">
        <style:tab-stops>
          <style:tab-stop style:type="left" style:position="0.5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fo:color="#000000" style:font-size-complex="12pt" style:language-asian="ar" style:country-asian="SA"/>
    </style:style>
    <style:style style:name="P11"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13" style:parent-style-name="Normal" style:family="paragraph">
      <style:paragraph-properties fo:text-align="center" fo:margin-right="0.193in" fo:text-indent="0.4173in">
        <style:tab-stops>
          <style:tab-stop style:type="left" style:position="0.5in"/>
        </style:tab-stops>
      </style:paragraph-properties>
      <style:text-properties style:font-size-complex="12pt" style:language-asian="ar" style:country-asian="SA" fo:hyphenate="false"/>
    </style:style>
    <style:style style:name="P14" style:parent-style-name="Normal" style:family="paragraph">
      <style:paragraph-properties fo:text-align="center" fo:margin-right="0.193in" fo:text-indent="0.4173in">
        <style:tab-stops>
          <style:tab-stop style:type="left" style:position="0.5in"/>
        </style:tab-stops>
      </style:paragraph-properties>
      <style:text-properties style:font-size-complex="12pt" style:language-asian="ar" style:country-asian="SA" fo:hyphenate="false"/>
    </style:style>
    <style:style style:name="P15" style:parent-style-name="Normal" style:family="paragraph">
      <style:paragraph-properties fo:text-align="center" fo:margin-right="0.193in" fo:text-indent="0.4173in">
        <style:tab-stops>
          <style:tab-stop style:type="left" style:position="0.5in"/>
        </style:tab-stops>
      </style:paragraph-properties>
      <style:text-properties style:font-size-complex="12pt" style:language-asian="ar" style:country-asian="SA" fo:hyphenate="false"/>
    </style:style>
    <style:style style:name="P16" style:parent-style-name="Normal" style:family="paragraph">
      <style:paragraph-properties fo:text-align="justify" fo:line-height="150%" fo:text-indent="0.5909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justify" fo:line-height="150%" fo:text-indent="0.5909in"/>
      <style:text-properties fo:hyphenate="false"/>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style:tab-stops>
          <style:tab-stop style:type="left" style:position="5.1187in"/>
        </style:tab-stops>
      </style:paragraph-properties>
      <style:text-properties fo:hyphenate="false"/>
    </style:style>
    <style:style style:name="P29" style:parent-style-name="Normal" style:family="paragraph">
      <style:paragraph-properties>
        <style:tab-stops>
          <style:tab-stop style:type="left" style:position="5.1187in"/>
        </style:tab-stops>
      </style:paragraph-properties>
      <style:text-properties fo:hyphenate="false"/>
    </style:style>
    <style:style style:name="P30" style:parent-style-name="Normal" style:family="paragraph">
      <style:paragraph-properties>
        <style:tab-stops>
          <style:tab-stop style:type="left" style:position="5.1187in"/>
        </style:tab-stops>
      </style:paragraph-properties>
      <style:text-properties fo:hyphenate="false"/>
    </style:style>
    <style:style style:name="P31" style:parent-style-name="Normal" style:family="paragraph">
      <style:paragraph-properties>
        <style:tab-stops>
          <style:tab-stop style:type="left" style:position="5.1187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MAISTO IR VETERINARIJOS TARNYBOS</text:p>
      <text:p text:style-name="P4">DIREKTORIUS</text:p>
      <text:p text:style-name="P5"/>
      <text:p text:style-name="P6">ĮSAKYMAS</text:p>
      <text:p text:style-name="P7"><text:span text:style-name="T8">DĖL<text:s/></text:span><text:span text:style-name="T9">VALSTYBINĖS MAISTO IR VETERINARIJOS TARNYBOS DIREKTORIAUS 2018 M. GEGUŽĖS 29 D. ĮSAKYMO NR. B1-426 „DĖL<text:s/></text:span><text:span text:style-name="T10">2018–2020 METŲ SALMONELIOZĖS KONTROLĖS VIŠTŲ DEDEKLIŲ ŪKIUOSE PROGRAMOS PATVIRTINIMO“ PAKEITIMO<text:s/></text:span></text:p>
      <text:p text:style-name="P11"/>
      <text:p text:style-name="P12">2019 m. rugpjūčio 20 d. Nr. B1-616</text:p>
      <text:p text:style-name="P13">Vilnius</text:p>
      <text:p text:style-name="P14"/>
      <text:p text:style-name="P15"/>
      <text:p text:style-name="P16"><text:span text:style-name="T17">Siekdamas užtikrinti tinkamą vakcinos nuo salmoneliozės perdavimo paukštininkystės ūkiams, dalyvaujantiems<text:s/></text:span><text:span text:style-name="T18">2018–2020 metų salmoneliozės kontrolės vištų dedeklių ūkiuose programoje, kontrolę,<text:s/></text:span></text:p>
      <text:p text:style-name="P19"><text:span text:style-name="T20">p a k e i č i u 2018–2020 metų salmoneliozės kontrolės vištų dedeklių ūkiuose programos, patvirtintos<text:s/></text:span><text:span text:style-name="T21">Valstybinės maisto ir veterinarijos tarnybos direktoriaus 2018 m. gegužės 29 d. įsakymu Nr. B1-426 „Dėl<text:s/></text:span><text:span text:style-name="T22">2018–2020 metų salmoneliozės kontrolės vištų dedeklių ūkiuose programos patvirtinimo“, 18 punktą ir jį išdėstau taip</text:span><text:span text:style-name="T23">:</text:span></text:p>
      <text:p text:style-name="P24"><text:span text:style-name="T25">„</text:span><text:span text:style-name="T26">18</text:span><text:span text:style-name="T27">. VMVT, atsižvelgdama į paukštininkystės ūkių, auginančių dedeklines vištaites, Prašymus dėl nemokamos vakcinos nuo salmoneliozės gavimo, Lietuvos Respublikos viešųjų pirkimų įstatyme nustatyta tvarka įsigyja vakciną nuo salmoneliozės, kurią vakcinos tiekėjas pagal su VMVT suderintą grafiką tiekia nurodytiems paukštininkystės ūkiams. Vakcinos tiekėjas apie kiekvieną vakcinos nuo salmoneliozės perdavimo paukštininkystės ūkiui atvejį turi informuoti paukštininkystės ūkį kontroliuojantį VMVT teritorinį padalinį, kurio pareigūnas dalyvauja vakcinos nuo salmoneliozės perdavime. Vakcinos nuo salmoneliozės perdavimas paukštininkystės ūkiams įforminamas perdavimo–priėmimo aktu, kurio kopiją vakcinos nuo salmoneliozės tiekėjas turi pateikti paukštininkystės ūkį kontroliuojančiam VMVT teritoriniam padaliniui. VMVT teritorinis padalinys perdavimo–priėmimo akto kopiją pateikia VMVT.“<text:s/></text:span></text:p>
      <text:p text:style-name="P28"/>
      <text:p text:style-name="P29"/>
      <text:p text:style-name="P30"/>
      <text:p text:style-name="P31"><text:span text:style-name="T32">Direktorius<text:s/></text:span><text:span text:style-name="T33"><text:tab/></text:span><text:span text:style-name="T34"><text:tab/><text:s/>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eta Juknevičienė</meta:initial-creator>
    <dc:creator>adlibuser</dc:creator>
    <meta:creation-date>2019-08-20T07:49:00Z</meta:creation-date>
    <dc:date>2019-08-20T07:49:00Z</dc:date>
    <meta:print-date>2019-08-14T11:59:00Z</meta:print-date>
    <meta:template xlink:href="Normal.dotm" xlink:type="simple"/>
    <meta:editing-cycles>2</meta:editing-cycles>
    <meta:editing-duration>PT0S</meta:editing-duration>
    <meta:document-statistic meta:page-count="1" meta:paragraph-count="15" meta:word-count="219" meta:character-count="1789" meta:row-count="32" meta:non-whitespace-character-count="1585"/>
  </office:meta>
</office:document-meta>
</file>