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8958in" svg:height="0.4875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0 M. RUGPJŪČIO 27 D. ĮSAKYMO NR. VA-94 „DĖL LAIKINAI REGISTRUOTŲ AKCIZAIS APMOKESTINAMŲ PREKIŲ GAVĖJŲ REGISTRAVIMO“ PAKEITIMO</text:span></text:p>
      <text:p text:style-name="P16"/>
      <text:p text:style-name="P17">2014 m. gruodžio 2 d. Nr. VA-158</text:p>
      <text:p text:style-name="P18">Vilnius</text:p>
      <text:p text:style-name="P19"/>
      <text:p text:style-name="P20"/>
      <text:p text:style-name="P21"><text:span text:style-name="T22">Vadovaudamasis Valstybinės mokesčių inspekcijos prie Lietuvos Respublikos finansų ministerijos nuostatų, patvirtintų Lietuvos Respublikos finansų ministro 1997 m. liepos 29 d. įsakymu Nr. 110 „</text:span><text:span text:style-name="T23">Dėl Valstybinės mokesčių inspekcijos prie Lietuvos Respublikos finansų ministerijos nuostatų patvirtinimo</text:span><text:span text:style-name="T24">“, 17 punktu ir 18.11 papunkčiu:</text:span></text:p>
      <text:p text:style-name="P25"><text:span text:style-name="T26">1</text:span><text:span text:style-name="T27">. P a k e i č i<text:s/></text:span><text:span text:style-name="T28">u <text:s/></text:span><text:span text:style-name="T29">Akcizais apmokestinamų prekių gavėjų įregistravimo laikinai registruotų akcizais apmokestinamų prekių gavėjų sąraše ir išregistravimo iš jo<text:s/></text:span><text:span text:style-name="T30">taisyklių, patvirtintų Valstybinės mokesčių inspekcijos prie Lietuvos Respublikos finansų ministerijos viršininko 2010 m. rugpjūčio 27 d. įsakymu Nr. VA-94 „Dėl Laikinai registruotų akcizais apmokestinamų prekių gavėjų registravimo“, 10.2 papunktį ir jį išdėstau taip:</text:span></text:p>
      <text:p text:style-name="P31"><text:span text:style-name="T32">„</text:span><text:span text:style-name="T33">10.2</text:span><text:span text:style-name="T34">. per paskutinius 12 mėnesių neturi didesnių kaip 300 eurų mokestinių nepriemokų, susijusių su mokesčiais, kuriuos administruoja Valstybinė mokesčių inspekcija, ir nepriemokų Lietuvos Respublikos valstybinio socialinio draudimo fondo biudžetui</text:span><text:span text:style-name="T35">;“.</text:span></text:p>
      <text:p text:style-name="P36"><text:span text:style-name="T37">2</text:span><text:span text:style-name="T38">. N u s t a t a u, kad šis<text:s/></text:span><text:span text:style-name="T39">įsakymas įsigalioja  2015 m. sausio 1 dieną</text:span><text:span text:style-name="T40">.</text:span></text:p>
      <text:p text:style-name="P41"/>
      <text:p text:style-name="P42"/>
      <text:p text:style-name="P43"/>
      <text:p text:style-name="P44">Viršininko pavaduotojas,<text:s/></text:p>
      <text:p text:style-name="P45"><text:span text:style-name="T46">atliekantis viršininko funkcijas</text:span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02-10T11:41:00Z</meta:creation-date>
    <dc:date>2023-02-10T11:4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8" meta:character-count="1538" meta:row-count="47" meta:non-whitespace-character-count="1371"/>
  </office:meta>
</office:document-meta>
</file>