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Calibri" style:font-name-asian="Calibri"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text-position="super 66.6%"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font-style="italic" style:font-style-asian="italic"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per 66.6%"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Calibri" fo:color="#000000" style:font-size-complex="12pt" fo:background-color="#FFFFFF"/>
    </style:style>
    <style:style style:name="T107" style:parent-style-name="DefaultParagraphFont" style:family="text">
      <style:text-properties style:font-name-asian="Calibri" fo:color="#000000" style:font-size-complex="12pt" fo:background-color="#FFFFFF"/>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style:font-name-asian="Calibri" fo:font-weight="bold" style:font-weight-asian="bold" fo:color="#000000" style:font-size-complex="12pt" fo:background-color="#FFFFFF"/>
    </style:style>
    <style:style style:name="T113" style:parent-style-name="DefaultParagraphFont" style:family="text">
      <style:text-properties style:font-name-asian="Calibri" fo:color="#000000" style:font-size-complex="12pt" fo:background-color="#FFFFFF"/>
    </style:style>
    <style:style style:name="P114" style:parent-style-name="Normal" style:family="paragraph">
      <style:paragraph-properties fo:text-align="justify" fo:text-indent="0.4923in">
        <style:tab-stops>
          <style:tab-stop style:type="left" style:position="0.6895in"/>
        </style:tab-stops>
      </style:paragraph-properties>
      <style:text-properties style:font-name-asian="Calibri" fo:color="#000000" style:font-size-complex="12pt" fo:background-color="#FFFFFF"/>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Calibri" fo:color="#000000" style:font-size-complex="12pt" fo:background-color="#FFFFFF"/>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Calibri" fo:color="#000000"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fo:background-color="#FFFFFF"/>
    </style:style>
    <style:style style:name="T122" style:parent-style-name="DefaultParagraphFont" style:family="text">
      <style:text-properties style:font-name-asian="Calibri" fo:color="#000000" style:font-size-complex="12pt" fo:background-color="#FFFFFF"/>
    </style:style>
    <style:style style:name="T123" style:parent-style-name="DefaultParagraphFont" style:family="text">
      <style:text-properties style:font-name-asian="Calibri" fo:color="#000000" style:font-size-complex="12pt" fo:background-color="#FFFFFF"/>
    </style:style>
    <style:style style:name="T124" style:parent-style-name="DefaultParagraphFont" style:family="text">
      <style:text-properties style:font-name-asian="Calibri" fo:font-weight="bold" style:font-weight-asian="bold" fo:color="#000000" style:font-size-complex="12pt" fo:background-color="#FFFFFF"/>
    </style:style>
    <style:style style:name="T125" style:parent-style-name="DefaultParagraphFont" style:family="text">
      <style:text-properties style:font-name-asian="Calibri" fo:color="#000000" style:font-size-complex="12pt" fo:background-color="#FFFFFF"/>
    </style:style>
    <style:style style:name="T126" style:parent-style-name="DefaultParagraphFont" style:family="text">
      <style:text-properties style:font-name-asian="Calibri" fo:color="#000000" style:text-position="super 66.6%" style:font-size-complex="12pt" fo:background-color="#FFFFFF"/>
    </style:style>
    <style:style style:name="T127" style:parent-style-name="DefaultParagraphFont" style:family="text">
      <style:text-properties style:font-name-asian="Calibri" fo:color="#000000" style:font-size-complex="12pt" fo:background-color="#FFFFFF"/>
    </style:style>
    <style:style style:name="P128" style:parent-style-name="Normal" style:family="paragraph">
      <style:paragraph-properties fo:text-align="justify" fo:text-indent="0.4923in">
        <style:tab-stops>
          <style:tab-stop style:type="left" style:position="0.6895in"/>
        </style:tab-stops>
      </style:paragraph-properties>
      <style:text-properties style:font-name-asian="Calibri" fo:color="#000000" style:font-size-complex="12pt" fo:background-color="#FFFFFF"/>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name-asian="Calibri" fo:color="#000000" style:font-size-complex="12pt" fo:background-color="#FFFFFF"/>
    </style:style>
    <style:style style:name="P131"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132"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133"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134"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722in" svg:height="0.49236in" style:rel-width="scale" style:rel-height="scale"><draw:image xlink:href="media/image1.png" xlink:type="simple" xlink:show="embed" xlink:actuate="onLoad"/><svg:title/><svg:desc/></draw:frame></text:span></text:p>
      <text:p text:style-name="P11"/>
      <text:p text:style-name="P12">VALSTYBINĖS MOKESČIŲ INSPEKCIJOS<text:line-break/>PRIE LIETUVOS RESPUBLIKOS FINANSŲ MINISTERIJOS<text:line-break/>VIRŠININKAS</text:p>
      <text:p text:style-name="P13"/>
      <text:p text:style-name="P14"/>
      <text:p text:style-name="P15">ĮSAKYMAS</text:p>
      <text:p text:style-name="P16"><text:span text:style-name="T17">DĖL VALSTYBINĖS MOKESČIŲ INSPEKCIJOS PRIE LIETUVOS RESPUBLIKOS FINANSŲ MINISTERIJOS VIRŠININKO 2004 M. KOVO 1 D. ĮSAKYMO NR. VA-29 „</text:span><text:span text:style-name="T18">DĖL PRIDĖTINĖS VERTĖS MOKESČIO DEKLARACIJOS IR KITŲ SU ŠIUO MOKESČIU SUSIJUSIŲ FORMŲ BEI JŲ UŽPILDYMO TAISYKLIŲ PATVIRTINIMO</text:span><text:span text:style-name="T19">“ PAKEITIMO</text:span></text:p>
      <text:p text:style-name="P20"/>
      <text:p text:style-name="P21"><text:span text:style-name="T22">2022 m. vasario 23 d. Nr. VA-19</text:span></text:p>
      <text:p text:style-name="P23"><text:span text:style-name="T24">Vilnius</text:span></text:p>
      <text:p text:style-name="P25"/>
      <text:p text:style-name="Normal"/>
      <text:p text:style-name="P26"><text:span text:style-name="T27">Pakeiči</text:span><text:span text:style-name="T28">u<text:s/></text:span><text:span text:style-name="T29">Pridėtinės vertės mokesčio deklaracijos ir kitų su šiuo mokesčiu susijusių formų užpildymo taisykles, patvirtintas</text:span><text:span text:style-name="T30"><text:s/>Valstybinės mokesčių inspekcijos prie Lietuvos Respublikos finansų ministerijos viršininko 2004 m. kovo 1 d. įsakymu Nr. VA-29 „Dėl Pridėtinės vertės mokesčio deklaracijos ir kitų su šiuo mokesčiu susijusių formų bei jų užpildymo taisyklių patvirtinimo“:</text:span></text:p>
      <text:p text:style-name="P31"><text:span text:style-name="T32">1</text:span><text:span text:style-name="T33">. Pakeičiu 3 punktą ir jį išdėstau taip:</text:span></text:p>
      <text:p text:style-name="P34"><text:span text:style-name="T35">„</text:span><text:span text:style-name="T36">3</text:span><text:span text:style-name="T37">. Taisyklėse vartojamos sąvokos:</text:span></text:p>
      <text:p text:style-name="P38"><text:span text:style-name="T39">3.1</text:span><text:span text:style-name="T40">.<text:s/></text:span><text:span text:style-name="T41">Trikampė prekyba</text:span><text:span text:style-name="T42"><text:s/>– tai tokie prekių tiekimo sandoriai, kai juose dalyvauja trijų Europos Sąjungos valstybių narių pridėtinės vertės mokesčio mokėtojai, o vienos Europos Sąjungos valstybės narės pridėtinės vertės mokesčio mokėtojo įsigyjamos prekės iš kitos Europos Sąjungos valstybės narės pridėtinės vertės mokesčio mokėtojo nugabenamos į trečią Europos Sąjungos valstybę narę, kurioje iš karto patiekiamos tos Europos Sąjungos valstybės narės pridėtinės vertės mokesčio mokėtojui.</text:span></text:p>
      <text:p text:style-name="P43"><text:span text:style-name="T44">3.2</text:span><text:span text:style-name="T45">. Kitos šiose Taisyklėse vartojamos sąvokos suprantamos taip, kaip jos apibrėžtos PVM įstatyme ir MAĮ.“</text:span></text:p>
      <text:p text:style-name="P46"><text:span text:style-name="T47">2</text:span><text:span text:style-name="T48">. Pakeičiu 4 punktą ir jį išdėstau taip:</text:span></text:p>
      <text:p text:style-name="P49"><text:span text:style-name="T50">„</text:span><text:span text:style-name="T51">4</text:span><text:span text:style-name="T52">. PVM deklaraciją privalo pateikti Lietuvos Respublikoje pridėtinės vertės mokesčio (toliau – PVM) mokėtojais įsiregistravę asmenys.“</text:span></text:p>
      <text:p text:style-name="P53"><text:span text:style-name="T54">3</text:span><text:span text:style-name="T55">. Pakeičiu 15 punktą ir jį išdėstau taip:</text:span></text:p>
      <text:p text:style-name="P56"><text:span text:style-name="T57">„</text:span><text:span text:style-name="T58">15</text:span><text:span text:style-name="T59">. PVM mokėtojas savo iniciatyva formas gali tikslinti per MAĮ nurodytą terminą. Kai PVM deklaracija ar FR0608 forma tikslinamos už laikotarpį, ilgesnį negu nustatytas MAĮ 68 straipsnio 1 dalyje, t. y. ilgesnį nei einamuosius ir trejus praėjusius kalendorinius metus, turi būti pateikiamas paaiškinimas. PVM mokėtojas paaiškinimą turi pateikti per EDS paslaugą „Papildomo dokumento pridėjimas“, komentare pažymėdamas „Deklaracijos tikslinimas už ilgesnį terminą“.“</text:span></text:p>
      <text:p text:style-name="P60"><text:span text:style-name="T61">4</text:span><text:span text:style-name="T62">. Pakeičiu 28.1 papunktį ir jį išdėstau taip:</text:span></text:p>
      <text:p text:style-name="P63"><text:span text:style-name="T64">„</text:span><text:span text:style-name="T65">28.1</text:span><text:span text:style-name="T66">. PVM mokėtojo šalies teritorijoje patiektų prekių ir suteiktų paslaugų (įskaitant atvejus, kai perleistas vienatipis kuponas ir kai tam tikros prekės ir tam tikros paslaugos laikomos suteiktos šalies teritorijoje, vadovaujantis PVM įstatymo 13</text:span><text:span text:style-name="T67">2<text:s/></text:span><text:span text:style-name="T68">straipsnio 1 dalies 2 punkto nuostatomis, išskyrus elektroninių sąsajų, kurios laikomos tikraisiais tiekėjais, Europos Sąjungos (toliau – ES) vidaus nuotolinei prekybai patiektas prekes), apmokestinamų, taikant standartinį PVM tarifą bei<text:s/></text:span><text:soft-page-break/><text:span text:style-name="T69">lengvatinius PVM tarifus (jeigu tokie nustatyti), apmokestinamoji vertė, išskyrus tokių prekių ir paslaugų, deklaruojamų PVM deklaracijos 12, 14–16 laukeliuose, apmokestinamąją vertę;“.</text:span></text:p>
      <text:p text:style-name="P70"><text:span text:style-name="T71">5</text:span><text:span text:style-name="T72">.<text:s/></text:span><text:span text:style-name="T73">Pakeičiu 36.9 papunktį ir jį išdėstau taip:</text:span></text:p>
      <text:p text:style-name="P74"><text:span text:style-name="T75">„</text:span><text:span text:style-name="T76">36.9</text:span><text:span text:style-name="T77">. PVM įstatymo 53 straipsnio 1, 5, 6, 10 dalyse nurodytais atvejais patiektos prekės ir suteiktos paslaugos</text:span><text:span text:style-name="T78">.</text:span><text:span text:style-name="T79"><text:s/>Taip pat elektroninei sąsajai patiektos prekės, kurios apmokestinamos taikant 0 procentų PVM tarifą vadovaujantis PVM įstatymo 53</text:span><text:span text:style-name="T80">1</text:span><text:span text:style-name="T81"><text:s/>straipsniu;“.</text:span></text:p>
      <text:p text:style-name="P82"><text:span text:style-name="T83">6</text:span><text:span text:style-name="T84">. Pakeičiu 37.4 papunktį ir jį išdėstau taip:</text:span></text:p>
      <text:p text:style-name="P85"><text:span text:style-name="T86">„</text:span><text:span text:style-name="T87">37.4</text:span><text:span text:style-name="T88">. PVM įstatymo XII skyriaus šeštajame skirsnyje nurodytais atvejais patiektos prekės ir suteiktos paslaugos, kurios kitoje valstybėje narėje apmokestinamos, taikant 0 procentų PVM tarifą.“</text:span></text:p>
      <text:p text:style-name="P89"><text:span text:style-name="T90">7</text:span><text:span text:style-name="T91">. Pakeičiu 42.2 papunktį ir jį išdėstau taip:</text:span></text:p>
      <text:p text:style-name="P92"><text:span text:style-name="T93">„</text:span><text:span text:style-name="T94">42.2</text:span><text:span text:style-name="T95">. iš Lietuvos Respublikos PVM mokėtojų įsigytų prekių ir paslaugų (įskaitant vienatipius kuponus) pirkimo PVM suma, nurodyta prekių ir paslaugų įsigijimo dokumentuose, įskaitant pirkimo PVM sumą įsigytų prekių ir paslaugų, skirtų PVM įstatymo XII skyriaus penktajame, šeštajame ir septintajame skirsnyje nurodytai veiklai vykdyti;“.</text:span></text:p>
      <text:p text:style-name="P96"><text:span text:style-name="T97">8</text:span><text:span text:style-name="T98">. Papildau 52.1.3 papunkčiu:<text:s/></text:span></text:p>
      <text:p text:style-name="P99"><text:span text:style-name="T100">„</text:span><text:span text:style-name="T101">52.1.3</text:span><text:span text:style-name="T102"><text:s/></text:span><text:span text:style-name="T103">atskaitoma pirkimo (importo) PVM suma, tiesiogiai tenkanti PVM įstatymo XII skyriaus penktajame, šeštajame ir septintajame skirsnyje nurodytai veiklai vykdyti;</text:span><text:span text:style-name="T104">“.</text:span></text:p>
      <text:p text:style-name="P105"><text:span text:style-name="T106">9</text:span><text:span text:style-name="T107">. Pakeičiu 69 punktą ir jį išdėstau taip:</text:span></text:p>
      <text:p text:style-name="P108"><text:span text:style-name="T109">„</text:span><text:span text:style-name="T110">69</text:span><text:span text:style-name="T111">.<text:s/></text:span><text:span text:style-name="T112">23 laukelyje</text:span><text:span text:style-name="T113"><text:s/>turi būti įrašoma PVM įstatymo 58 straipsnio 1 dalies 2 punkte nustatytais atvejais už šalies teritorijos ribų patiektų prekių ir suteiktų paslaugų, kurių pirkimo (importo) PVM atskaitomas, apmokestinamoji vertė.</text:span></text:p>
      <text:p text:style-name="P114">Taip pat šiame laukelyje įrašoma apmokestinamojo asmens, kuriam nėra prievolės registruotis PVM mokėtoju, PVM įstatymo XII skyriaus šeštajame skirsnyje nustatytais atvejais patiektų prekių ir suteiktų paslaugų apmokestinamoji vertė.</text:p>
      <text:soft-page-break/>
      <text:p text:style-name="P115"><text:span text:style-name="T116">Šis 23 laukelis užpildomas, tik teikiant FR0608 formą už mokestinius laikotarpius, prasidedančius nuo 2013 m. sausio 1 d.“</text:span></text:p>
      <text:p text:style-name="P117"><text:span text:style-name="T118">10</text:span><text:span text:style-name="T119">. Pakeičiu 81 punktą ir jį išdėstau taip:</text:span></text:p>
      <text:p text:style-name="P120"><text:span text:style-name="T121">„</text:span><text:span text:style-name="T122">81</text:span><text:span text:style-name="T123">.<text:s/></text:span><text:span text:style-name="T124">24 laukelyje</text:span><text:span text:style-name="T125"><text:s/>įrašoma atskaitoma pirkimo ir / ar importo PVM suma, kurią pagal PVM įstatymo 63</text:span><text:span text:style-name="T126">1</text:span><text:span text:style-name="T127"><text:s/>straipsnio nuostatas sudaro PVM mokėtoju neįregistruoto asmens įsigytų ir / ar importuotų prekių ir paslaugų, faktiškai šio asmens panaudotų PVM įstatymo 58 straipsnyje nurodytai veiklai vykdyti, pirkimo ir / ar importo PVM suma, kuri įtraukiama į PVM atskaitą, laikantis PVM įstatymo VII skyriuje nustatytų apribojimų.</text:span></text:p>
      <text:p text:style-name="P128">Taip pat šiame laukelyje įrašoma apmokestinamojo asmens, kuriam nėra prievolės registruotis PVM mokėtoju, įsigytų ir / ar importuotų prekių ir paslaugų, faktiškai šio asmens panaudotų PVM įstatymo XII skyriaus šeštajame skirsnyje nurodytai veiklai vykdyti, pirkimo PVM suma.</text:p>
      <text:p text:style-name="P129"><text:span text:style-name="T130">Šis 24 laukelis užpildomas, tik teikiant FR0608 formą už mokestinius laikotarpius, prasidedančius nuo 2013 m. sausio 1 d.“</text:span></text:p>
      <text:p text:style-name="P131"/>
      <text:p text:style-name="P132"/>
      <text:p text:style-name="P133"/>
      <text:p text:style-name="P134"><text:span text:style-name="T135">Viršininkė</text:span><text:span text:style-name="T136"><text:tab/></text:span><text:span text:style-name="T137"><text:tab/></text:span><text:span text:style-name="T138">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aksimavičienė</meta:initial-creator>
    <dc:creator>adlibuser</dc:creator>
    <meta:creation-date>2022-02-23T13:25:00Z</meta:creation-date>
    <dc:date>2022-02-23T13:25:00Z</dc:date>
    <meta:print-date>2019-11-14T11:59:00Z</meta:print-date>
    <meta:template xlink:href="Normal.dotm" xlink:type="simple"/>
    <meta:editing-cycles>2</meta:editing-cycles>
    <meta:editing-duration>PT0S</meta:editing-duration>
    <meta:document-statistic meta:page-count="4" meta:paragraph-count="62" meta:word-count="784" meta:character-count="5587" meta:row-count="187" meta:non-whitespace-character-count="4865"/>
  </office:meta>
</office:document-meta>
</file>