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style:language-asian="lt" style:country-asian="LT"/>
    </style:style>
    <style:style style:name="P10" style:parent-style-name="Normal" style:family="paragraph">
      <style:paragraph-properties fo:text-align="center"/>
      <style:text-properties style:font-name="TimesLT"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3.5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3.5pt" style:language-asian="lt" style:country-asian="LT"/>
    </style:style>
    <style:style style:name="P15" style:parent-style-name="Normal" style:family="paragraph">
      <style:paragraph-properties fo:text-align="center" fo:text-indent="0.043in"/>
      <style:text-properties fo:color="#000000" style:font-size-complex="13.5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3.5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3.5pt" style:language-asian="lt" style:country-asian="LT"/>
    </style:style>
    <style:style style:name="P20"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text-indent="0.834in"/>
      <style:text-properties fo:color="#000000" fo:font-size="13.5pt" style:font-size-asian="13.5pt" style:font-size-complex="13.5pt" style:language-asian="lt" style:country-asian="LT"/>
    </style:style>
    <style:style style:name="P24" style:parent-style-name="Normal" style:family="paragraph">
      <style:paragraph-properties fo:text-align="justify" style:line-height-at-least="0.1916in" fo:text-indent="0.5909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1916in" fo:text-indent="0.5909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1916in"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TimesLT" fo:color="#00000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style:font-name="TimesLT"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597in" svg:height="0.7534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ALSTYBINĖS MAISTO IR VETERINARIJOS TARNYBOS</text:span></text:p>
      <text:p text:style-name="P13"><text:span text:style-name="T14">DIREKTORIUS</text:span></text:p>
      <text:p text:style-name="P15"/>
      <text:p text:style-name="P16"><text:span text:style-name="T17">ĮSAKYMAS</text:span></text:p>
      <text:p text:style-name="P18"><text:span text:style-name="T19">DĖL VALSTYBINĖS MAISTO IR VETERINARIJOS TARNYBOS DIREKTORIAUS 2019 M. RUGSĖJO 2 D. ĮSAKYMO NR. B1-642 „DĖL ŪKINIŲ GYVŪNŲ VEISIMO ORGANIZACIJŲ PRIPAŽINIMO DOKUMENTŲ IR VEISIMO PROGRAMŲ VERTINIMO KOMISIJOS SUDARYMO IR ŪKINIŲ GYVŪNŲ VEISIMO ORGANIZACIJŲ PRIPAŽINIMO DOKUMENTŲ IR VEISIMO PROGRAMŲ VERTINIMO KOMISIJOS DARBO REGLAMENTO PATVIRTINIMO“ PAKEITIMO</text:span></text:p>
      <text:p text:style-name="P20"/>
      <text:p text:style-name="P21">2021 m. liepos 15 d. Nr. B1-581</text:p>
      <text:p text:style-name="P22">Vilnius</text:p>
      <text:p text:style-name="P23"/>
      <text:p text:style-name="P24"><text:span text:style-name="T25">Vadovaudamasis Valstybinės maisto ir veterinarijos tarnybos nuostatų, patvirtintų Lietuvos Respublikos Vyriausybės 2000 m. birželio 28 d. nutarimu Nr. 744 „Dėl Valstybinės maisto ir veterinarijos tarnybos nuostatų patvirtinimo“, 21.2 papunkčiu ir atsižvelgdamas į Lietuvos sveikatos mokslų universiteto 2021-07-14 raštą Nr. 2021-DVT2-01310,</text:span></text:p>
      <text:p text:style-name="P26"><text:span text:style-name="T27">p a k e i č i u Valstybinės maisto ir veterinarijos tarnybos direktoriaus 2019 m. rugsėjo 2 d. įsakymą Nr. B1-642 „Dėl Ūkinių gyvūnų veisimo organizacijų pripažinimo dokumentų ir veisimo programų vertinimo komisijos sudarymo ir Ūkinių gyvūnų veisimo organizacijų pripažinimo dokumentų ir veisimo programų vertinimo komisijos darbo reglamento patvirtinimo“ ir jo 1.5 papunktį išdėstau taip:</text:span></text:p>
      <text:p text:style-name="P28"><text:span text:style-name="T29">„</text:span><text:span text:style-name="T30">1.5</text:span><text:span text:style-name="T31">. d</text:span><text:span text:style-name="T32">r. Giedrius Palubinskas, Lietuvos sveikatos mokslų universiteto Veterinarijos akademijos Gyvūnų mokslų fakulteto Gyvūnų veisimo katedros vedėjas</text:span><text:span text:style-name="T33"><text:s/></text:span><text:span text:style-name="T34">(šio Komisijos nario nesant, –<text:s/></text:span><text:span text:style-name="T35">dr. Evaldas Šlyžius, Lietuvos sveikatos mokslų universiteto Veterinarijos akademijos Gyvūnų mokslų fakulteto Gyvūnų veisimo katedros docentas</text:span><text:span text:style-name="T36">)</text:span><text:span text:style-name="T37">;“.</text:span></text:p>
      <text:p text:style-name="Normal"/>
      <text:p text:style-name="Normal"/>
      <text:p text:style-name="Normal"/>
      <text:p text:style-name="P38">Direktoriaus pavaduotojas,</text:p>
      <text:p text:style-name="Normal"><text:span text:style-name="T39">pavaduojantis direktorių <text:s text:c="5"/></text:span><text:span text:style-name="T40"><text:tab/></text:span><text:span text:style-name="T41"><text:tab/></text:span><text:span text:style-name="T42"><text:tab/><text:s text:c="6"/>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1-07-19T08:13:00Z</meta:creation-date>
    <dc:date>2021-07-19T08:13:00Z</dc:date>
    <meta:print-date>2021-07-15T06:55:00Z</meta:print-date>
    <meta:template xlink:href="Normal.dotm" xlink:type="simple"/>
    <meta:editing-cycles>2</meta:editing-cycles>
    <meta:editing-duration>PT0S</meta:editing-duration>
    <meta:document-statistic meta:page-count="1" meta:paragraph-count="12" meta:word-count="198" meta:character-count="1651" meta:row-count="44" meta:non-whitespace-character-count="1465"/>
  </office:meta>
</office:document-meta>
</file>