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6666in"/>
          <style:tab-stop style:type="left" style:position="0.6895in"/>
        </style:tab-stops>
      </style:paragraph-properties>
    </style:style>
    <style:style style:name="T3" style:parent-style-name="DefaultParagraphFont" style:family="text">
      <style:text-properties style:font-name="TimesNewRomanPSMT" fo:color="#000000" style:font-size-complex="12pt" fo:language="en" fo:country="US"/>
    </style:style>
    <style:style style:name="P4"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3"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fo:color="#000000" style:font-size-complex="12pt"/>
    </style:style>
    <style:style style:name="P14"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15" style:parent-style-name="DefaultParagraphFont" style:family="text">
      <style:text-properties style:font-name="TimesNewRomanPSMT" style:font-weight-complex="bold" fo:color="#000000" style:font-size-complex="12pt"/>
    </style:style>
    <style:style style:name="P16" style:parent-style-name="Normal" style:family="paragraph">
      <style:paragraph-properties fo:text-align="justify"/>
    </style:style>
    <style:style style:name="T17" style:parent-style-name="DefaultParagraphFont" style:family="text">
      <style:text-properties style:font-name="TimesNewRomanPSMT" style:font-weight-complex="bold" fo:color="#FFFFFF" style:font-size-complex="12pt"/>
    </style:style>
    <style:style style:name="T18" style:parent-style-name="DefaultParagraphFont" style:family="text">
      <style:text-properties style:font-name="TimesNewRomanPSMT" style:font-weight-complex="bold" fo:color="#000000" style:font-size-complex="12pt"/>
    </style:style>
    <style:style style:name="P19" style:parent-style-name="Normal" style:family="paragraph">
      <style:paragraph-properties fo:text-align="justify">
        <style:tab-stops>
          <style:tab-stop style:type="left" style:position="0.6666in"/>
          <style:tab-stop style:type="left" style:position="0.6895in"/>
        </style:tab-stops>
      </style:paragraph-properties>
    </style:style>
    <style:style style:name="T20" style:parent-style-name="DefaultParagraphFont" style:family="text">
      <style:text-properties style:font-name="TimesNewRomanPSMT" style:font-weight-complex="bold" fo:color="#FFFFFF" style:font-size-complex="12pt"/>
    </style:style>
    <style:style style:name="T21" style:parent-style-name="DefaultParagraphFont" style:family="text">
      <style:text-properties style:font-name="TimesNewRomanPSMT" style:font-weight-complex="bold" fo:color="#000000" style:font-size-complex="12pt"/>
    </style:style>
    <style:style style:name="P2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3" style:parent-style-name="DefaultParagraphFont" style:family="text">
      <style:text-properties style:font-name="TimesNewRomanPSMT" style:font-weight-complex="bold" fo:color="#000000" style:font-size-complex="12pt"/>
    </style:style>
    <style:style style:name="T24" style:parent-style-name="DefaultParagraphFont" style:family="text">
      <style:text-properties style:font-name="TimesNewRomanPSMT" style:font-weight-complex="bold" fo:color="#000000"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fo:color="#000000" style:font-size-complex="12pt"/>
    </style:style>
    <style:style style:name="T27" style:parent-style-name="DefaultParagraphFont" style:family="text">
      <style:text-properties style:font-name="TimesNewRomanPSMT" style:font-weight-complex="bold" fo:color="#000000" style:font-size-complex="12pt"/>
    </style:style>
    <style:style style:name="P28" style:parent-style-name="Normal" style:family="paragraph">
      <style:paragraph-properties fo:text-align="justify"/>
    </style:style>
    <style:style style:name="T29" style:parent-style-name="DefaultParagraphFont" style:family="text">
      <style:text-properties style:font-name="TimesNewRomanPSMT" style:font-weight-complex="bold" fo:color="#FFFFFF" style:font-size-complex="12pt"/>
    </style:style>
    <style:style style:name="T30" style:parent-style-name="DefaultParagraphFont" style:family="text">
      <style:text-properties style:font-name="TimesNewRomanPSMT"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fo:color="#000000" style:font-size-complex="12pt"/>
    </style:style>
    <style:style style:name="P34" style:parent-style-name="Normal" style:family="paragraph">
      <style:paragraph-properties fo:text-align="justify"/>
      <style:text-properties style:font-name="TimesNewRomanPSMT" style:font-weight-complex="bold" fo:color="#000000" style:font-size-complex="12pt"/>
    </style:style>
    <style:style style:name="P35" style:parent-style-name="Normal" style:family="paragraph">
      <style:paragraph-properties>
        <style:tab-stops>
          <style:tab-stop style:type="left" style:position="0.6666in"/>
          <style:tab-stop style:type="left" style:position="0.6895in"/>
        </style:tab-stops>
      </style:paragraph-properties>
    </style:style>
    <style:style style:name="P36" style:parent-style-name="Normal" style:family="paragraph">
      <style:paragraph-properties>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fo:color="#000000" style:font-size-complex="12pt"/>
    </style:style>
    <style:style style:name="P38" style:parent-style-name="Normal" style:family="paragraph">
      <style:paragraph-properties>
        <style:tab-stops>
          <style:tab-stop style:type="left" style:position="0.6666in"/>
          <style:tab-stop style:type="left" style:position="0.6895in"/>
        </style:tab-stops>
      </style:paragraph-properties>
    </style:style>
    <style:style style:name="P39" style:parent-style-name="Normal" style:master-page-name="MPF1" style:family="paragraph">
      <style:paragraph-properties fo:break-before="page" fo:margin-left="3.7409in" style:page-number="1">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NewRomanPSMT"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9in"/>
      <style:text-properties fo:font-weight="bold" style:font-weight-asian="bold"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9in"/>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9in"/>
      <style:text-properties fo:font-weight="bold" style:font-weight-asian="bold"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9in"/>
      <style:text-properties fo:font-weight="bold" style:font-weight-asian="bold"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9in"/>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text-properties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9in"/>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4">ŠIRVINTŲ RAJONO SAVIVALDYBĖS</text:p>
      <text:p text:style-name="P5">ADMINISTRACIJOS DIREKTORIUS</text:p>
      <text:p text:style-name="P6"/>
      <text:p text:style-name="P7">ĮSAKYMAS</text:p>
      <text:p text:style-name="P8">DĖL VAIZDO DUOMENŲ TVARKYMO ŠIRVINTŲ RAJONO SAVIVALDYBĖS ADMINISTRACIJOJE TAISYKLIŲ PATVIRTINIMO</text:p>
      <text:p text:style-name="P9"/>
      <text:p text:style-name="P10">2019 m. balandžio 10 d. Nr. 9-222</text:p>
      <text:p text:style-name="P11">Širvintos</text:p>
      <text:p text:style-name="P12"/>
      <text:p text:style-name="P13"/>
      <text:p text:style-name="P14"><text:span text:style-name="T15">Vadovaudamasi Lietuvos Respublikos vietos savivaldos įstatymo 18 straipsnio 1 dalimi, 29 straipsnio 8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o 5 straipsnio 3 dalimi:<text:s/></text:span></text:p>
      <text:p text:style-name="P16"><text:span text:style-name="T17">________</text:span><text:span text:style-name="T18">1. T v i r t i n u Vaizdo duomenų tvarkymo Širvintų rajono savivaldybės administracijoje taisykles (pridedama).</text:span></text:p>
      <text:p text:style-name="P19"><text:span text:style-name="T20">________</text:span><text:span text:style-name="T21">2. Į p a r e i g o j u su šiuo įsakymu pasirašytinai supažindinti:</text:span></text:p>
      <text:p text:style-name="P22"><text:span text:style-name="T23">2.1</text:span><text:span text:style-name="T24">. Širvintų rajono savivaldybės administracijos Bendrąjį skyrių – visus skyrių vedėjus, seniūnijų seniūnus ir į struktūrinius padalinius neįeinančius valstybės tarnautojus;</text:span></text:p>
      <text:p text:style-name="P25"><text:span text:style-name="T26">2.2</text:span><text:span text:style-name="T27">. skyrių vedėjus, seniūnijų seniūnus – tiesiogiai sau pavaldžius valstybės tarnautojus ir darbuotojus, dirbančius pagal darbo sutartis.<text:s/></text:span></text:p>
      <text:p text:style-name="P28"><text:span text:style-name="T29">________</text:span><text:span text:style-name="T30">3. P r i p a ž į s t u netekusiu galios Širvintų rajono savivaldybės administracijos direktoriaus 2017 m. kovo 9 d. įsakymą Nr. 9-210 „</text:span><text:span text:style-name="T31">Dėl Vaizdo duomenų tvarkymo Širvintų rajono savivaldybės administracijoje taisyklių patvirtinimo“.<text:s/></text:span></text:p>
      <text:p text:style-name="P32"><text:span text:style-name="T33">Šis įsakymas gali būti skundžiamas Lietuvos Respublikos administracinių bylų teisenos įstatymo nustatyta tvarka.</text:span></text:p>
      <text:p text:style-name="P34"/>
      <text:p text:style-name="P35"/>
      <text:p text:style-name="P36"><text:span text:style-name="T37">Administracijos direktorė <text:s text:c="67"/>Ingrida Baltušytė-Četrauskienė</text:span></text:p>
      <text:p text:style-name="P38"/>
      <text:soft-page-break/>
      <text:p text:style-name="P39">PATVIRTINTA</text:p>
      <text:p text:style-name="P41">Širvintų rajono savivaldybės<text:s/></text:p>
      <text:p text:style-name="P42">administracijos direktoriaus<text:s/><text:line-break/>2019 m. balandžio 10 d. įsakymu Nr. 9-222 </text:p>
      <text:p text:style-name="P43"/>
      <text:p text:style-name="P44"/>
      <text:p text:style-name="P45"><text:span text:style-name="T46">VAIZDO DUOMENŲ TVARKYMO ŠIRVINTŲ RAJONO SAVIVALDYBĖS ADMINISTRACIJOJ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Vaizdo duomenų tvarkymo Širvintų rajono savivaldybės administracijoje</text:span><text:span text:style-name="T58"><text:s/>taisyklių (toliau – Taisyklės) tikslas – reglamentuoti vaizdo stebėjimą užtikrinant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toliau – ADTAĮ), kitų įstatymų bei teisės aktų, reglamentuojančių asmens duomenų tvarkymą ir apsaugą, laikymąsi ir įgyvendinimą.<text:s/></text:span></text:p>
      <text:p text:style-name="P59"><text:span text:style-name="T60">2</text:span><text:span text:style-name="T61">. Vykdant vaizdo stebėjimą vadovaujamasi BDAR, ADTAĮ, Bendraisiais reikalavimais organizacinėms ir techninėms asmens duomenų saugumo priemonėms, patvirtintais Valstybinės duomenų apsaugos inspekcijos direktoriaus 2008 m. lapkričio 12 d. įsakymu Nr. 1T-71(1.12) (toliau – Bendrieji reikalavimai), kitais teisės aktais, reglamentuojančiais asmens duomenų apsaugą.</text:span></text:p>
      <text:p text:style-name="P62"><text:span text:style-name="T63">3</text:span><text:span text:style-name="T64">. Taisyklėse vartojamos sąvokos atitinka ADTAĮ ir BDAR vartojamas sąvokas. Taisyklių nuostatos negali plėsti ar siaurinti ADTAĮ ir BDAR taikymo srities bei prieštarauti ADTAĮ ir BDAR nustatytiems asmens duomenų tvarkymo reikalavimams ir kitiems asmens duomenų tvarkymą reglamentuojantiems teisės aktams.</text:span></text:p>
      <text:p text:style-name="P65"><text:span text:style-name="T66">4</text:span><text:span text:style-name="T67">. Duomenų valdytoja – Širvintų rajono savivaldybės administracija (Vilniaus g. 61, LT-19120 Širvintos, įstaigos kodas 188722373).</text:span></text:p>
      <text:p text:style-name="P68"/>
      <text:p text:style-name="P69"><text:span text:style-name="T70">II</text:span><text:span text:style-name="T71"><text:s/>SKYRIUS</text:span></text:p>
      <text:p text:style-name="P72"><text:span text:style-name="T73">VAIZDO STEBĖJIMO TIKSLAS IR APIMTIS</text:span></text:p>
      <text:p text:style-name="P74"/>
      <text:p text:style-name="P75"><text:span text:style-name="T76">5</text:span><text:span text:style-name="T77">. Vaizdo stebėjimo tikslas – dėl darbo specifikos būtina užtikrinti asmenų ir turto saugumą, viešąją tvarką, įgyvendinti nusižengimų prevenciją.</text:span></text:p>
      <text:p text:style-name="P78"><text:span text:style-name="T79">6</text:span><text:span text:style-name="T80">. Vaizdo stebėjimas vykdomas šiose patalpose: Širvintų rajono savivaldybės administracijos antrojo aukšto vestibiulyje, pirmojo aukšto vestibiulyje (paradinės įėjimo durys), pirmame aukšte prieš atsargines įėjimo duris, adresu: Vilniaus g. 61, Širvintos. Taip pat Širvintų rajono savivaldybės administracijos seniūnijose (pagrindiniai įėjimai):<text:s/></text:span></text:p>
      <text:p text:style-name="P81"><text:span text:style-name="T82">1</text:span><text:span text:style-name="T83">) Miško g. 8, Alionys I, LT-19143 Širvintų r. sav.;</text:span></text:p>
      <text:p text:style-name="P84"><text:span text:style-name="T85">2</text:span><text:span text:style-name="T86">) Mokyklos g. 7, Zibalai, LT-19106 Širvintų r. sav. (planuojama įrengti 2019 m.);</text:span></text:p>
      <text:p text:style-name="P87"><text:span text:style-name="T88">3</text:span><text:span text:style-name="T89">) Neries g. 10, Čiobiškis, LT-19194 Širvintų r. sav.;</text:span></text:p>
      <text:p text:style-name="P90"><text:span text:style-name="T91">4</text:span><text:span text:style-name="T92">) Mikalajūnų g. 2 Gelvonai, LT-19201 Širvintų r. sav.;</text:span></text:p>
      <text:p text:style-name="P93"><text:span text:style-name="T94">5</text:span><text:span text:style-name="T95">) Jaunimo g. 1, Jauniūnai, LT-19152 Širvintų r. sav.;<text:s/></text:span></text:p>
      <text:p text:style-name="P96"><text:span text:style-name="T97">6</text:span><text:span text:style-name="T98">) Kerniaus g. 4, Kernavė, LT-19172  Širvintų r. sav. (planuojama įrengti 2019 m.);</text:span></text:p>
      <text:p text:style-name="P99"><text:span text:style-name="T100">7</text:span><text:span text:style-name="T101">) Vilniaus g. 5, Musninkai, LT-19185 Širvintų r. sav.;</text:span></text:p>
      <text:p text:style-name="P102"><text:span text:style-name="T103">8</text:span><text:span text:style-name="T104">) Vilniaus g. 86, LT-19120, Širvintos.</text:span></text:p>
      <text:p text:style-name="P105"><text:span text:style-name="T106">7</text:span><text:span text:style-name="T107">. Vaizdo stebėjimo kameros turi būti įrengiamos taip, kad vaizdo stebėjimas nebūtų vykdomas didesnėje duomenų valdytojo teritorijoje ar patalpoje, nei yra nurodyta Taisyklių 6 punkte.<text:s/></text:span></text:p>
      <text:p text:style-name="P108"><text:span text:style-name="T109">8</text:span><text:span text:style-name="T110">. Vaizdo stebėjimo apimtis keičiama tik pakeitus Taisykles.</text:span></text:p>
      <text:p text:style-name="Normal"/>
      <text:p text:style-name="P111"><text:span text:style-name="T112">III</text:span><text:span text:style-name="T113"><text:s/>SKYRIUS</text:span></text:p>
      <text:p text:style-name="P114"><text:span text:style-name="T115">DUOMENŲ VALDYTOJO FUNKCIJOS, TEISĖS IR PAREIGOS</text:span></text:p>
      <text:p text:style-name="P116"/>
      <text:p text:style-name="P117"><text:span text:style-name="T118">9</text:span><text:span text:style-name="T119">. Duomenų valdytojas turi šias teises:</text:span></text:p>
      <text:p text:style-name="P120"><text:span text:style-name="T121">9.1</text:span><text:span text:style-name="T122">. rengti ir priimti vidinius teisės aktus, reglamentuojančius vaizdo stebėjimo vykdymą;<text:s/></text:span></text:p>
      <text:p text:style-name="P123"><text:span text:style-name="T124">9.2</text:span><text:span text:style-name="T125">. spręsti dėl vaizdo duomenų teikimo;</text:span></text:p>
      <text:p text:style-name="P126"><text:span text:style-name="T127">9.3</text:span><text:span text:style-name="T128">. paskirti už vaizdo duomenų apsaugą atsakingą asmenį ar padalinį;</text:span></text:p>
      <text:p text:style-name="P129"><text:span text:style-name="T130">9.4</text:span><text:span text:style-name="T131">. įgalioti duomenų tvarkytojus tvarkyti vaizdo duomenis.<text:s/></text:span></text:p>
      <text:p text:style-name="P132"><text:span text:style-name="T133">10</text:span><text:span text:style-name="T134">. Duomenų valdytojas turi šias pareigas:</text:span></text:p>
      <text:p text:style-name="P135"><text:span text:style-name="T136">10.1</text:span><text:span text:style-name="T137">. užtikrinti ADTAĮ, BDAR ir kituose teisės aktuose, reglamentuojančiuose asmens duomenų tvarkymą, nustatytus asmens duomenų tvarkymo reikalavimus;</text:span></text:p>
      <text:p text:style-name="P138"><text:span text:style-name="T139">10.2</text:span><text:span text:style-name="T140">. įgyvendinti duomenų subjekto teises ADTAĮ ir BDAR nustatyta tvarka;</text:span></text:p>
      <text:p text:style-name="P141"><text:span text:style-name="T142">10.3</text:span><text:span text:style-name="T143">. užtikrinti asmens duomenų saugumą įgyvendinant tinkamas organizacines ir technines asmens duomenų saugumo priemones;</text:span></text:p>
      <text:p text:style-name="P144"><text:span text:style-name="T145">10.4</text:span><text:span text:style-name="T146">. parinkti tik tokį duomenų tvarkytoją, kuris garantuotų reikiamas technines ir organizacines asmens duomenų apsaugos priemones ir užtikrintų, kad tokių priemonių būtų laikomasi, sudaryti sutartis su duomenų tvarkytojais; duoti duomenų tvarkytojui nurodymus dėl vaizdo duomenų tvarkymo; žinoti apie ketinamas sudaryti sutartis su pagalbiniais duomenų tvarkytojais ir duoti išankstinius rašytinius sutikimus dėl jų paskyrimo.</text:span></text:p>
      <text:p text:style-name="P147"><text:span text:style-name="T148">11</text:span><text:span text:style-name="T149">. Duomenų valdytojas atlieka šias funkcijas:</text:span></text:p>
      <text:p text:style-name="P150"><text:span text:style-name="T151">11.1</text:span><text:span text:style-name="T152">. nustato vaizdo stebėjimo tikslą ir apimtį;</text:span></text:p>
      <text:p text:style-name="P153"><text:span text:style-name="T154">11.2</text:span><text:span text:style-name="T155">. organizuoja vaizdo stebėjimo sistemos diegimo darbus;</text:span></text:p>
      <text:p text:style-name="P156"><text:span text:style-name="T157">11.3</text:span><text:span text:style-name="T158">. suteikia prieigos teises ir įgaliojimus tvarkyti vaizdo duomenis;</text:span></text:p>
      <text:p text:style-name="P159"><text:span text:style-name="T160">11.4</text:span><text:span text:style-name="T161">. analizuoja technologines, metodologines ir organizacines vaizdo duomenų tvarkymo problemas ir priima sprendimus, reikalingus tinkamam vaizdo stebėjimo vykdymui užtikrinti;</text:span></text:p>
      <text:p text:style-name="P162"><text:span text:style-name="T163">11.5</text:span><text:span text:style-name="T164">. teikia metodinę pagalbą darbuotojams ir duomenų tvarkytojams vaizdo duomenų tvarkymo klausimais;</text:span></text:p>
      <text:p text:style-name="P165"><text:span text:style-name="T166">11.6</text:span><text:span text:style-name="T167">. organizuoja darbuotojų mokymus asmens duomenų teisinės apsaugos klausimais;</text:span></text:p>
      <text:p text:style-name="P168"><text:span text:style-name="T169">11.7</text:span><text:span text:style-name="T170">. vykdo kitas funkcijas, reikalingas įgyvendinti Taisyklių 9 ir 10 punktuose nurodytas duomenų valdytojo teises ir pareigas.</text:span></text:p>
      <text:p text:style-name="P171"/>
      <text:p text:style-name="P172"><text:span text:style-name="T173">IV</text:span><text:span text:style-name="T174"><text:s/>SKYRIUS</text:span></text:p>
      <text:p text:style-name="P175"><text:span text:style-name="T176">VAIZDO DUOMENŲ TEIKIMAS IR DUOMENŲ GAVĖJAI</text:span></text:p>
      <text:p text:style-name="P177"/>
      <text:p text:style-name="P178"><text:span text:style-name="T179">12</text:span><text:span text:style-name="T180">. Vaizdo duomenys tretiesiems asmenims teikiami tik esant BDAR ir ADTAĮ nustatytiems asmens duomenų teisėto tvarkymo kriterijams.</text:span></text:p>
      <text:p text:style-name="P181"><text:span text:style-name="T182">13</text:span><text:span text:style-name="T183">. Vaizdo duomenys duomenų valdytojo gali būti pateikti ikiteisminio tyrimo įstaigai, prokurorui ar teismui dėl nagrinėjamų administracinių, civilinių, baudžiamųjų bylų kaip įrodymai, kitais įstatymų nustatytais atvejais.</text:span></text:p>
      <text:p text:style-name="P184"/>
      <text:p text:style-name="P185"><text:span text:style-name="T186">V</text:span><text:span text:style-name="T187"><text:s/>SKYRIUS</text:span></text:p>
      <text:p text:style-name="P188"><text:span text:style-name="T189">TECHNINĖS IR ORGANIZACINĖS ASMENS DUOMENŲ SAUGUMO PRIEMONĖS</text:span></text:p>
      <text:p text:style-name="P190"/>
      <text:p text:style-name="P191"><text:span text:style-name="T192">14</text:span><text:span text:style-name="T193">. Atsižvelgiant į saugotinų asmens duomenų pobūdį ir jų tvarkymo keliamą riziką, užtikrinamas pirmasis vaizdo duomenų saugumo lygis.<text:s/></text:span></text:p>
      <text:p text:style-name="P194"><text:span text:style-name="T195">15</text:span><text:span text:style-name="T196">. Siekiant užtikrinti vaizdo duomenų saugumą, įgyvendinamos šios organizacinės ir techninės asmens duomenų saugumo priemonės:<text:s/></text:span></text:p>
      <text:p text:style-name="P197"><text:span text:style-name="T198">15.1</text:span><text:span text:style-name="T199">. užtikrinamas patalpų, kuriose saugomi asmens vaizdo duomenys, saugumas (apribotas neįgaliotų asmenų patekimas į atitinkamas patalpas);</text:span></text:p>
      <text:p text:style-name="P200"><text:span text:style-name="T201">15.2</text:span><text:span text:style-name="T202">. su asmens duomenimis atliekami tik tie veiksmai, kuriems atlikti naudotojui yra suteiktos teisės;</text:span></text:p>
      <text:p text:style-name="P203"><text:span text:style-name="T204">15.3</text:span><text:span text:style-name="T205">. prieigai prie asmens duomenų slaptažodžiai suteikiami, keičiami ir saugomi užtikrinant jų konfidencialumą; slaptažodžiai sudaromi iš ne mažiau kaip 8 simbolių, nenaudojant asmeninio pobūdžio informacijos; jie keičiami ne rečiau kaip kartą per 2 mėnesius, taip pat pirmojo prisijungimo metu keičiami privalomai;</text:span></text:p>
      <text:p text:style-name="P206"><text:span text:style-name="T207">15.4</text:span><text:span text:style-name="T208">. užtikrinama prieigos prie asmens duomenų apsauga, valdymas ir kontrolė;</text:span></text:p>
      <text:p text:style-name="P209"><text:span text:style-name="T210">15.5</text:span><text:span text:style-name="T211">. prieiga prie asmens duomenų gali būti suteikta tik tam asmeniui, kuriam asmens duomenys yra reikalingi jo funkcijoms vykdyti;</text:span></text:p>
      <text:p text:style-name="P212"><text:span text:style-name="T213">15.6</text:span><text:span text:style-name="T214">. užtikrinama asmens duomenų apsauga nuo neteisėto prisijungimo prie vidinio kompiuterinio tinklo elektroninių ryšių priemonėmis;</text:span></text:p>
      <text:p text:style-name="P215"><text:span text:style-name="T216">15.7</text:span><text:span text:style-name="T217">. užtikrinama kompiuterinės įrangos apsauga nuo kenksmingos programinės įrangos (antivirusinių programų įdiegimas, atnaujinimas ir pan.).</text:span></text:p>
      <text:p text:style-name="P218"><text:span text:style-name="T219">16</text:span><text:span text:style-name="T220">. Prieigos teisių ir įgaliojimų tvarkyti vaizdo duomenis suteikimo, naikinimo ir keitimo tvarka:</text:span></text:p>
      <text:p text:style-name="P221"><text:span text:style-name="T222">16.1</text:span><text:span text:style-name="T223">. prieigos teisės ir įgaliojimai tvarkyti vaizdo duomenis suteikiami, naikinami ir keičiami Širvintų rajono savivaldybės administracijos direktoriaus įsakymu;<text:s/></text:span></text:p>
      <text:p text:style-name="P224"><text:span text:style-name="T225">16.2</text:span><text:span text:style-name="T226">. dėl prieigos prie vaizdo duomenų suteikimo kreipiasi duomenų valdytojo darbuotojo tiesioginis vadovas;</text:span></text:p>
      <text:p text:style-name="P227"><text:span text:style-name="T228">16.3</text:span><text:span text:style-name="T229">. už įsakymo dėl prieigos prie vaizdo duomenų suteikimo ar naikinimo vykdymą atsakingas duomenų valdytojas;<text:s/></text:span></text:p>
      <text:p text:style-name="P230"><text:span text:style-name="T231">16.4</text:span><text:span text:style-name="T232">. prieigos teisės prie vaizdo duomenų naikinamos pasibaigus duomenų valdytojo ir jo darbuotojo darbo santykiams, pasikeitus darbo funkcijoms, kurioms vykdyti prieiga prie vaizdo duomenų nereikalinga, taip pat nutraukus asmens duomenų tvarkymo sutartį, sudarytą su asmens duomenų tvarkytoju, ar šiai sutarčiai nustojus galioti.</text:span></text:p>
      <text:p text:style-name="P233"><text:span text:style-name="T234">17</text:span><text:span text:style-name="T235">. Vaizdo duomenys nėra archyvuojami, vaizdo duomenų kopijavimas nėra daromas.</text:span></text:p>
      <text:p text:style-name="P236"><text:span text:style-name="T237">18</text:span><text:span text:style-name="T238">. Vaizdo duomenys įrašomi ir saugomi iki 1,5 mėnesio.</text:span><text:span text:style-name="T239"><text:s/>Pasibaigus šiam terminui dalis duomenų automatiškai sunaikinama, tai yra trinami seniausi įrašų segmentai, taip atlaisvinant vietą diske naujesniems įrašams.<text:s/></text:span><text:span text:style-name="T240">Jeigu vaizdo įrašų duomenys naudojami kaip įrodymai civilinėje, administracinėje ar baudžiamojoje byloje ar kitais įstatymų nustatytais atvejais, vaizdo duomenys gali būti saugomi tiek, kiek reikalinga šiems duomenų tvarkymo tikslams, ir sunaikinami nedelsiant, kai tampa nebereikalingi.</text:span></text:p>
      <text:p text:style-name="P241"/>
      <text:p text:style-name="P242"><text:span text:style-name="T243">VI</text:span><text:span text:style-name="T244"><text:s/>SKYRIUS</text:span></text:p>
      <text:p text:style-name="P245"><text:span text:style-name="T246">VAIZDO DUOMENŲ SAUGUMO PAŽEIDIMŲ VALDYMO IR REAGAVIMO Į ŠIUOS PAŽEIDIMUS TVARKA</text:span></text:p>
      <text:p text:style-name="P247"/>
      <text:p text:style-name="P248"><text:span text:style-name="T249">19</text:span><text:span text:style-name="T250">. Duomenų valdytojo ar duomenų tvarkytojo darbuotojai, turintys prieigos teisę prie vaizdo duomenų, pastebėję vaizdo duomenų saugumo pažeidimus (veiksmus ar neveikimą, galinčius sukelti ar sukeliančius grėsmę asmens duomenų saugumui), turi informuoti Širvintų rajono savivaldybės administracijos direktorių.</text:span></text:p>
      <text:p text:style-name="P251"><text:span text:style-name="T252">20</text:span><text:span text:style-name="T253">. Įvertinus vaizdo duomenų apsaugos pažeidimo rizikos veiksnius, pažeidimo poveikio laipsnį, žalą ir padarinius, Širvintų rajono savivaldybės administracijos direktorius kiekvienu konkrečiu atveju priima sprendimus dėl priemonių, reikiamų vaizdo duomenų apsaugos pažeidimui ir jo padariniams pašalinti.</text:span></text:p>
      <text:p text:style-name="P254"/>
      <text:p text:style-name="P255"><text:span text:style-name="T256">VII</text:span><text:span text:style-name="T257"><text:s/>SKYRIUS</text:span></text:p>
      <text:p text:style-name="P258"><text:span text:style-name="T259">VAIZDO DUOMENŲ SUBJEKTO TEISIŲ ĮGYVENDINIMO TVARKA</text:span></text:p>
      <text:p text:style-name="P260"/>
      <text:p text:style-name="P261"><text:span text:style-name="T262">21</text:span><text:span text:style-name="T263">. Duomenų subjektas turi šias teises:</text:span></text:p>
      <text:p text:style-name="P264"><text:span text:style-name="T265">21.1</text:span><text:span text:style-name="T266">. žinoti (būti informuotas) apie savo asmens duomenų tvarkymą;</text:span></text:p>
      <text:p text:style-name="P267"><text:span text:style-name="T268">21.2</text:span><text:span text:style-name="T269">. susipažinti su savo asmens duomenimis ir kaip jie yra tvarkomi;</text:span></text:p>
      <text:p text:style-name="P270"><text:span text:style-name="T271">21.3</text:span><text:span text:style-name="T272">. nesutikti, kad būtų tvarkomi jo asmens duomenys;</text:span></text:p>
      <text:p text:style-name="P273"><text:span text:style-name="T274">21.4</text:span><text:span text:style-name="T275">. reikalauti sunaikinti savo asmens duomenis arba sustabdyti, išskyrus saugojimą, savo asmens duomenų tvarkymo veiksmus, kai duomenys tvarkomi nesilaikant šio ir kitų įstatymų nuostatų.</text:span></text:p>
      <text:p text:style-name="P276"><text:span text:style-name="T277">22</text:span><text:span text:style-name="T278">. Duomenų subjekto teisė žinoti apie savo asmens duomenų tvarkymą įgyvendinama šia tvarka:</text:span></text:p>
      <text:p text:style-name="P279"><text:span text:style-name="T280">22.1</text:span><text:span text:style-name="T281">. asmenys, kurie nėra duomenų valdytojo darbuotojai ir kurių vaizdo duomenys tvarkomi vykdant vaizdo stebėjimą, apie vykdomą vaizdo stebėjimą yra informuojami:</text:span></text:p>
      <text:p text:style-name="P282"><text:span text:style-name="T283">22.1.1</text:span><text:span text:style-name="T284">. iškabinamos informacinės lentelės iki patenkant į patalpas ar teritoriją, kurioje vykdomas vaizdo stebėjimas;</text:span></text:p>
      <text:p text:style-name="P285"><text:span text:style-name="T286">22.1.2</text:span><text:span text:style-name="T287">. informacinėse lentelėse nurodoma, kad yra vykdomas vaizdo stebėjimas siekiant įgyvendinti nusižengimų prevenciją, užtikrinti viešąją tvarką, asmenų ir jų turto saugumą teritorijoje, taip pat kad stebėjimą vykdo Širvintų rajono savivaldybės administracija (adresas: Vilniaus g. 61, Širvintos, tel. (8 382) 51 590,</text:span><text:span text:style-name="T288"><text:s/></text:span><text:span text:style-name="T289">įstaigos kodas 188722373;</text:span></text:p>
      <text:p text:style-name="P290"><text:span text:style-name="T291">22.2</text:span><text:span text:style-name="T292">. duomenų valdytojų darbuotojai apie vaizdo stebėjimą darbo vietoje, duomenų valdytojo patalpose ar teritorijoje, kuriose dirba, turi būti informuojami:</text:span></text:p>
      <text:p text:style-name="P293"><text:span text:style-name="T294">22.2.1</text:span><text:span text:style-name="T295">. prieš pradedant vykdyti vaizdo stebėjimą arba pirmąją darbuotojo darbo dieną, arba pirmąją darbo dieną po darbuotojo atostogų, nedarbingumo laikotarpio ir pan., jei vaizdo stebėjimas buvo pradėtas vykdyti šiuo laikotarpiu;</text:span></text:p>
      <text:p text:style-name="P296"><text:span text:style-name="T297">22.2.2</text:span><text:span text:style-name="T298">. pasirašytinai suteikiant šią informaciją:</text:span></text:p>
      <text:p text:style-name="P299"><text:span text:style-name="T300">22.2.2.1</text:span><text:span text:style-name="T301">. vaizdo stebėjimą vykdo ir vaizdo duomenis tvarko Širvintų rajono savivaldybės administracija (adresas: Vilniaus g. 61, LT-19120 Širvintos, tel. (8 382) 51 590,</text:span><text:span text:style-name="T302"><text:s/></text:span><text:span text:style-name="T303">el. p. savivaldybe@sirvintos.lt, įstaigos kodas 188722373;</text:span></text:p>
      <text:p text:style-name="P304"><text:span text:style-name="T305">22.2.2.2</text:span><text:span text:style-name="T306">.</text:span><text:span text:style-name="T307"><text:s/></text:span><text:span text:style-name="T308">vaizdo stebėjimas vykdomas, nes dėl darbo specifikos būtina užtikrinti asmenų ir turto saugumą, viešąją tvarką, įgyvendinti nusižengimų prevenciją;</text:span></text:p>
      <text:p text:style-name="P309"><text:span text:style-name="T310">22.2.2.3</text:span><text:span text:style-name="T311">.</text:span><text:span text:style-name="T312"><text:s/></text:span><text:span text:style-name="T313">vaizdo duomenys niekam neteikiami, išskyrus įstatymuose numatytus atvejus;<text:s/></text:span><text:span text:style-name="T314"><text:s/></text:span></text:p>
      <text:p text:style-name="P315"><text:span text:style-name="T316">22.2.2.4</text:span><text:span text:style-name="T317">.</text:span><text:span text:style-name="T318"><text:s/></text:span><text:span text:style-name="T319">Taisyklių 23.1, 23.2, 23.3 ir 23.4 papunkčiuose nurodytą informaciją. <text:s text:c="186"/></text:span></text:p>
      <text:p text:style-name="P320"><text:span text:style-name="T321">23</text:span><text:span text:style-name="T322">. Duomenų subjekto teisė susipažinti su savo vaizdo duomenimis įgyvendinama šia tvarka:<text:s/></text:span></text:p>
      <text:p text:style-name="P323"><text:span text:style-name="T324">23.1</text:span><text:span text:style-name="T325">. Duomenų subjektas, pateikęs duomenų valdytojui ar duomenų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vienerius metus.<text:s/></text:span></text:p>
      <text:p text:style-name="P326">Jei prašymą duomenų subjektas siunčia paštu ar per pasiuntinį, prie prašymo turi būti pridėta duomenų subjekto asmens tapatybę patvirtinančio dokumento kopija. Kai dėl informacijos apie asmenį kreipiasi jo atstovas, jis turi pateikti savo asmens tapatybę patvirtinantį dokumentą.<text:s/></text:p>
      <text:p text:style-name="P327"><text:span text:style-name="T328">Tuo atveju, jeigu duomenų subjekto teisė susipažinti su savo vaizdo duomenimis negali būti įgyvendinta per duomenų subjekto atstovą, nepateikus duomenų subjekto asmens tapatybę patvirtinančio dokumento ar jo patvirtintos kopijos, duomenų subjekto atstovas apie tai turi būti informuojamas ne vėliau kaip per 30 kalendorinių dienų nuo kreipimosi dienos. Jei duomenų subjekto atstovo prašymas išreikštas rašytine forma, duomenų valdytojas turi pateikti jam atsakymą raštu.<text:s/></text:span></text:p>
      <text:p text:style-name="P329"><text:span text:style-name="T330">23.2</text:span><text:span text:style-name="T331">. Gavus duomenų subjekto paklausimą dėl jo asmens duomenų tvarkymo ir patikrinus duomenų subjekto tapatybę, duomenų subjektui suteikiama informacija, ar su juo susiję asmens duomenys yra tvarkomi, ir pateikiami duomenų subjektui jo prašomi duomenys (sudaroma galimybė duomenų valdytojo patalpose peržiūrėti vaizdo įrašą arba, duomenų subjekto prašymu, pateikiama vaizdo įrašo kopija išorinėje duomenų laikmenoje arba nuotrauka).<text:s/></text:span></text:p>
      <text:p text:style-name="P332"><text:span text:style-name="T333">23.3</text:span><text:span text:style-name="T334">. Įgyvendinant duomenų subjekto teisę susipažinti su savo vaizdo duomenimis, užtikrinama trečiųjų asmenų teisė į privatų gyvenimą, tai yra duomenų subjektui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s/></text:span></text:p>
      <text:p text:style-name="P335"><text:span text:style-name="T336">23.4</text:span><text:span text:style-name="T337">. Gavus duomenų subjekto prašymą susipažinti su savo vaizdo duomenimis, informacija, ar su juo susiję vaizdo duomenys yra tvarkomi, ir duomenų subjekto prašomi duomenys pateikiami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dydį duomenų valdytojas nustato vadovaudamasis Duomenų teikimo duomenų subjektui atlyginimo tvarkos aprašu, patvirtintu Lietuvos Respublikos Vyriausybės 2001 m. vasario 28 d. nutarimu Nr. 228.</text:span></text:p>
      <text:p text:style-name="P338"><text:span text:style-name="T339">24</text:span><text:span text:style-name="T340">. Duomenų subjekto teisė nesutikti su vaizdo duomenų tvarkymu vykdoma tokia tvarka:</text:span></text:p>
      <text:p text:style-name="P341"><text:span text:style-name="T342">24.1</text:span><text:span text:style-name="T343">. Duomenų subjekto teisė nesutikti su vaizdo duomenų tvarkymu įgyvendinama, kai vaizdo duomenys yra teikiami ar atliekamas kitas vaizdo duomenų tvarkymo veiksmas, pavyzdžiui, naudojimas, vadovaujantis BDAR ir ADTAĮ.</text:span></text:p>
      <text:p text:style-name="P344"><text:span text:style-name="T345">24.2</text:span><text:span text:style-name="T346"><text:s/>Prieš atliekant vaizdo duomenų tvarkymo veiksmus, duomenų subjektas raštu informuojamas apie ketinamą atlikti vaizdo duomenų tvarkymo veiksmą (teikimą, naudojimą ir pan.); apie subjekto teisę nesutikti su tokiu duomenų tvarkymu; teisiškai pagrįstas nesutikimas turi būti išreiškiamas pateikiant rašytinį pranešimą, kuris duomenų valdytojui gali būti pateikiamas asmeniškai, paštu ar elektroninių ryšių priemonėmis; nustatomas protingas terminas, per kurį duomenų subjektas turi teisę išreikšti savo valią.</text:span></text:p>
      <text:p text:style-name="P347"><text:span text:style-name="T348">24.3</text:span><text:span text:style-name="T349">. Jeigu duomenų subjektas per nustatytą terminą išreiškia teisiškai pagrįstą nesutikimą, duomenų valdytojas neatlieka vaizdo duomenų tvarkymo veiksmų ADTAĮ ir BDAR nustatytais atvejais ir duomenų subjekto prašymu praneša jam apie jo asmens duomenų tvarkymo veiksmų nutraukimą ar atsisakymą nutraukti duomenų tvarkymo veiksmus ir nurodomi atsisakymo motyvai.</text:span></text:p>
      <text:p text:style-name="P350"><text:span text:style-name="T351">25</text:span><text:span text:style-name="T352">. Teisė reikalauti sunaikinti savo asmens duomenis arba sustabdyti, išskyrus saugojimą, savo asmens duomenų tvarkymo veiksmus, kai duomenys tvarkomi nesilaikant ADTAĮ ir BDAR nuostatų, įgyvendinama šia tvarka:</text:span></text:p>
      <text:p text:style-name="P353"><text:span text:style-name="T354">25.1</text:span><text:span text:style-name="T355">. Jeigu duomenų subjektas, susipažinęs su savo asmens duomenimis, nustato, kad jo asmens duomenys yra tvarkomi neteisėtai, nesąžiningai, ir pats ar jo įgaliotas atstovas kreipiasi į duomenų valdytoją, duomenų valdytojas nedelsdamas, bet ne vėliau kaip per 10 darbo dienų, neatlygintinai patikrina duomenų subjekto asmens duomenų tvarkymo pagrįstumą, teisėtumą, sąžiningumą ir nedelsdamas sunaikina nepagrįstai, neteisėtai ir / ar nesąžiningai sukauptus asmens duomenis ar sustabdo tokių asmens duomenų tvarkymo veiksmus, išskyrus saugojimą.</text:span></text:p>
      <text:p text:style-name="P356"><text:span text:style-name="T357">25.2</text:span><text:span text:style-name="T358">. Duomenų valdytojas, duomenų subjekto ar jo įgalioto atstovo prašymu sustabdęs duomenų subjekto asmens duomenų tvarkymo veiksmus, asmens duomenis, kurių tvarkymo veiksmai sustabdyti, saugo tol, kol jie bus sunaikinti (duomenų subjekto prašymu arba pasibaigus duomenų saugojimo terminui). Kiti tvarkymo veiksmai su tokiais asmens duomenimis gali būti atliekami tik:</text:span></text:p>
      <text:p text:style-name="P359"><text:span text:style-name="T360">25.2.1</text:span><text:span text:style-name="T361">. turint tikslą įrodyti aplinkybes, dėl kurių duomenų tvarkymo veiksmai buvo sustabdyti;</text:span></text:p>
      <text:p text:style-name="P362"><text:span text:style-name="T363">25.2.2</text:span><text:span text:style-name="T364">. jei duomenų subjektas tiesiogiai ar per įgaliotą atstovą duoda sutikimą toliau tvarkyti savo asmens duomenis;</text:span></text:p>
      <text:p text:style-name="P365"><text:span text:style-name="T366">25.2.3</text:span><text:span text:style-name="T367">. jei reikia apsaugoti trečiųjų asmenų teises ar teisėtus interesus.</text:span></text:p>
      <text:p text:style-name="P368"><text:span text:style-name="T369">25.3</text:span><text:span text:style-name="T370">. Duomenų valdytojas nedelsdamas, bet ne vėliau kaip per 10 darbo dienų, praneša duomenų subjektui ar jo įgaliotam atstovui apie jo prašymu atliktą ar neatliktą duomenų subjekto asmens duomenų sunaikinimą ar asmens duomenų tvarkymo veiksmų sustabdymą.</text:span></text:p>
      <text:p text:style-name="P371"><text:span text:style-name="T372">25.4</text:span><text:span text:style-name="T373">. Duomenų subjekto asmens duomenys naikinami arba jų tvarkymo veiksmai sustabdomi pagal duomenų subjekto tapatybę ir jo asmens duomenis patvirtinančius dokumentus, gavus duomenų subjekto ar jo įgalioto atstovo prašymą.</text:span></text:p>
      <text:p text:style-name="P374"><text:span text:style-name="T375">25.5</text:span><text:span text:style-name="T376">. Duomenų valdytojas nedelsdamas, ne vėliau kaip per 10 darbo dienų, informuoja duomenų gavėjus apie duomenų subjekto ar jo įgalioto atstovo prašymu sunaikintus duomenų subjekto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377"/>
      <text:p text:style-name="P378"><text:span text:style-name="T379">VIII</text:span><text:span text:style-name="T380"><text:s/>SKYRIUS</text:span></text:p>
      <text:p text:style-name="P381"><text:span text:style-name="T382">BAIGIAMOSIOS NUOSTATOS</text:span></text:p>
      <text:p text:style-name="P383"/>
      <text:p text:style-name="P384"><text:span text:style-name="T385">26</text:span><text:span text:style-name="T386">. Darbuotojai, kurie yra įgalioti tvarkyti vaizdo duomenis arba eidami savo pareigas juos sužino, privalo laikytis šių Taisyklių, pagrindinių asmens duomenų tvarkymo reikalavimų bei konfidencialumo ir saugumo reikalavimų, įtvirtintų ADTAĮ, BDAR ir šiose Taisyklėse. Darbuotojai, pažeidę Taisykles ir (ar) ADTAĮ, BDAR, atsako teisės aktų nustatyta tvarka.</text:span></text:p>
      <text:p text:style-name="P387"><text:span text:style-name="T388">27</text:span><text:span text:style-name="T389">. Patvirtinus Taisykles, darbuotojai su jomis supažindinami pasirašytinai. Priėmus naują darbuotoją, jis su Taisyklėmis privalo būti supažindintas pirmąją jo darbo dieną. Už supažindinimą su Taisyklėmis atsakingas Širvintų rajono savivaldybės administracijos Bendrojo skyriaus vyriausiasis specialistas, atsakingas už darbuotojų supažindinimą su šiomis Taisyklėmis.</text:span></text:p>
      <text:p text:style-name="P390"><text:span text:style-name="T391">28</text:span><text:span text:style-name="T392">. Taisyklės ne rečiau kaip kartą per 2 metus peržiūrimos ir, reikalui esant ar pasikeitus vaizdo duomenų tvarkymą reglamentuojantiems teisės aktams, atnaujinamos. Duomenų valdytojas turi vykdyti stebėseną ir kontrolę, kaip laikomasi šiose Taisyklėse įtvirtintų reikalavimų.</text:span></text:p>
      <text:p text:style-name="P393"><text:span text:style-name="T394">29</text:span><text:span text:style-name="T395">. Duomenų subjektas gali skųsti Duomenų valdytojo veiksmus (neveikimą) Valstybinei duomenų apsaugos inspekcijai, kurios veiksmus (neveikimą) įstatymų nustatyta tvarka duomenų subjektas gali skųsti teismui.</text:span></text:p>
      <text:p text:style-name="P396"><text:span text:style-name="T397">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9-04-12T05:11:00Z</meta:creation-date>
    <dc:date>2019-04-12T05:11:00Z</dc:date>
    <meta:template xlink:href="Normal.dotm" xlink:type="simple"/>
    <meta:editing-cycles>2</meta:editing-cycles>
    <meta:editing-duration>PT0S</meta:editing-duration>
    <meta:document-statistic meta:page-count="7" meta:paragraph-count="156" meta:word-count="2502" meta:character-count="20819" meta:row-count="803" meta:non-whitespace-character-count="18473"/>
  </office:meta>
</office:document-meta>
</file>