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07 M. RUGSĖJO 19 D. SPRENDIMO NR. 1795 „DĖL PRAŠYMŲ IR SKUNDŲ NAGRINĖJIMO IR ASMENŲ APTARNAVIMO LIETUVOS RESPUBLIKOS SEIME IR SEIMO KANCELIARIJOJE TAISYKLIŲ PATVIRTINIMO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8</text:span><text:span text:style-name="T28"><text:s/>d. Nr. SV-S-</text:span><text:span text:style-name="T29">279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Pakeisti<text:s/></text:span><text:span text:style-name="T40">Prašymų ir skundų nagrinėjimo ir asmenų aptarnavimo Lietuvos Respublikos Seime ir Seimo kanceliarijoje taisykles, patvirtintas<text:s/></text:span><text:span text:style-name="T41">Lietuvos Respublikos Seimo valdybos 2007 m. rugsėjo 19 d. sprendimu Nr. 1795 „Dėl<text:s/></text:span><text:span text:style-name="T42">Prašymų ir skundų nagrinėjimo ir asmenų aptarnavimo Lietuvos Respublikos Seime ir Seimo kanceliarijoje</text:span><text:s/>taisyklių patvirtinimo<text:span text:style-name="T43">“, ir 68 punktą išdėstyti taip:</text:span></text:p>
      <text:p text:style-name="P44"><text:span text:style-name="T45">„</text:span>68. Siekiant užtikrinti kokybišką asmenų aptarnavimą ir asmens duomenų apsaugą, asmenims skambinant Institucijos bendruoju telefonu, pokalbiai yra įrašomi ir pokalbių įrašai tvarkomi Seimo kanclerio nustatyta tvarka.<text:span text:style-name="T46">“</text:span></text:p>
      <text:p text:style-name="P47"><text:span text:style-name="T48">2</text:span><text:span text:style-name="T49">. Nustatyti, kad šis sprendimas įsigalioja 2021 m. gruodžio 1 d.</text:span></text:p>
      <text:p text:style-name="P50"/>
      <text:p text:style-name="P51"/>
      <text:p text:style-name="P52"/>
      <text:p text:style-name="P53"><text:span text:style-name="T54">Seimo Pirmininkė</text:span><text:span text:style-name="T55"><text:tab/></text:span><text:span text:style-name="T56">Viktorija Čmilytė-Nielsen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8T13:31:00Z</meta:creation-date>
    <dc:date>2021-10-28T13:31:00Z</dc:date>
    <meta:print-date>2021-10-28T06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1069" meta:row-count="32" meta:non-whitespace-character-count="951"/>
  </office:meta>
</office:document-meta>
</file>