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P19" style:parent-style-name="Normal" style:family="paragraph">
      <style:paragraph-properties fo:text-indent="0.4923in"/>
    </style:style>
    <style:style style:name="T20" style:parent-style-name="DefaultParagraphFont" style:family="text">
      <style:text-properties style:text-position="super 66.6%"/>
    </style:style>
    <style:style style:name="P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text-position="super 66.6%"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text-position="super 66.6%"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text-position="super 66.6%"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color="#242424" style:font-size-complex="12pt" fo:background-color="#FFFFFF"/>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color="#242424"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242424"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size="8pt" style:font-size-asian="8pt" style:font-size-complex="12pt"/>
    </style:style>
    <style:style style:name="T193" style:parent-style-name="DefaultParagraphFont" style:family="text">
      <style:text-properties fo:color="#242424" style:font-size-complex="12pt" fo:background-color="#FFFFFF"/>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242424"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242424" style:font-size-complex="12pt" fo:background-color="#FFFFFF"/>
    </style:style>
    <style:style style:name="T266" style:parent-style-name="DefaultParagraphFont" style:family="text">
      <style:text-properties fo:color="#242424" style:text-position="super 66.6%" style:font-size-complex="12pt" fo:background-color="#FFFFFF"/>
    </style:style>
    <style:style style:name="T267" style:parent-style-name="DefaultParagraphFont" style:family="text">
      <style:text-properties fo:color="#242424"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242424"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2958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ext-properties style:font-size-complex="12pt" fo:hyphenate="false"/>
    </style:style>
    <style:style style:name="P319" style:parent-style-name="Normal" style:family="paragraph">
      <style:paragraph-properties fo:widows="0" fo:orphans="0" fo:text-align="justify" fo:text-indent="0.2958in"/>
      <style:text-properties fo:hyphenate="false"/>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DĖL ŽEMĖS ŪKIO MINISTRO 2022 M. GEGUŽĖS 12 D. ĮSAKYMO NR. 3D-328 „DĖL VALSTYBEI NUOSAVYBĖS TEISE PRIKLAUSANČIŲ MELIORACIJOS INŽINERINIŲ STATINIŲ REKONSTRAVIMO DARBŲ INVESTICIJŲ PROJEKTŲ FINANSAVIMO TAISYKLIŲ PATVIRTINIMO“ PAKEITIMO</text:p>
      <text:p text:style-name="P12"/>
      <text:p text:style-name="P13">2023 m. gruodžio 15 d. Nr.<text:s/>3D-860</text:p>
      <text:p text:style-name="P14">Vilnius</text:p>
      <text:p text:style-name="P15"/>
      <text:p text:style-name="P16"><text:span text:style-name="T17">P a k e i č i u<text:s/></text:span><text:span text:style-name="T18">Lietuvos Respublikos žemės ūkio ministro 2022 m. gegužės 12 d. įsakymą Nr. 3D-328 „Dėl Valstybei nuosavybės teise priklausančių melioracijos inžinerinių statinių rekonstravimo darbų projektų finansavimo taisyklių patvirtinimo“:</text:span></text:p>
      <text:p text:style-name="P19">1.<text:tab/>Papildau 5.2<text:span text:style-name="T20">1</text:span><text:s/>papunkčiu:</text:p>
      <text:p text:style-name="P21"><text:span text:style-name="T22">„</text:span><text:span text:style-name="T23">5.2</text:span><text:span text:style-name="T24">1</text:span><text:span text:style-name="T25">. Žemės ūkio agentūra – Žemės ūkio agentūra prie Žemės ūkio ministerijos.“</text:span></text:p>
      <text:p text:style-name="P26"><text:span text:style-name="T27">2</text:span><text:span text:style-name="T28">.</text:span><text:span text:style-name="T29"><text:tab/>Pakeičiu 7 punktą ir jį išdėstau taip:</text:span></text:p>
      <text:p text:style-name="P30"><text:span text:style-name="T31">„</text:span><text:span text:style-name="T32">7</text:span><text:span text:style-name="T33">. Per 7 darbo dienas nuo<text:s/></text:span><text:span text:style-name="T34">Priemonių</text:span><text:span text:style-name="T35"><text:s/>investicijų projekto gavimo dienos Agentūra gali kreiptis (pateikdama projekto<text:s/></text:span><text:span text:style-name="T36">elektroninį variantą</text:span><text:span text:style-name="T37">) į Centrą, prašydama pateikti išvadą dėl Priemonių investicijų projektų ir (ar)<text:s/></text:span><text:span text:style-name="T38">Investicinės priemonės tikslinių investicijų projektų (toliau – Tiksliniai investicijų projektai)<text:s/></text:span><text:span text:style-name="T39">pagrįstumo bei tinkamumo finansuoti.“</text:span></text:p>
      <text:p text:style-name="P40"><text:span text:style-name="T41">3</text:span><text:span text:style-name="T42">.</text:span><text:span text:style-name="T43"><text:tab/>Pakeičiu 9 punktą ir jį išdėstau taip:</text:span></text:p>
      <text:p text:style-name="P44"><text:span text:style-name="T45">„</text:span><text:span text:style-name="T46">9</text:span><text:span text:style-name="T47">. Centras atlieka šias funkcijas:</text:span></text:p>
      <text:p text:style-name="P48"><text:span text:style-name="T49">9.1</text:span><text:span text:style-name="T50">. vykdo Priemonių melioruotos žemės ir melioracijos statinių apskaitą;</text:span></text:p>
      <text:p text:style-name="P51"><text:span text:style-name="T52">9.2</text:span><text:span text:style-name="T53">. su Projekto vykdytoju suderina Taisyklių 4 priedą dėl Priemonių investicijų projektų<text:s/></text:span><text:span text:style-name="T54">ir (ar) Tikslinių investicijų projektų</text:span><text:span text:style-name="T55"><text:s/>pagrįstumo bei tinkamumo finansuoti (priedą pildo Projekto vykdytojas);</text:span></text:p>
      <text:p text:style-name="P56"><text:span text:style-name="T57">9.3</text:span><text:span text:style-name="T58">. nustatęs<text:s/></text:span><text:span text:style-name="T59">Priemonių</text:span><text:span text:style-name="T60"><text:s/>investicijų projekto<text:s/></text:span><text:span text:style-name="T61">ir (ar) Tikslinių investicijų projektų</text:span><text:span text:style-name="T62"><text:s/>trūkumų, per 3 darbo dienas nuo Agentūros kreipimosi dienos kreipiasi į Projekto vykdytoją dėl trūkumų ištaisymo ir (ar) papildomos informacijos pateikimo. Projekto vykdytojas trūkumus turi pašalinti ir (ar) pateikti papildomą informaciją ne vėliau kaip per 5 darbo dienas nuo Centro kreipimosi dienos;</text:span></text:p>
      <text:p text:style-name="P63"><text:span text:style-name="T64">9.4</text:span><text:span text:style-name="T65">. nustato atitiktį Taisyklių 24</text:span><text:span text:style-name="T66">2</text:span><text:span text:style-name="T67">.1–24</text:span><text:span text:style-name="T68">2</text:span><text:span text:style-name="T69">.4 punktuose nurodytiems reikalavimams ir pateikia Agentūrai išvadą dėl Tikslinių investicijų projektų tinkamumo finansuoti<text:s/></text:span><text:span text:style-name="T70">ne vėliau kaip per 10 darbo dienų nuo Agentūros kreipimosi dienos;</text:span></text:p>
      <text:p text:style-name="P71"><text:span text:style-name="T72">9.5</text:span><text:span text:style-name="T73">. elektroninėmis ryšio priemonėmis periodiškai ir (ar) esant poreikiui dažniau teikia informaciją Žemės ūkio agentūrai apie vykdomą melioruotos žemės ir melioracijos statinių apskaitą.“</text:span></text:p>
      <text:p text:style-name="P74"><text:span text:style-name="T75">4</text:span><text:span text:style-name="T76">.<text:s/></text:span><text:span text:style-name="T77">Papildau 9</text:span><text:span text:style-name="T78">1</text:span><text:span text:style-name="T79"><text:s/>punktu:</text:span><text:span text:style-name="T80"><text:s/></text:span></text:p>
      <text:p text:style-name="P81"><text:span text:style-name="T82">9</text:span><text:span text:style-name="T83">1</text:span><text:span text:style-name="T84">. Žemės ūkio agentūra atlieka šias funkcijas:</text:span></text:p>
      <text:p text:style-name="P85"><text:span text:style-name="T86">9</text:span><text:span text:style-name="T87">1</text:span><text:span text:style-name="T88">.1</text:span><text:span text:style-name="T89">. vykdo melioracijos darbų ir melioracijos inžinerinių statinių valstybinę priežiūrą;<text:s/></text:span></text:p>
      <text:p text:style-name="P90"><text:span text:style-name="T91">9</text:span><text:span text:style-name="T92">1</text:span><text:span text:style-name="T93">.2</text:span><text:span text:style-name="T94">. elektroninėmis ryšio priemonėmis periodiškai ir (ar) esant poreikiui dažniau teikia informaciją Centrui apie valstybės biudžeto lėšomis atliktus rekonstravimo darbus bei lėšų panaudojimą;<text:s/></text:span></text:p>
      <text:p text:style-name="P95"><text:span text:style-name="T96">9</text:span><text:span text:style-name="T97">1</text:span><text:span text:style-name="T98">.3</text:span><text:span text:style-name="T99">. elektroninėmis ryšio priemonėmis esant poreikiui teikia Centrui<text:s/></text:span><text:span text:style-name="T100">valstybinės priežiūros ir melioracijos sistemos naudojimo valstybinės priežiūros</text:span><text:span text:style-name="T101"><text:s/>patikrinimo aktus.“</text:span></text:p>
      <text:p text:style-name="P102"><text:span text:style-name="T103">5</text:span><text:span text:style-name="T104">.<text:s/></text:span><text:span text:style-name="T105">Papildau 24</text:span><text:span text:style-name="T106">1</text:span><text:span text:style-name="T107">–24</text:span><text:span text:style-name="T108">6</text:span><text:span text:style-name="T109"><text:s/>punktais</text:span><text:span text:style-name="T110">:</text:span></text:p>
      <text:p text:style-name="P111"><text:span text:style-name="T112">„</text:span><text:span text:style-name="T113">24</text:span><text:span text:style-name="T114">1</text:span><text:span text:style-name="T115">. Iki 20 proc.</text:span><text:span text:style-name="T116"><text:s/></text:span><text:span text:style-name="T117">Investicinei priemonei suplanuotų metinių lėšų skiriama</text:span><text:span text:style-name="T118"><text:s/></text:span><text:span text:style-name="T119">Tiksliniams investicijų projektams, skirtiems hidrotechniniams statiniams – šliuzo reguliatorių vartams,<text:s/></text:span><text:soft-page-break/><text:span text:style-name="T120">esantiems valstybei nuosavybės teise priklausančiuose vasaros polderiuose, kuriuose yra nacionaliniam saugumui užtikrinti svarbią reikšmę turinti infrastruktūra, rekonstruoti.<text:s/></text:span></text:p>
      <text:p text:style-name="P121"><text:span text:style-name="T122">24</text:span><text:span text:style-name="T123">2</text:span><text:span text:style-name="T124">. Tikslinių investicijų projektų finansavimas skiriamas, jei šie Tiksliniai investicijų projektai atitinka šias sąlygas:</text:span></text:p>
      <text:p text:style-name="P125"><text:span text:style-name="T126">24</text:span><text:span text:style-name="T127">2</text:span><text:span text:style-name="T128">.1</text:span><text:span text:style-name="T129">. valstybei nuosavybės teise priklausančiuose polderiuose visiškai įvykdyti MIS rekonstravimo darbai pagal Taisyklių 24 punkte Projekto vykdytojui nurodytus reikalavimus;<text:s/></text:span></text:p>
      <text:p text:style-name="P130"><text:span text:style-name="T131">24</text:span><text:span text:style-name="T132">2</text:span><text:span text:style-name="T133">.2</text:span><text:span text:style-name="T134">. hidrotechnikos statinio – šliuzų reguliatorių vartų – neveikimas kelia pavojų nacionaliniam saugumui;</text:span></text:p>
      <text:p text:style-name="P135"><text:span text:style-name="T136">24</text:span><text:span text:style-name="T137">2</text:span><text:span text:style-name="T138">.3</text:span><text:span text:style-name="T139">. Tikslinių investicijų<text:s/></text:span><text:span text:style-name="T140">projektų įgyvendinimas sumažina<text:s/></text:span><text:span text:style-name="T141">avarijų rizikas, išaugusias dėl klimato kaitos poveikio</text:span><text:span text:style-name="T142">,<text:s/></text:span><text:span text:style-name="T143">darančio didelę žalą ekosistemai, esančioms gyvenamosioms teritorijoms, infrastruktūrai bei žemės ūkio naudmenoms ir žemės ūkio veiklai;</text:span></text:p>
      <text:p text:style-name="P144"><text:span text:style-name="T145">24</text:span><text:span text:style-name="T146">2</text:span><text:span text:style-name="T147">.4</text:span><text:span text:style-name="T148">. atliktas hidrotechnikos statinių ir atskirų jų elementų (šliuzų reguliatorių vartų) ekspertų techninės būklės įvertinimas (pateikiama ekspertų išvada) (toliau – Ekspertų išvada). Tikslinis investicijų projektas yra neatskiriama Ekspertų išvados dalis.</text:span></text:p>
      <text:p text:style-name="P149"><text:span text:style-name="T150">24</text:span><text:span text:style-name="T151">3</text:span><text:span text:style-name="T152">.<text:s/></text:span><text:span text:style-name="T153">Didžiausia galima skirti lėšų suma Projekto vykdytojui Tiksliniam investicijų projektui – 550 tūkst. Eur. Viršijus šią sumą, likusią išlaidų dalį dengia Projekto vykdytojas.</text:span></text:p>
      <text:p text:style-name="P154"><text:span text:style-name="T155">24</text:span><text:span text:style-name="T156">4</text:span><text:span text:style-name="T157">. Jei einamaisiais biudžetiniais metais tinkamų finansuoti Tikslinių investicijų projektų bendras lėšų poreikis</text:span><text:span text:style-name="T158"><text:s/></text:span><text:span text:style-name="T159">viršija pagal Taisyklių 24</text:span><text:span text:style-name="T160">1</text:span><text:span text:style-name="T161"><text:s/>punktą skirtą sumą, Tiksliniams investicijų projektams skiriamas finansavimas</text:span><text:span text:style-name="T162"><text:s/></text:span><text:span text:style-name="T163">mažinamas<text:s/></text:span>pritaikant mažinimo koeficientą, apskaičiuotą Tiksliniams investicijų projektams einamųjų metų biudžete suplanuotą bendrą lėšų sumą padalijus iš tinkamų finansuoti Tikslinių investicijų projektų bendro lėšų poreikio.</text:p>
      <text:p text:style-name="P164"><text:span text:style-name="T165">24</text:span><text:span text:style-name="T166">5</text:span><text:span text:style-name="T167">. Jei minėtiems Tiksliniams investicijų projektams einamaisiais biudžetiniais metais lėšų nepakanka, jie finansuojami iš kitų biudžetinių metų lėšų. Kitų metų biudžete iš Tiksliniams investicijų projektams skirtų lėšų pirmiausia finansuojami anksčiau patvirtinti Tiksliniai investicijų projektai. Tuo atveju, jei Tiksliniams investicijų projektams lieka lėšų, organizuojamas atskiras Tikslinių investicijų projektų rinkimas arba lėšos perskirstomos kitiems Investicijų priemonės investiciniams projektams.</text:span></text:p>
      <text:p text:style-name="P168"><text:span text:style-name="T169">24</text:span><text:span text:style-name="T170">6</text:span><text:span text:style-name="T171">. Jei Tiksliniams</text:span><text:span text:style-name="T172"><text:s/></text:span><text:span text:style-name="T173">investicijų projektams lėšų poreikio nėra arba jis mažesnis už pagal Taisyklių 24</text:span><text:span text:style-name="T174">1</text:span><text:span text:style-name="T175"><text:s/>punktą skirtą sumą, visos likusios Tikslinių investicijų projektų suplanuotos, bet nepanaudotos lėšos skirstomos kitiems Investicinės priemonės investicijų projektams pagal Taisyklių 24 punkte Projekto vykdytojui nustatytus reikalavimus.“</text:span></text:p>
      <text:p text:style-name="P176"><text:span text:style-name="T177">6</text:span><text:span text:style-name="T178">. Pakeičiu 25 punktą ir jį išdėstau taip:</text:span></text:p>
      <text:p text:style-name="P179"><text:span text:style-name="T180">„</text:span><text:span text:style-name="T181">25</text:span><text:span text:style-name="T182">. Ministerijos struktūrinis padalinys, atsakingas už melioracijos politikos formavimą, ne vėliau kaip per 10 darbo dienų</text:span><text:span text:style-name="T183"><text:s/></text:span><text:span text:style-name="T184">nuo</text:span><text:span text:style-name="T185"><text:s/></text:span><text:span text:style-name="T186">atitinkamų metų valstybės biudžeto ir savivaldybių biudžetų finansinių rodiklių patvirtinimo</text:span><text:span text:style-name="T187"><text:s/></text:span><text:span text:style-name="T188">įstatymo įsigaliojimo dienos<text:s/></text:span><text:span text:style-name="T189">vadovaudamasis Taisyklėmis parengia žemės ūkio ministro įsakymo projektą dėl Priemonių lėšų<text:s/></text:span><text:span text:style-name="T190">paskirstymo savivaldybėms ir Tiksliniams investicijų projektams skiriamos bendros lėšų sumos.<text:s/></text:span><text:span text:style-name="T191">Tiksliniai investicijų projektai finansuojami organizuojant atskirą Tikslinių investicijų projektų rinkimą</text:span><text:span text:style-name="T192">.<text:s/></text:span><text:span text:style-name="T193">Lėšos, skirtos savivaldybėms Priemonių investicijų projektams įgyvendinti, ir Tiksliniams investicijų projektams skiriama bendra lėšų suma tvirtinamos žemės ūkio ministro įsakymu.“<text:s/></text:span></text:p>
      <text:p text:style-name="P194"><text:span text:style-name="T195">7</text:span><text:span text:style-name="T196">. Papildau 27</text:span><text:span text:style-name="T197">1</text:span><text:span text:style-name="T198"><text:s/>ir <text:s/>27</text:span><text:span text:style-name="T199">2</text:span><text:span text:style-name="T200"><text:s/>punktais:</text:span></text:p>
      <text:p text:style-name="P201"><text:span text:style-name="T202">„</text:span><text:span text:style-name="T203">27</text:span><text:span text:style-name="T204">1</text:span><text:span text:style-name="T205">. Tikslinius investicijų projektus<text:s/></text:span><text:span text:style-name="T206">rengia ir teikia vertinti Agentūrai Projektų vykdytojai<text:s/></text:span><text:span text:style-name="T207">per 25 darbo dienas<text:s/></text:span><text:span text:style-name="T208">nuo kvietimo teikti Tikslinius investicijų projektus paskelbimo dienos. Tiksliniai investicijų projektai<text:s/></text:span><text:span text:style-name="T209">Agentūrai vertinti teikiami dviem egzemplioriais (elektroninė laikmena ir pasirašytas popierinis variantas). Pavėluotai pateikti<text:s/></text:span><text:span text:style-name="T210">Tiksliniai</text:span><text:span text:style-name="T211"><text:s/>investicijų projektai yra nevertinami ir finansavimas neskiriamas.</text:span></text:p>
      <text:p text:style-name="P212"><text:span text:style-name="T213">27</text:span><text:span text:style-name="T214">2</text:span><text:span text:style-name="T215">.</text:span><text:span text:style-name="T216"><text:s/></text:span><text:span text:style-name="T217">Tikslinių investicijų projektų kvietimai<text:s/></text:span><text:span text:style-name="T218">skelbiami Ministerijos ir Agentūros interneto svetainėse adresais www.zum.lt ir<text:s/></text:span><text:span text:style-name="T219">www.nma.lt</text:span><text:span text:style-name="T220">.“</text:span></text:p>
      <text:p text:style-name="P221"><text:span text:style-name="T222">8</text:span><text:span text:style-name="T223">.<text:s/></text:span><text:span text:style-name="T224"><text:s/>Pakeičiu 28 punktą ir jį išdėstau taip:</text:span></text:p>
      <text:p text:style-name="P225"><text:span text:style-name="T226">„</text:span><text:span text:style-name="T227">28</text:span><text:span text:style-name="T228">. Jei Agentūra nustato Priemonių investicijų projekto ir (ar)<text:s/></text:span><text:span text:style-name="T229">Tikslinių investicijų projekto</text:span><text:span text:style-name="T230"><text:s/>trūkumų, per 10 darbo dienų kreipiasi į Projekto vykdytoją dėl jų ištaisymo. Projekto vykdytojas Priemonių investicijų</text:span><text:span text:style-name="T231"><text:s/></text:span><text:span text:style-name="T232">projektą ir (ar)<text:s/></text:span><text:span text:style-name="T233">Tikslinių investicijų projektą</text:span><text:span text:style-name="T234"><text:s/>patikslina ne vėliau kaip per 7 darbo dienas nuo pranešimo apie nustatytus trūkumus gavimo iš Agentūros dienos.“</text:span></text:p>
      <text:p text:style-name="P235"><text:span text:style-name="T236">9</text:span><text:span text:style-name="T237">. Papildau 28</text:span><text:span text:style-name="T238">1</text:span><text:span text:style-name="T239">–28</text:span><text:span text:style-name="T240">3</text:span><text:span text:style-name="T241"><text:s/>punktais:</text:span></text:p>
      <text:p text:style-name="P242"><text:span text:style-name="T243">„</text:span><text:span text:style-name="T244">28</text:span><text:span text:style-name="T245">1</text:span><text:span text:style-name="T246">. Agentūra gavusi iš Centro išvadą dėl Tikslinių investicijų projektų atitikties 24</text:span><text:span text:style-name="T247">2</text:span><text:span text:style-name="T248">.1–24</text:span><text:span text:style-name="T249">2</text:span><text:span text:style-name="T250">.4 punktuose nurodytiems reikalavimams atlieka Tikslinių investicijų projektų vertinimą ir nustato atitiktį Taisyklių 24</text:span><text:span text:style-name="T251">3</text:span><text:span text:style-name="T252"><text:s/>punkte nustatyta tvarka.</text:span></text:p>
      <text:p text:style-name="P253"><text:span text:style-name="T254">28</text:span><text:span text:style-name="T255">2</text:span><text:span text:style-name="T256">.<text:s/></text:span><text:span text:style-name="T257">Agentūra</text:span><text:span text:style-name="T258"><text:s/>įvertinusi Tikslinius investicijų projektus Ministerijai pateikia<text:s/></text:span><text:span text:style-name="T259">išvadą dėl Tikslinių investicijų projektų pagrįstumo bei tinkamumo juos finansuoti.</text:span><text:span text:style-name="T260"><text:s/></text:span></text:p>
      <text:p text:style-name="P261"><text:span text:style-name="T262">28</text:span><text:span text:style-name="T263">3</text:span><text:span text:style-name="T264">.<text:s/></text:span><text:span text:style-name="T265">Ministerija, atsižvelgdama į Agentūros pateiktą išvadą ir Taisyklių 24</text:span><text:span text:style-name="T266">5</text:span><text:span text:style-name="T267"><text:s/>ir 25 punktus, dėl patvirtintos bendros sumos Tiksliniams investicijų projektams parengia žemės ūkio ministro įsakymą dėl šios sumos paskirstymo Savivaldybėms.<text:s/></text:span><text:span text:style-name="T268">Ministerija apie sprendimą dėl lėšų skyrimo ar neskyrimo raštu informuoja Agentūrą ir Projekto vykdytoją.“</text:span></text:p>
      <text:p text:style-name="P269"><text:span text:style-name="T270">10</text:span><text:span text:style-name="T271">. Papildau 30</text:span><text:span text:style-name="T272">1<text:s/></text:span><text:span text:style-name="T273">punktu:</text:span></text:p>
      <text:p text:style-name="P274"><text:span text:style-name="T275">„</text:span><text:span text:style-name="T276">30</text:span><text:span text:style-name="T277">1</text:span><text:span text:style-name="T278">. Gavusi Taisyklių 28</text:span><text:span text:style-name="T279">3</text:span><text:span text:style-name="T280"><text:s/>punkte Ministerijos priimtą sprendimą dėl<text:s/></text:span><text:span text:style-name="T281">Tiksliniams investicijų projektams skiriamos bendros lėšų sumos paskirstymo pagal savivaldybes,<text:s/></text:span><text:span text:style-name="T282">Agentūra su Projektų vykdytojais sudaro Sutartis. Sutartyje apibrėžiamos Sutarties šalys, Sutarties dalykas, šalių įsipareigojimai, apmokėjimo tvarka, šalių atsakomybė ir ginčų sprendimo tvarka. Sutarties forma tvirtinama Agentūros nustatyta tvarka.“</text:span></text:p>
      <text:p text:style-name="P283"><text:span text:style-name="T284">11</text:span><text:span text:style-name="T285">. Pakeičiu 32 punktą ir jį išdėstau taip:</text:span></text:p>
      <text:p text:style-name="P286"><text:span text:style-name="T287">„</text:span><text:span text:style-name="T288">32</text:span><text:span text:style-name="T289">. Agentūra, sudariusi Sutartį su Projekto vykdytoju, Taisyklių 30 ir 30</text:span><text:span text:style-name="T290">1</text:span><text:span text:style-name="T291"><text:s/>punktuose</text:span><text:span text:style-name="T292"><text:s/></text:span><text:span text:style-name="T293">nustatyta tvarka, atsižvelgdama į tam tikrų metų biudžeto sąmatoje<text:s/></text:span><text:span text:style-name="T294">projektui įgyvendinti<text:s/></text:span><text:span text:style-name="T295">numatytų lėšų paskirstymą ketvirčiais, avansu užsako</text:span><text:span text:style-name="T296"><text:s/></text:span><text:span text:style-name="T297">ir išmoka</text:span><text:span text:style-name="T298"><text:s/></text:span><text:span text:style-name="T299">iki 60 proc. Sutartyje numatytos sumos (einamaisiais metais skirtų lėšų Priemonių investicijų<text:s/></text:span><text:span text:style-name="T300">projektui įgyvendinti)</text:span><text:span text:style-name="T301">. Įgyvendinęs Priemonių investicijų projektą, Projekto vykdytojas iki Taisyklių 34.3 papunktyje nustatyto termino<text:s/></text:span><text:span text:style-name="T302">Agentūrai<text:s/></text:span><text:span text:style-name="T303">pateikia tarpinę Išlaidų pagrindimo ir apmokėjimo dokumentų suvestinę, deklaruodamas išlaidų pagrindimo dokumentų ir apmokėjimo įrodymo dokumentų sąrašą už visą išmokėtą avansą bei išlaidų pagrindimo dokumentų sąrašą likusiai Priemonių investicijų projekto finansavimo sumai už faktiškai atliktus darbus. Likusią Sutartyje numatytą lėšų sumą Agentūra perveda Projekto vykdytojui pagal išlaidų pagrindimo dokumentus.“</text:span></text:p>
      <text:p text:style-name="P304"><text:span text:style-name="T305">12</text:span><text:span text:style-name="T306">. Pakeičiu 34.11 papunktį ir jį išdėstau taip:</text:span></text:p>
      <text:p text:style-name="P307"><text:span text:style-name="T308">„</text:span><text:span text:style-name="T309">34.11</text:span><text:span text:style-name="T310">. suteikti galimybę Centro ir Žemės ūkio agentūros <text:s/>atstovams stebėti ir tikrinti MIS rekonstravimo techninių projektų darbus ir su jais susijusius dokumentus;“.</text:span></text:p>
      <text:p text:style-name="P311"><text:span text:style-name="T312">13</text:span><text:span text:style-name="T313">. Pakeičiu 43 punktą ir jį išdėstau taip:</text:span></text:p>
      <text:p text:style-name="P314"><text:span text:style-name="T315">„</text:span><text:span text:style-name="T316">43</text:span><text:span text:style-name="T317">. Prireikus Agentūra ir (ar) Žemės ūkio agentūra <text:s/>savo nustatyta tvarka gali atlikti užsakomąją patikrą vietoje. Projekto vykdytojas privalo leisti Agentūros ir (ar) Žemės ūkio agentūros darbuotojams atlikti patikras pagal kompetenciją.“</text:span></text:p>
      <text:p text:style-name="P318"/>
      <text:p text:style-name="P319"/>
      <text:p text:style-name="P320"><text:span text:style-name="T321">Žemės ūkio ministras</text:span><text:span text:style-name="T322"><text:tab/></text:span><text:span text:style-name="T323"><text:tab/></text:span><text:span text:style-name="T324"><text:tab/></text:span><text:span text:style-name="T325"><text:tab/></text:span><text:span text:style-name="T32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3-12-15T16:40:00Z</meta:creation-date>
    <dc:date>2023-12-15T16:40:00Z</dc:date>
    <meta:template xlink:href="Normal.dotm" xlink:type="simple"/>
    <meta:editing-cycles>2</meta:editing-cycles>
    <meta:editing-duration>PT0S</meta:editing-duration>
    <meta:document-statistic meta:page-count="3" meta:paragraph-count="74" meta:word-count="1253" meta:character-count="10195" meta:row-count="310" meta:non-whitespace-character-count="9016"/>
  </office:meta>
</office:document-meta>
</file>