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justify" fo:text-indent="0.5in"/>
    </style:style>
    <style:style style:name="P21" style:parent-style-name="Normal" style:family="paragraph">
      <style:paragraph-properties fo:text-align="center" fo:text-indent="0.5in"/>
      <style:text-properties fo:font-weight="bold" style:font-weight-asian="bold" fo:text-transform="uppercase"/>
    </style:style>
    <style:style style:name="P22" style:parent-style-name="Normal" style:family="paragraph">
      <style:paragraph-properties fo:text-align="center"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DĖL LIETUVOS RESPUBLIKOS ENERGETIKOS MINISTRO 2013 M. BIRŽELIO 5 D. ĮSAKYMO NR. 1-120 „DĖL ASMENŲ, SIEKIANČIŲ ĮGYTI AUDITORIAUS KVALIFIKACIJĄ ENERGIJOS VARTOJIMO AUDITUI PASTATUOSE, ĮRENGINIUOSE IR TECHNOLOGINIAMS PROCESAMS ATLIKTI, ATESTAVIMO KOMISIJOS SUDARYMO“ PAKEITIMO<text:s/></text:p>
      <text:p text:style-name="P9"/>
      <text:p text:style-name="P10">2018 m. kovo 27 d. Nr. 1-69<text:s/></text:p>
      <text:p text:style-name="P11">Vilnius</text:p>
      <text:p text:style-name="P12"/>
      <text:p text:style-name="P13"/>
      <text:p text:style-name="P14">P a k e i č i u <text:s/>Lietuvos Respublikos energetikos ministro 2013 m. birželio 5 d. įsakymą Nr. 1-120 „Dėl asmenų, siekiančių įgyti auditoriaus kvalifikaciją energijos vartojimo auditui pastatuose, įrenginiuose ir technologiniams procesams atlikti, atestavimo komisijos sudarymo“ ir jį išdėstau nauja redakcija:</text:p>
      <text:p text:style-name="P15"/>
      <text:p text:style-name="P16"><text:span text:style-name="T17">„</text:span><text:span text:style-name="T18">LIETUVOS RESPUBLIKOS ENERGETIKOS MINISTRAS</text:span></text:p>
      <text:p text:style-name="P19">įsakymas</text:p>
      <text:p text:style-name="P20"/>
      <text:p text:style-name="P21">DĖL ASMENŲ, SIEKIANČIŲ ĮGYTI AUDITORIAUS KVALIFIKACIJĄ ENERGIJOS VARTOJIMO AUDITUI PASTATUOSE, ĮRENGINIUOSE IR TECHNOLOGINIAMS PROCESAMS ATLIKTI, ATESTAVIMO KOMISIJOS SUDARYMO</text:p>
      <text:p text:style-name="P22"/>
      <text:p text:style-name="P23"><text:span text:style-name="T24">Vadovaudamasis Lietuvos Respublikos energetikos įstatymo 6 straipsnio 18 punktu ir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toliau – Tvarkos aprašas):</text:span></text:p>
      <text:p text:style-name="P25"><text:span text:style-name="T26">1</text:span><text:span text:style-name="T27">. T v i r t i n u šios sudėties Asmenų, siekiančių įgyti auditoriaus kvalifikaciją energijos vartojimo auditui pastatuose, įrenginiuose ir technologiniams procesams atlikti, atestavimo komisiją (toliau – Komisija):</text:span></text:p>
      <text:p text:style-name="P28"><text:span text:style-name="T29">1.1</text:span><text:span text:style-name="T30">. </text:span>Dovilė Kapačinskaitė – Lietuvos Respublikos energetikos ministerijos Šilumos ūkio ir energijos efektyvumo skyriaus vedėja, Komisijos pirmininkė, o jai nesant – Lietuvos Respublikos energetikos ministerijos Šilumos ūkio ir energijos efektyvumo skyriaus patarėjas Mindaugas Stonkus;</text:p>
      <text:p text:style-name="P31">1.2. <text:span text:style-name="T32">Rimantas Sevastijančiukas – valstybės įmonės Energetikos agentūros Darnios energetikos plėtros skyriaus vyriausiasis specialistas ekspertas, Komisijos pirmininko pavaduotojas;</text:span></text:p>
      <text:p text:style-name="P33"><text:span text:style-name="T34">1.3</text:span><text:span text:style-name="T35">. Vytautas Martinaitis – Vilniaus Gedimino technikos universiteto Aplinkos inžinerijos fakulteto Pastatų energetikos katedros profesorius, Komisijos narys;</text:span></text:p>
      <text:p text:style-name="P36"><text:span text:style-name="T37">1.4</text:span><text:span text:style-name="T38">. Romualdas Škėma – Lietuvos energetikos instituto Atsinaujinančių išteklių ir efektyvios energetikos laboratorijos vyresnysis mokslinis darbuotojas, Komisijos narys;</text:span></text:p>
      <text:p text:style-name="P39"><text:span text:style-name="T40">1.5</text:span><text:span text:style-name="T41">. </text:span>Gintarė Vilkė – valstybės įmonės Energetikos agentūros Darnios energetikos plėtros skyriaus vyriausioji specialistė, Komisijos narė (sekretorė).</text:p>
      <text:p text:style-name="P42"><text:span text:style-name="T43">2</text:span><text:span text:style-name="T44">. P a v e d u Komisijai vykdyti asmenų, siekiančių įgyti auditoriaus kvalifikaciją energijos vartojimo auditui<text:s/></text:span><text:span text:style-name="T45">pastatuose, įrenginiuose ir technologiniams procesams atlikti, atestavimą, vadovaujantis Tvarkos aprašo nuostatomis.“</text:span></text:p>
      <text:p text:style-name="Normal"/>
      <text:p text:style-name="Normal"/>
      <text:p text:style-name="Normal"/>
      <text:p text:style-name="Normal"><text:span text:style-name="T46">Energetik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meta:initial-creator>
    <dc:creator>adlibuser</dc:creator>
    <meta:creation-date>2018-03-28T05:55:00Z</meta:creation-date>
    <dc:date>2018-03-28T05:55:00Z</dc:date>
    <meta:print-date>2018-03-09T07:06:00Z</meta:print-date>
    <meta:template xlink:href="Normal.dotm" xlink:type="simple"/>
    <meta:editing-cycles>2</meta:editing-cycles>
    <meta:editing-duration>PT0S</meta:editing-duration>
    <meta:document-statistic meta:page-count="2" meta:paragraph-count="76" meta:word-count="378" meta:character-count="3058" meta:row-count="137" meta:non-whitespace-character-count="2756"/>
  </office:meta>
</office:document-meta>
</file>