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etter-kerning="true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DĖL LIETUVOS RESPUBLIKOS SUSISIEKIMO MINISTRO 2015 M. GEGUŽĖS 6 D. ĮSAKYMO NR. 3-173(1.5 E) „DĖL VIEŠOSIOS ELEKTROMOBILIŲ ĮKROVIMO INFRASTRUKTŪROS PLĖTROS GAIRIŲ PATVIRTINIMO“ PAKEITIMO</text:p>
      <text:p text:style-name="P16"/>
      <text:p text:style-name="P17">2020 m. gegužės 14 d. Nr. 3-319</text:p>
      <text:p text:style-name="P18">Vilnius</text:p>
      <text:p text:style-name="P19"/>
      <text:p text:style-name="P20"><text:span text:style-name="T21">P a k e i č i u Viešosios elektromobilių įkrovimo infrastruktūros plėtros gaires, patvirtintas<text:s/></text:span><text:span text:style-name="T22">Lietuvos Respublikos susisiekimo ministro 2015 m. gegužės 6 d. įsakymu<text:s/></text:span><text:span text:style-name="T23"><text:line-break/>Nr. 3-173(1.5 E) „Dėl Viešosios elektromobilių įkrovimo infrastruktūros plėtros gairių patvirtinimo“</text:span><text:span text:style-name="T24">:</text:span></text:p>
      <text:p text:style-name="P25"><text:span text:style-name="T26">1</text:span><text:span text:style-name="T27">. Papildau nauju 17 punktu:</text:span></text:p>
      <text:p text:style-name="P28"><text:span text:style-name="T29">„</text:span><text:span text:style-name="T30">17</text:span><text:span text:style-name="T31">. Visa viešoji elektromobilių įkrovimo infrastruktūra turi būti pritaikyta naudotis visų visuomenės grupių atstovams, vairuojantiems elektromobilį.“</text:span></text:p>
      <text:p text:style-name="P32"><text:span text:style-name="T33">2</text:span><text:span text:style-name="T34">. Buvusius 17–23 punktus laikau atitinkamai 18–24 punktais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as Mamčicas</meta:initial-creator>
    <dc:creator>adlibuser</dc:creator>
    <meta:creation-date>2022-08-09T08:16:00Z</meta:creation-date>
    <dc:date>2022-08-09T08:16:00Z</dc:date>
    <meta:print-date>2017-02-14T07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84" meta:row-count="20" meta:non-whitespace-character-count="790"/>
  </office:meta>
</office:document-meta>
</file>