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fo:text-indent="0.4923in"/>
      <style:text-properties fo:font-weight="bold" style:font-weight-asian="bold" style:font-weight-complex="bold" style:font-size-complex="12pt"/>
    </style:style>
    <style:style style:name="P46"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fo:letter-spacing="0.0138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letter-spacing="-0.002in"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41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style:style>
    <style:style style:name="P162" style:parent-style-name="Normal" style:master-page-name="MPF1" style:family="paragraph">
      <style:paragraph-properties fo:break-before="page" fo:text-indent="3.15in" style:page-number="1"/>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15in"/>
    </style:style>
    <style:style style:name="P170" style:parent-style-name="Normal" style:family="paragraph">
      <style:paragraph-properties fo:text-indent="3.15in"/>
    </style:style>
    <style:style style:name="P171" style:parent-style-name="Normal" style:family="paragraph">
      <style:paragraph-properties fo:text-indent="3.15in"/>
    </style:style>
    <style:style style:name="P172" style:parent-style-name="Normal" style:family="paragraph">
      <style:paragraph-properties fo:text-indent="3.15in"/>
    </style:style>
    <style:style style:name="P173" style:parent-style-name="Normal" style:family="paragraph">
      <style:paragraph-properties fo:text-indent="3.1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fo:margin-left="0.39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left="0.3937in">
        <style:tab-stops/>
      </style:paragraph-properties>
      <style:text-properties style:font-size-complex="12pt"/>
    </style:style>
    <style:style style:name="P179" style:parent-style-name="Normal" style:family="paragraph">
      <style:paragraph-properties fo:text-align="center" fo:margin-left="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393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left="0.3937in">
        <style:tab-stops/>
      </style:paragraph-properties>
      <style:text-properties fo:font-weight="bold" style:font-weight-asian="bold" style:font-size-complex="12pt"/>
    </style:style>
    <style:style style:name="P185"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3937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937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937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paragraph-properties>
    </style:style>
    <style:style style:name="P217" style:parent-style-name="Normal" style:family="paragraph">
      <style:paragraph-properties fo:text-align="center" fo:margin-left="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3937in">
        <style:tab-stops/>
      </style:paragraph-properties>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937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93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fo:text-indent="0.3937in">
        <style:tab-stops>
          <style:tab-stop style:type="left" style:position="0.09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fo:text-inden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3937in"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3937in" fo:text-indent="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fo:text-indent="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fo:text-inden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fo:text-inden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left="0.3937in" fo:text-inden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fo:text-inden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fo:text-inden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Calibri" style:font-name-complex="Calibri"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fo:text-indent="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3937in" fo:text-indent="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fo:text-inden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fo:text-inden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fo:text-inden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fo:text-inden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441" style:parent-style-name="Normal" style:family="paragraph">
      <style:paragraph-properties fo:text-align="center" fo:margin-left="0.3937in">
        <style:tab-stops/>
      </style:paragraph-properties>
    </style:style>
    <style:style style:name="P442" style:parent-style-name="Normal" style:family="paragraph">
      <style:paragraph-properties fo:text-align="center" fo:margin-left="0.393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margin-left="0.3937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margin-left="0.3937in">
        <style:tab-stops/>
      </style:paragraph-properties>
      <style:text-properties fo:font-weight="bold" style:font-weight-asian="bold" style:font-size-complex="12pt"/>
    </style:style>
    <style:style style:name="P448" style:parent-style-name="Normal" style:family="paragraph">
      <style:paragraph-properties fo:text-align="justify" fo:margin-left="0.3937in" fo:text-indent="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rial" style:font-name-complex="Arial" fo:color="#000000" fo:font-size="11pt" style:font-size-asian="11pt"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fo:text-indent="0.3937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937in" fo:text-indent="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937in"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1.0833in"/>
        </style:tab-stops>
      </style:paragraph-properties>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text-indent="3.5833in" style:page-number="1"/>
      <style:text-properties style:font-size-complex="12pt"/>
    </style:style>
    <style:style style:name="P489" style:parent-style-name="Normal" style:family="paragraph">
      <style:paragraph-properties fo:text-indent="3.5833in"/>
      <style:text-properties style:font-size-complex="12pt"/>
    </style:style>
    <style:style style:name="P490" style:parent-style-name="Normal" style:family="paragraph">
      <style:paragraph-properties fo:text-indent="3.583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3.5833in"/>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fo:language="en" fo:country="US"/>
    </style:style>
    <style:style style:name="T498" style:parent-style-name="DefaultParagraphFont" style:family="text">
      <style:text-properties fo:font-weight="bold" style:font-weight-asian="bold" style:font-weight-complex="bold" style:font-size-complex="12pt" fo:language="en" fo:country="US"/>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master-page-name="MPF3" style:family="paragraph">
      <style:paragraph-properties fo:break-before="page" fo:text-indent="6.7722in" style:page-number="1"/>
      <style:text-properties style:font-size-complex="12pt"/>
    </style:style>
    <style:style style:name="P508" style:parent-style-name="Normal" style:family="paragraph">
      <style:paragraph-properties fo:text-indent="6.7722in"/>
      <style:text-properties style:font-size-complex="12pt"/>
    </style:style>
    <style:style style:name="P509" style:parent-style-name="Normal" style:family="paragraph">
      <style:paragraph-properties fo:text-indent="6.7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fo:language="en" fo:country="US"/>
    </style:style>
    <style:style style:name="T517" style:parent-style-name="DefaultParagraphFont" style:family="text">
      <style:text-properties fo:font-weight="bold" style:font-weight-asian="bold" style:font-weight-complex="bold" style:font-size-complex="12pt" fo:language="en" fo:country="US"/>
    </style:style>
    <style:style style:name="T518" style:parent-style-name="DefaultParagraphFont" style:family="text">
      <style:text-properties fo:font-weight="bold" style:font-weight-asian="bold" style:font-weight-complex="bold" style:font-size-complex="12pt" fo:language="en" fo:country="US"/>
    </style:style>
    <style:style style:name="T519" style:parent-style-name="DefaultParagraphFont" style:family="text">
      <style:text-properties fo:font-weight="bold" style:font-weight-asian="bold" style:font-weight-complex="bold" style:font-size-complex="12pt" fo:language="en" fo:country="US"/>
    </style:style>
    <style:style style:name="P520"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52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52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53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35"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536" style:parent-style-name="Normal" style:family="paragraph">
      <style:paragraph-properties fo:text-align="center">
        <style:tab-stops>
          <style:tab-stop style:type="left" style:position="0.4354in"/>
        </style:tab-stops>
      </style:paragraph-properties>
    </style:style>
    <style:style style:name="T537" style:parent-style-name="DefaultParagraphFont" style:family="text">
      <style:text-properties fo:color="#222222" style:font-size-complex="12pt" fo:background-color="#FFFFFF"/>
    </style:style>
    <style:style style:name="T538" style:parent-style-name="DefaultParagraphFont" style:family="text">
      <style:text-properties fo:color="#FF0000" style:font-size-complex="12pt" fo:background-color="#FFFFFF"/>
    </style:style>
    <style:style style:name="T539" style:parent-style-name="DefaultParagraphFont" style:family="text">
      <style:text-properties fo:color="#222222" style:font-size-complex="12pt" fo:background-color="#FFFFFF"/>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545" style:parent-style-name="Normal" style:family="paragraph">
      <style:paragraph-properties fo:text-align="justify">
        <style:tab-stops>
          <style:tab-stop style:type="left" style:position="0.4354in"/>
        </style:tab-stops>
      </style:paragraph-properties>
      <style:text-properties style:font-size-complex="12pt"/>
    </style:style>
    <style:style style:name="P546"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547" style:parent-style-name="Normal" style:family="paragraph">
      <style:paragraph-properties fo:text-align="justify">
        <style:tab-stops>
          <style:tab-stop style:type="left" style:position="0.5541in"/>
        </style:tab-stops>
      </style:paragraph-properties>
      <style:text-properties style:font-size-complex="12pt"/>
    </style:style>
    <style:style style:name="P548" style:parent-style-name="Normal" style:family="paragraph">
      <style:paragraph-properties fo:text-align="justify">
        <style:tab-stops>
          <style:tab-stop style:type="left" style:position="0.4354in"/>
        </style:tab-stops>
      </style:paragraph-properties>
      <style:text-properties style:font-size-complex="12pt"/>
    </style:style>
    <style:style style:name="P549" style:parent-style-name="Normal" style:family="paragraph">
      <style:paragraph-properties fo:text-indent="0.8312in">
        <style:tab-stops>
          <style:tab-stop style:type="left" style:position="0.8312in"/>
        </style:tab-stops>
      </style:paragraph-properties>
      <style:text-properties style:font-size-complex="12pt"/>
    </style:style>
    <style:style style:name="P550" style:parent-style-name="Normal" style:family="paragraph">
      <style:paragraph-properties fo:text-align="justify"/>
      <style:text-properties style:font-name="Arial" style:font-name-complex="Arial" fo:color="#222222" fo:font-size="10pt" style:font-size-asian="10pt" fo:background-color="#FFFFFF"/>
    </style:style>
    <style:style style:name="P551" style:parent-style-name="Normal" style:family="paragraph">
      <style:paragraph-properties fo:text-align="justify" fo:text-indent="0.4354in">
        <style:tab-stops>
          <style:tab-stop style:type="left" style:position="0.4354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fo:font-weight="bold" style:font-weight-asian="bold" style:font-weight-complex="bold"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557" style:family="table-column">
      <style:table-column-properties style:column-width="4.7333in"/>
    </style:style>
    <style:style style:name="TableColumn558" style:family="table-column">
      <style:table-column-properties style:column-width="1.9534in"/>
    </style:style>
    <style:style style:name="Table556" style:family="table">
      <style:table-properties style:width="6.6868in" style:rel-width="100%" fo:margin-left="0in" table:align="left"/>
    </style:style>
    <style:style style:name="TableRow559" style:family="table-row">
      <style:table-row-properties style:min-row-height="0.64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562" style:parent-style-name="Normal" style:family="paragraph">
      <style:paragraph-properties fo:text-align="center" fo:line-height="106%">
        <style:tab-stops>
          <style:tab-stop style:type="left" style:position="0.4354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fo:font-weight="bold" style:font-weight-asian="bold"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567"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570"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571" style:family="table-row">
      <style:table-row-properties style:min-row-height="0.318in"/>
    </style:style>
    <style:style style:name="P572" style:parent-style-name="Normal" style:family="paragraph">
      <style:text-properties style:font-size-complex="12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ab-stops>
          <style:tab-stop style:type="left" style:position="0.4354in"/>
        </style:tab-stops>
      </style:paragraph-properties>
    </style:style>
    <style:style style:name="T575" style:parent-style-name="DefaultParagraphFont" style:family="text">
      <style:text-properties fo:font-weight="bold" style:font-weight-asian="bold" fo:color="#222222" style:font-size-complex="12pt" fo:background-color="#FFFFFF"/>
    </style:style>
    <style:style style:name="P576" style:parent-style-name="Normal" style:family="paragraph">
      <style:paragraph-properties>
        <style:tab-stops>
          <style:tab-stop style:type="left" style:position="0.4354in"/>
        </style:tab-stops>
      </style:paragraph-properties>
      <style:text-properties style:font-size-complex="12pt" fo:background-color="#FFFFFF"/>
    </style:style>
    <style:style style:name="P577" style:parent-style-name="Normal" style:family="paragraph">
      <style:paragraph-properties fo:text-align="justify" fo:text-indent="0.4354in">
        <style:tab-stops>
          <style:tab-stop style:type="left" style:position="0.4354in"/>
        </style:tab-stops>
      </style:paragraph-properties>
    </style:style>
    <style:style style:name="T578" style:parent-style-name="DefaultParagraphFont" style:family="text">
      <style:text-properties fo:font-weight="bold" style:font-weight-asian="bold" fo:color="#222222" style:font-size-complex="12pt" fo:background-color="#FFFFFF"/>
    </style:style>
    <style:style style:name="T579" style:parent-style-name="DefaultParagraphFont" style:family="text">
      <style:text-properties fo:color="#222222" style:font-size-complex="12pt" fo:background-color="#FFFFFF"/>
    </style:style>
    <style:style style:name="T580" style:parent-style-name="DefaultParagraphFont" style:family="text">
      <style:text-properties fo:color="#222222" style:font-size-complex="12pt"/>
    </style:style>
    <style:style style:name="T581" style:parent-style-name="DefaultParagraphFont" style:family="text">
      <style:text-properties fo:color="#222222" style:font-size-complex="12pt" fo:background-color="#FFFFFF"/>
    </style:style>
    <style:style style:name="P582"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83" style:parent-style-name="Normal" style:family="paragraph">
      <style:paragraph-properties fo:text-align="justify" fo:text-indent="0.4354in">
        <style:tab-stops>
          <style:tab-stop style:type="left" style:position="0.4354in"/>
        </style:tab-stops>
      </style:paragraph-properties>
    </style:style>
    <style:style style:name="T584" style:parent-style-name="DefaultParagraphFont" style:family="text">
      <style:text-properties fo:color="#222222"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222222" style:font-size-complex="12pt" fo:background-color="#FFFFFF"/>
    </style:style>
    <style:style style:name="T588" style:parent-style-name="DefaultParagraphFont" style:family="text">
      <style:text-properties style:font-weight-complex="bold" fo:color="#222222" style:font-size-complex="12pt" fo:background-color="#FFFFFF"/>
    </style:style>
    <style:style style:name="T589" style:parent-style-name="DefaultParagraphFont" style:family="text">
      <style:text-properties fo:font-weight="bold" style:font-weight-asian="bold" style:font-weight-complex="bold" fo:color="#222222" style:font-size-complex="12pt" fo:background-color="#FFFFFF"/>
    </style:style>
    <style:style style:name="T590" style:parent-style-name="DefaultParagraphFont" style:family="text">
      <style:text-properties fo:color="#222222" style:font-size-complex="12pt" fo:background-color="#FFFFFF"/>
    </style:style>
    <style:style style:name="T591" style:parent-style-name="DefaultParagraphFont" style:family="text">
      <style:text-properties fo:color="#222222" style:font-size-complex="12pt"/>
    </style:style>
    <style:style style:name="T592" style:parent-style-name="DefaultParagraphFont" style:family="text">
      <style:text-properties fo:color="#222222" style:font-size-complex="12pt" fo:background-color="#FFFFFF"/>
    </style:style>
    <style:style style:name="T593" style:parent-style-name="DefaultParagraphFont" style:family="text">
      <style:text-properties fo:font-weight="bold" style:font-weight-asian="bold" fo:color="#222222" style:font-size-complex="12pt" fo:background-color="#FFFFFF"/>
    </style:style>
    <style:style style:name="T594" style:parent-style-name="DefaultParagraphFont" style:family="text">
      <style:text-properties fo:color="#222222" style:font-size-complex="12pt" fo:background-color="#FFFFFF"/>
    </style:style>
    <style:style style:name="P595" style:parent-style-name="Normal" style:family="paragraph">
      <style:paragraph-properties fo:text-align="center">
        <style:tab-stops>
          <style:tab-stop style:type="left" style:position="0.4354in"/>
        </style:tab-stops>
      </style:paragraph-properties>
    </style:style>
    <style:style style:name="T596" style:parent-style-name="DefaultParagraphFont" style:family="text">
      <style:text-properties style:font-size-complex="12pt"/>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
      <text:p text:style-name="P15"><text:span text:style-name="T16">DĖL<text:s/></text:span><text:span text:style-name="T17">LIETUVOS RESPUBLIKOS SVEIKATOS APSAUGOS MINISTRO<text:s/></text:span><text:span text:style-name="T18">2004 M. BIRŽELIO 30 D. ĮSAKYMO NR. V-482<text:s/></text:span><text:span text:style-name="T19">„DĖL GIMDOS KAKLELIO PIKTYBINIO NAVIKO ANKSTYVOSIOS DIAGNOSTIKOS PROGRAMOS ORGANIZAVIMO, VYKDYMO IR KOKYBĖS REIKALAVIMŲ APRAŠO PATVIRTINIMO“ PAKEITIMO</text:span></text:p>
      <text:p text:style-name="P20"/>
      <text:p text:style-name="P21"><text:span text:style-name="T22">2023 m. gruodžio<text:s/></text:span><text:span text:style-name="T23">22</text:span><text:span text:style-name="T24"><text:s/>d. Nr. V-1374</text:span></text:p>
      <text:p text:style-name="P25">Vilnius</text:p>
      <text:p text:style-name="P26"/>
      <text:p text:style-name="P27"><text:span text:style-name="T28">1</text:span><text:span text:style-name="T29">. P a k e i č i u Lietuvos Respublikos sveikatos apsaugos ministro<text:s/></text:span><text:span text:style-name="T30">2004 m. birželio 30 d. įsakymą Nr. V-482<text:s/></text:span><text:span text:style-name="T31">„Dėl<text:s/></text:span><text:span text:style-name="T32">Gimdos kaklelio piktybinio naviko ankstyvosios diagnostikos programos organizavimo, vykdymo ir kokybės reikalavimų aprašo patvirtinimo</text:span><text:span text:style-name="T33">“ (toliau –<text:s/></text:span><text:span text:style-name="T34">įsakymas Nr. V-482)</text:span><text:span text:style-name="T35">:</text:span></text:p>
      <text:p text:style-name="P36"><text:span text:style-name="T37">1.1</text:span><text:span text:style-name="T38">. Pakeičiu nurodytą įsakymą ir jį išdėstau nauja redakcija (</text:span><text:span text:style-name="T39">Gimdos kaklelio piktybinio naviko ankstyvosios diagnostikos programos organizavimo, vykdymo ir kokybės reikalavimų aprašas nekeičiamas)</text:span><text:span text:style-name="T40">:</text:span></text:p>
      <text:p text:style-name="P41"><text:span text:style-name="T42">„</text:span><text:span text:style-name="T43">LIETUVOS RESPUBLIKOS SVEIKATOS APSAUGOS MINISTRAS</text:span></text:p>
      <text:p text:style-name="P44"/>
      <text:p text:style-name="P45">ĮSAKYMAS</text:p>
      <text:soft-page-break/>
      <text:p text:style-name="P46">DĖL GIMDOS KAKLELIO PIKTYBINIO NAVIKO ANKSTYVOSIOS DIAGNOSTIKOS PROGRAMOS ORGANIZAVIMO, VYKDYMO IR KOKYBĖS REIKALAVIMŲ APRAŠO IR GIMDOS KAKLELIO VĖŽIO ANKSTYVOSIOS DIAGNOSTIKOS PROGRAMOS PATVIRTINIMO</text:p>
      <text:p text:style-name="P47"/>
      <text:p text:style-name="P48"><text:span text:style-name="T49">Vadovaudamasis Lietuvos Respublikos sveikatos<text:s/></text:span><text:span text:style-name="T50">priežiūros įstaigų įstatymo<text:s/></text:span><text:span text:style-name="T51">10 straipsnio 6 dalimi ir Lietuvos Respublikos sveikatos<text:s/></text:span><text:span text:style-name="T52">draudimo įstatymo 9 ir 25 straipsniais,</text:span></text:p>
      <text:p text:style-name="P53"><text:span text:style-name="T54">tvirtinu pridedamus:</text:span></text:p>
      <text:p text:style-name="P55"><text:span text:style-name="T56">1</text:span><text:span text:style-name="T57">. Gimdos kaklelio piktybinio naviko ankstyvosios diagnostikos programos organizavimo, vykdymo ir kokybės reikalavimų aprašą;</text:span></text:p>
      <text:p text:style-name="P58"><text:span text:style-name="T59">2</text:span><text:span text:style-name="T60">. Gimdos kaklelio vėžio ankstyvosios diagnostikos programą.“</text:span></text:p>
      <text:p text:style-name="P61"><text:span text:style-name="T62">1.2</text:span><text:span text:style-name="T63">. Pakeičiu pavadinimą ir jį išdėstau taip:</text:span></text:p>
      <text:p text:style-name="P64"><text:span text:style-name="T65">„</text:span><text:span text:style-name="T66">DĖL GIMDOS KAKLELIO PIKTYBINIO NAVIKO ANKSTYVOSIOS DIAGNOSTIKOS PROGRAMOS ORGANIZAVIMO, VYKDYMO IR KOKYBĖS REIKALAVIMŲ APRAŠO PATVIRTINIMO</text:span><text:span text:style-name="T67">“.</text:span></text:p>
      <text:p text:style-name="P68"><text:span text:style-name="T69">1.3</text:span><text:span text:style-name="T70">. Pripažįstu netekusiu galios 2 punktą.</text:span></text:p>
      <text:p text:style-name="P71"><text:span text:style-name="T72">1.4</text:span><text:span text:style-name="T73">.<text:s/></text:span><text:span text:style-name="T74">Pakeičiu nurodytu įsakymu patvirtintą<text:s/></text:span><text:span text:style-name="T75">Gimdos kaklelio piktybinio naviko ankstyvosios diagnostikos programos organizavimo, vykdymo ir kokybės reikalavimų aprašą:</text:span></text:p>
      <text:p text:style-name="P76"><text:span text:style-name="T77">1.4.1</text:span><text:span text:style-name="T78">. pripažįstu netekusiu galios 15.1.12 papunktį;</text:span></text:p>
      <text:p text:style-name="P79"><text:span text:style-name="T80">1.4.2</text:span><text:span text:style-name="T81">. pripažįstu netekusiu galios 15.2.5 papunktį;</text:span></text:p>
      <text:p text:style-name="P82"><text:span text:style-name="T83">1.4.3</text:span><text:span text:style-name="T84">. papildau nauju 116.1 papunkčiu:</text:span></text:p>
      <text:p text:style-name="P85"><text:span text:style-name="T86">„</text:span><text:span text:style-name="T87">116.1</text:span><text:span text:style-name="T88">. Koordinavimo centrai iki 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89"><text:span text:style-name="T90">1.4.4</text:span><text:span text:style-name="T91">. buvusius<text:s/></text:span><text:span text:style-name="T92">116.1–116.6 papunkčius laikau atitinkamai 116.2–116.7 papunkčiais.</text:span></text:p>
      <text:p text:style-name="P93"><text:span text:style-name="T94">2</text:span><text:span text:style-name="T95">.<text:s/></text:span><text:span text:style-name="T96">Nustat</text:span><text:span text:style-name="T97">au,</text:span><text:span text:style-name="T98"><text:s/>kad:</text:span></text:p>
      <text:p text:style-name="P99"><text:span text:style-name="T100">2.1</text:span><text:span text:style-name="T101">. šio įsakymo 1.2 ir 1.3 papunkčiai įsigalioja 2024 m. lapkričio 1 d.;<text:s/></text:span></text:p>
      <text:p text:style-name="P102"><text:span text:style-name="T103">2.2</text:span><text:span text:style-name="T104">.<text:s/></text:span><text:span text:style-name="T105">šio įsakymo<text:s/></text:span><text:span text:style-name="T106">1.4.1 ir 1.4.2 papunkčiai įsigalioja 2024 m. vasario 1 d.;</text:span></text:p>
      <text:p text:style-name="P107"><text:span text:style-name="T108">2.3</text:span><text:span text:style-name="T109">. šio įsakymo 1.4.3 ir<text:s/></text:span><text:span text:style-name="T110">1.4.4 papunkčiai<text:s/></text:span><text:span text:style-name="T111">įsigalioja 2027 m. sausio 1 d.;<text:s/></text:span></text:p>
      <text:p text:style-name="P112"><text:span text:style-name="T113">2.4</text:span><text:span text:style-name="T114">.<text:s/></text:span>įsakymu Nr. V-482 patvirtintas<text:s/><text:span text:style-name="T115">Gimdos kaklelio piktybinio naviko ankstyvosios  diagnostikos programos organizavimo, vykdymo ir kokybės reikalavimų aprašas<text:s/></text:span>taikomas nuo 2024 m. lapkričio 1 d., o<text:span text:style-name="T116"><text:s/>iki 2024 m. spalio 31 d. – tik<text:s/></text:span><text:span text:style-name="T117">Rytų<text:s/></text:span><text:span text:style-name="T118">regiono onkologinių ligų ankstyvosios diagnostikos programų koordinavimo centrui<text:s/></text:span><text:span text:style-name="T119">ir<text:s/></text:span><text:span text:style-name="T120">Vidurio ir vakarų<text:s/></text:span><text:span text:style-name="T121">regiono onkologinių ligų ankstyvosios diagnostikos programų koordinavimo centrui<text:s/></text:span><text:span text:style-name="T122">(toliau – Koordinavimo centrai)</text:span><text:span text:style-name="T123">, paskirtiems<text:s/></text:span><text:span text:style-name="T124">Lietuvos Respublikos sveikatos apsaugos ministro 2018 m. sausio 8 d. įsakymu Nr. V-19 „</text:span><text:span text:style-name="T125">Dėl<text:s/></text:span><text:span text:style-name="T126">onkologinių ligų ankstyvosios diagnostikos programų koordinavimo centrų<text:s/></text:span><text:span text:style-name="T127">skyrimo ir Onkologinių ligų ankstyvosios diagnostikos programų koordinavimo tvarkos aprašo patvirtinimo“ (toliau – įsakymas Nr. V-19),<text:s/></text:span><text:span text:style-name="T128">vykdantiems<text:s/></text:span><text:span text:style-name="T129">Gimdos kaklelio piktybinio naviko ankstyvosios diagnostikos programos organizavimo, vykdymo ir kokybės<text:s/></text:span><text:span text:style-name="T130">reikalavimų įgyvendinimo bandomąją veiklą (toliau – bandomoji veikla), o</text:span><text:s/><text:span text:style-name="T131">įsakymu<text:s/></text:span>Nr. V-482<text:s/><text:span text:style-name="T132">patvirtinto<text:s/></text:span><text:span text:style-name="T133">Gimdos kaklelio piktybinio naviko ankstyvosios diagnostikos programos organizavimo, vykdymo ir kokybės reikalavimų aprašo</text:span><text:span text:style-name="T134"><text:s/>nuostatos, susijusios su asmenų informavimu apie gimdos kaklelio piktybinio naviko ankstyvąją diagnostiką – įsakyme Nr. V-19 nurodytoms bandomojoje veikloje dalyvaujančioms asmens sveikatos priežiūros įstaigoms (toliau – ASPĮ);</text:span></text:p>
      <text:p text:style-name="P135">2.5. įsakymu Nr. V-482 patvirtinta Gimdos kaklelio vėžio ankstyvosios diagnostikos programa<text:s/><text:span text:style-name="T136">taikoma</text:span><text:span text:style-name="T137"><text:s/>Koordinavimo centrų ir<text:s/></text:span><text:span text:style-name="T138">įsakyme Nr. V-19 nurodytų bandomojoje veikloje dalyvaujančių ASPĮ veiklai, nesusijusiai su bandomąja veikla;</text:span></text:p>
      <text:p text:style-name="P139"><text:span text:style-name="T140">2.6</text:span><text:span text:style-name="T141">. įsakyme Nr. V-19 nurodytos bandomojoje veikloje dalyvaujančios ASPĮ informaciją apie iki 2024 m. gegužės 31 d. atliktą asmenų informavimą apie gimdos kaklelio piktybinio naviko ankstyvąją diagnostiką<text:s/></text:span><text:span text:style-name="T142">įrašo<text:s/></text:span><text:span text:style-name="T143">medicinos dokumentuose šiuo įsakymu patvirtinto Gimdos kaklelio piktybinio naviko ankstyvosios diagnostikos programos organizavimo, vykdymo ir kokybės reikalavimų aprašo nustatyta tvarka;</text:span></text:p>
      <text:p text:style-name="P144"><text:span text:style-name="T145">2.7</text:span><text:span text:style-name="T146">. įsakyme Nr. V-19 nurodytoms bandomojoje veikloje dalyvaujančioms ASPĮ už iki 2024  m. gegužės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147"><text:span text:style-name="T148">2.8</text:span><text:span text:style-name="T149">. Koordinavimo centrams iki 2026 m. gruodžio 31 d. už asmenų informavimą apie gimdos kaklelio piktybinio naviko ankstyvąją diagnostiką Privalomojo sveikatos draudimo fondo biudžeto lėšomis neapmokama.</text:span></text:p>
      <text:p text:style-name="P150"><text:span text:style-name="T151">3</text:span><text:span text:style-name="T152">.<text:s/></text:span><text:span text:style-name="T153">Pavedu</text:span><text:span text:style-name="T154"><text:s/>Valstybinei ligonių kasai prie Sveikatos apsaugos ministerijos nuo 2024 m. birželio 1 d. iki 2024 m. liepos 30 d., vadovaujantis bandomosios veiklos metu gauta informacija, perskaičiuoti asmens informavimo apie gimdos kaklelio piktybinio naviko ankstyvąją diagnostiką bazinę kainą</text:span><text:span text:style-name="T155"><text:s/>ir nustatyti šios kainos dalį, tenkančią pirmines ambulatorines asmens sveikatos priežiūros paslaugas teikiančiai ASPĮ.</text:span></text:p>
      <text:p text:style-name="P156"/>
      <text:p text:style-name="P157"/>
      <text:p text:style-name="P158"/>
      <text:p text:style-name="P159">Kultūros ministras,<text:tab/><text:tab/><text:tab/><text:tab/><text:tab/>Simonas Kairys<text:s/></text:p>
      <text:p text:style-name="P160">pavaduojantis sveikatos apsaugos ministrą</text:p>
      <text:p text:style-name="P161"/>
      <text:p text:style-name="P162"><text:span text:style-name="T168">PATVIRTINTA</text:span></text:p>
      <text:p text:style-name="P169">Lietuvos Respublikos sveikatos apsaugos ministro<text:s/></text:p>
      <text:p text:style-name="P170">2004 m. birželio 30 d. įsakymu Nr. V-482</text:p>
      <text:p text:style-name="P171">(Lietuvos Respublikos sveikatos apsaugos ministro<text:s/></text:p>
      <text:p text:style-name="P172">2023 m. gruodžio 22 d. įsakymo Nr. V-1374</text:p>
      <text:p text:style-name="P173">redakcija)</text:p>
      <text:p text:style-name="P174"/>
      <text:p text:style-name="P175"/>
      <text:p text:style-name="P176"><text:span text:style-name="T177">GIMDOS KAKLELIO VĖŽIO ANKSTYVOSIOS DIAGNOSTIKOS PROGRAMA</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text:span><text:span text:style-name="T188">Gimdos kaklelio vėžio ankstyvosios diagnostikos programa (toliau – Programa) nustato pagal ją teikiamas paslaugas, šių paslaugų teikimo ir apmokėjimo tvarką.</text:span><text:s/></text:p>
      <text:p text:style-name="P189"><text:span text:style-name="T190">2</text:span><text:span text:style-name="T191">. Įgyvendinant Programą numatoma Lietuvos Respublikoje vykdyti gimdos kaklelio vėžio ankstyvąją diagnostiką, taikant efektyvius medicinos mokslo ir praktikos įrodymais pagrįstus metodus.</text:span></text:p>
      <text:p text:style-name="P192"><text:span text:style-name="T193">3</text:span><text:span text:style-name="T194">. Programos tikslas – sumažinti Lietuvos moterų sergamumą gimdos kaklelio piktybiniais navikais bei mirtingumą nuo šios ligos.</text:span></text:p>
      <text:p text:style-name="P195"><text:span text:style-name="T196">4</text:span><text:span text:style-name="T197">. Programos uždaviniai:</text:span></text:p>
      <text:p text:style-name="P198"><text:span text:style-name="T199">4.1</text:span><text:span text:style-name="T200">. nustatyti moteris, sergančias ikivėžinėmis gimdos kaklelio ligomis, ir siųsti jas gydytojo akušerio ginekologo konsultacijos;</text:span></text:p>
      <text:p text:style-name="P201"><text:span text:style-name="T202">4.2</text:span><text:span text:style-name="T203">. diagnozuoti gimdos kaklelio piktybinius navikus ankstyvoje stadijoje;</text:span></text:p>
      <text:p text:style-name="P204"><text:span text:style-name="T205">4.3</text:span><text:span text:style-name="T206">. skatinti pirminės ambulatorinės asmens sveikatos priežiūros paslaugų teikėjų veiklą gimdos kaklelio piktybinių navikų prevencijos srityje;</text:span></text:p>
      <text:p text:style-name="P207"><text:span text:style-name="T208">4.4</text:span><text:span text:style-name="T209">. stiprinti asmens sveikatos priežiūros įstaigų institucinį bendradarbiavimą gimdos kaklelio piktybinių navikų prevencijos srityje.</text:span></text:p>
      <text:p text:style-name="P210"><text:span text:style-name="T211">5</text:span><text:span text:style-name="T212">. Programos paslaugos apmokamos iš Privalomojo sveikatos draudimo fondo biudžeto lėšų.</text:span></text:p>
      <text:p text:style-name="P213"><text:span text:style-name="T214">6</text:span><text:span text:style-name="T215">. Programa yra tęstinė.</text:span></text:p>
      <text:p text:style-name="P216"/>
      <text:p text:style-name="P217"><text:span text:style-name="T218">II</text:span><text:span text:style-name="T219"><text:s/>SKYRIUS</text:span></text:p>
      <text:p text:style-name="P220"><text:span text:style-name="T221">PROGRAMOS PASLAUGOS IR JŲ TEIKIMO TVARKA</text:span></text:p>
      <text:p text:style-name="P222"/>
      <text:p text:style-name="P223"><text:span text:style-name="T224">7</text:span><text:span text:style-name="T225">. Pagal Programą teikiamos šios paslaugos:</text:span></text:p>
      <text:p text:style-name="P226"><text:span text:style-name="T227">7.1</text:span><text:span text:style-name="T228">. informavimo apie gimdos kaklelio piktybinių navikų profilaktiką paslauga;</text:span></text:p>
      <text:p text:style-name="P229"><text:span text:style-name="T230">7.2</text:span><text:span text:style-name="T231">.</text:span><text:s/><text:span text:style-name="T232">gimdos kaklelio medžiagos paėmimo aukštos rizikos žmogaus papilomos viruso (toliau  – AR ŽPV) tyrimui ir gimdos kaklelio citologinio tepinėlio tyrimui atlikti (kai AR ŽPV rezultatas teigiamas) bei rezultatų įvertinimo paslauga;</text:span></text:p>
      <text:p text:style-name="P233"><text:span text:style-name="T234">7.3</text:span><text:span text:style-name="T235">. AR ŽPV testo atlikimo paslauga;</text:span></text:p>
      <text:p text:style-name="P236"><text:span text:style-name="T237">7.4</text:span><text:span text:style-name="T238">. gimdos kaklelio citologinio tepinėlio paėmimo ir rezultatų įvertinimo paslauga;</text:span></text:p>
      <text:p text:style-name="P239"><text:span text:style-name="T240">7.5</text:span><text:span text:style-name="T241">. gimdos kaklelio citologinio tepinėlio ištyrimo paslauga;</text:span></text:p>
      <text:p text:style-name="P242"><text:span text:style-name="T243">7.6</text:span><text:span text:style-name="T244">. gimdos kaklelio citologinio tepinėlio skystojoje terpėje ištyrimo (kai AR ŽPV rezultatas teigiamas) paslauga;<text:s/></text:span></text:p>
      <text:p text:style-name="P245"><text:span text:style-name="T246">7.7</text:span><text:span text:style-name="T247">. gydytojo akušerio ginekologo konsultacija, kai atliekama kolposkopija;</text:span></text:p>
      <text:p text:style-name="P248"><text:span text:style-name="T249">7.8</text:span><text:span text:style-name="T250">. gydytojo akušerio ginekologo konsultacija, kai atliekama kolposkopija ir gimdos kaklelio biopsija bei jos rezultatų įvertinimas;</text:span></text:p>
      <text:p text:style-name="P251"><text:span text:style-name="T252">7.9</text:span><text:span text:style-name="T253">. gimdos kaklelio biopsijos medžiagos ištyrimo paslauga;</text:span></text:p>
      <text:p text:style-name="P254"><text:span text:style-name="T255">7.10</text:span><text:span text:style-name="T256">. 7.2–7.9 papunkčiuose nurodytos paslaugos teikiamos vadovaujantis Gimdos kaklelio vėžio ankstyvosios diagnostikos programos paslaugų teikimo tvarkos aprašu, patvirtintu Lietuvos Respublikos sveikatos apsaugos ministro 2004 m. liepos 16 d. įsakymu Nr. V-548 „Dėl Gimdos kaklelio vėžio ankstyvosios diagnostikos programos paslaugų teikimo tvarkos aprašo patvirtinimo“.</text:span><text:span text:style-name="T257"><text:s/></text:span><text:span text:style-name="T258">Programos paslaugų teikimo<text:s/></text:span><text:span text:style-name="T259">25–34 m. (imtinai) amžiaus moterims algoritmas pateikiamas programos 1 priede. Programos paslaugų teikimo 35–59 m. (imtinai) amžiaus moterims algoritmas pateikiamas programos 2 priede.</text:span><text:s/></text:p>
      <text:p text:style-name="P260"><text:span text:style-name="T261">8</text:span><text:span text:style-name="T262">. Suteiktos 7.2, 7.4, 7.7–7.8 papunkčiuose nurodytos paslaugos registruojamos<text:s/></text:span><text:span text:style-name="T263">formoje 025/a</text:span><text:span text:style-name="T264"><text:s/>„</text:span><text:span text:style-name="T265">Ambulatorinė asmens sveikatos istorija</text:span><text:span text:style-name="T266">“<text:s/></text:span><text:span text:style-name="T267">(toliau – forma 025/a)</text:span><text:span text:style-name="T268">, patvirtintoje<text:s/></text:span><text:span text:style-name="T269">Lietuvos Respublikos sveikatos apsaugos ministro 2014 m. sausio 27 d. įsakymu Nr. V-120 „</text:span><text:span text:style-name="T270">Dėl privalomų sveikatos statistikos apskaitos ir kitų tipinių formų bei privalomų sveikatos statistikos ataskaitų formų patvirtinimo</text:span><text:span text:style-name="T271">“ (toliau – įsakymas Nr. V-120),</text:span><text:span text:style-name="T272"><text:s/>ir<text:s/></text:span><text:span text:style-name="T273">formoje 025/a-LK „Asmens ambulatorinio gydymo statistinė kortelė“<text:s/></text:span><text:span text:style-name="T274">(toliau – forma 025/a-LK),<text:s/></text:span><text:span text:style-name="T275">patvirtintoje Lietuvos Respublikos sveikatos apsaugos ministro 1998 m. lapkričio 26 d. įsakymu Nr. 687 „Dėl medicininės apskaitos dokumentų formų tvirtinimo“</text:span><text:span text:style-name="T276">, o suteiktos 7.3, 7.5, 7.6 ir 7.9 papunkčiuose nurodytos paslaugos registruojamos formoje 025/a-LK ir užpildoma</text:span><text:span text:style-name="T277"><text:s/></text:span><text:span text:style-name="T278">forma Nr. 014-1-2/a „Patologijos tyrimų rezultatų aprašymas“, patvirtinta<text:s/></text:span><text:span text:style-name="T279">įsakymu Nr. V-120.</text:span></text:p>
      <text:p text:style-name="P280"><text:span text:style-name="T281">9</text:span><text:span text:style-name="T282">. Informavimo apie gimdos kaklelio piktybinių navikų profilaktiką paslaugos teikimą prie pirminės ambulatorinės asmens sveikatos priežiūros įstaigos (toliau – PAASPĮ) prisirašiusiems gyventojams organizuoja PAASPĮ.</text:span></text:p>
      <text:p text:style-name="P283"><text:span text:style-name="T284">10</text:span><text:span text:style-name="T285">. Informavimo apie gimdos kaklelio piktybinių navikų ankstyvosios diagnostikos paslauga apima Programos 3 priedo informacinio pranešimo užpildymą ir įteikimą arba išsiuntimą.</text:span><text:s/></text:p>
      <text:p text:style-name="P286"><text:span text:style-name="T287">11</text:span><text:span text:style-name="T288">. Informavimo apie gimdos kaklelio piktybinių navikų profilaktiką paslauga teikiama 25–59 m. (imtinai) pacientėms.</text:span></text:p>
      <text:p text:style-name="P289"><text:span text:style-name="T290">12</text:span><text:span text:style-name="T291">. Informavimo apie gimdos kaklelio piktybinių navikų ankstyvąją diagnostiką paslauga, apmokama Programoje nustatyta tvarka, teikiama:</text:span></text:p>
      <text:p text:style-name="P292"><text:span text:style-name="T293">12.1</text:span><text:span text:style-name="T294">.<text:s/></text:span><text:span text:style-name="T295">25–34 m. (imtinai) amžiaus moterims ne daugiau kaip 3 kartus per vieną Programos ciklą (per 3 metus nuo informavimo paslaugos suteikimo):</text:span></text:p>
      <text:p text:style-name="P296"><text:span text:style-name="T297">12.2</text:span><text:span text:style-name="T298">. 35–59 m. (imtinai) amžiaus moterims ne daugiau kaip 5 kartus per vieną Programos ciklą (per 5 metus nuo informavimo paslaugos suteikimo);</text:span></text:p>
      <text:p text:style-name="P299"><text:span text:style-name="T300">12.3</text:span><text:span text:style-name="T301">. pakartotinis kvietimas siunčiamas po 3 mėn. moterims, neatsiliepusioms į pirmąjį ciklo kvietimą.</text:span><text:s/></text:p>
      <text:p text:style-name="P302"><text:span text:style-name="T303">13</text:span><text:span text:style-name="T304">.</text:span><text:span text:style-name="T305"><text:s/></text:span><text:span text:style-name="T306">PAASPĮ yra atsakinga už tinkamą suteiktos informavimo apie gimdos kaklelio piktybinių navikų profilaktiką paslaugos registravimą:</text:span></text:p>
      <text:p text:style-name="P307"><text:span text:style-name="T308">13.1</text:span><text:span text:style-name="T309">. jeigu pacientei informacinis pranešimas įteikiamas, paslaugos suteikimas registruojamas formoje 025/a;</text:span></text:p>
      <text:p text:style-name="P310"><text:span text:style-name="T311">13.2</text:span><text:span text:style-name="T312">. jeigu informaciniai pranešimai pacientėms siunčiami paštu, elektroniniu paštu ar telefonu, sudaromas pacienčių, kurioms jie išsiųsti, sąrašas. Sąraše nurodomas pacientės vardas ir pavardė, adresas ar elektroninio pašto adresas, ar telefono numeris, kuriuo išsiųstas informacinis pranešimas, ir jo išsiuntimo data. Sąrašas patvirtinamas PAASPĮ vadovo arba jo įgalioto asmens parašu (parašas gali būti elektroninis). Informacinio pranešimo išsiuntimo data registruojama formoje 025/a.</text:span></text:p>
      <text:p text:style-name="P313"><text:span text:style-name="T314">14</text:span><text:span text:style-name="T315">. Informacija apie pacientei suteiktą informavimo apie gimdos kaklelio piktybinių navikų profilaktiką paslaugą yra registruojama formoje 025/a-LK.</text:span></text:p>
      <text:p text:style-name="P316"><text:span text:style-name="T317">15</text:span><text:span text:style-name="T318">. Gimdos kaklelio medžiagos paėmimo AR ŽPV tyrimui ir gimdos kaklelio citologinio tepinėlio tyrimui atlikti (kai AR ŽPV rezultatas teigiamas) bei rezultatų įvertinimo paslauga apima:</text:span></text:p>
      <text:p text:style-name="P319"><text:span text:style-name="T320">15.1</text:span><text:span text:style-name="T321">. gimdos kaklelio medžiagos AR ŽPV tyrimui ir gimdos kaklelio citologinio tepinėlio tyrimui atlikti (kai AR ŽPV rezultatas teigiamas) paėmimą, naudojant citologinį skystųjų terpių surinkimo instrumentų rinkinį;</text:span></text:p>
      <text:p text:style-name="P322"><text:span text:style-name="T323">15.2</text:span><text:span text:style-name="T324">. gimdos kaklelio medžiagos, skirtos AR ŽPV nustatyti, pristatymą į įstaigą,<text:s/></text:span><text:span text:style-name="T325">turinčią licenciją atlikti<text:s/></text:span><text:span text:style-name="T326">molekulinius tyrimus (siuntime turi būti nurodoma „Programa“);</text:span></text:p>
      <text:p text:style-name="P327"><text:span text:style-name="T328">15.3</text:span><text:span text:style-name="T329">. pacientės informavimą apie Programos 7.3 papunktyje nurodytos paslaugos ir, jei AR ŽPV rezultatas buvo teigiamas, 7.6 papunktyje nurodytos paslaugos rezultatus ir supažindinimą su tolesne profilaktika arba siuntimą gydytojo akušerio konsultacijos.</text:span></text:p>
      <text:p text:style-name="P330"><text:span text:style-name="T331">16</text:span><text:span text:style-name="T332">. Gimdos kaklelio medžiagos paėmimo AR ŽPV tyrimui ir gimdos kaklelio citologinio tepinėlio tyrimui atlikti (kai AR ŽPV rezultatas teigiamas) bei rezultatų įvertinimo paslaugą 35–59 m. (imtinai) pacientėms teikia šeimos gydytojas arba šeimos medicinos paslaugas teikiančios komandos narys (gydytojas akušeris ginekologas ar akušeris) ne dažniau kaip vieną kartą per 5 metus.</text:span></text:p>
      <text:p text:style-name="P333"><text:span text:style-name="T334">17</text:span><text:span text:style-name="T335">. Pacientei, kurios AR ŽPV tyrimas buvo:</text:span></text:p>
      <text:p text:style-name="P336"><text:span text:style-name="T337">17.1</text:span><text:span text:style-name="T338">.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vienas pakartotinis tyrimas apmokamas III<text:s/></text:span><text:span text:style-name="T339">skyriuje nustatyta</text:span><text:span text:style-name="T340"><text:s/>tvarka. Jeigu pakartotinis tyrimas buvo neinformatyvus (netinkamas vertinti), pacientė</text:span><text:span text:style-name="T341"><text:s/></text:span><text:span text:style-name="T342">siunčiama pas gydytoją akušerį ginekologą konsultacijos. Jeigu pakartotiniu tyrimu nustatytas AR ŽPV, atliekami Programos 17.3 papunktyje nurodyti veiksmai;</text:span><text:s/></text:p>
      <text:p text:style-name="P343"><text:span text:style-name="T344">17.2</text:span><text:span text:style-name="T345">. neigiamas, siunčiamas kvietimas dalyvauti Programoje po 5 metų;</text:span></text:p>
      <text:p text:style-name="P346"><text:span text:style-name="T347">17.3</text:span><text:span text:style-name="T348">. teigiamas, iš 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349"><text:span text:style-name="T350">18</text:span><text:span text:style-name="T351">. Gimdos kaklelio citologinio tepinėlio paėmimo ir rezultatų įvertinimo paslaugą 25–34 m. (imtinai) pacientėms teikia šeimos gydytojas arba šeimos medicinos paslaugas teikiančios komandos narys (gydytojas akušeris ginekologas ar akušeris) ne dažniau kaip vieną kartą per 3 metus.</text:span></text:p>
      <text:p text:style-name="P352"><text:span text:style-name="T353">19</text:span><text:span text:style-name="T354">. Atliekami tyrimai:</text:span></text:p>
      <text:p text:style-name="P355"><text:span text:style-name="T356">19.1</text:span><text:span text:style-name="T357">. 25–34 m. (imtinai) amžiaus moterims:</text:span></text:p>
      <text:p text:style-name="P358"><text:span text:style-name="T359">19.1.1</text:span><text:span text:style-name="T360">. jei gimdos kaklelio citologiniame tepinėlyje nerandama intraepitelinių pakitimų, moterys kviečiamos dalyvauti Programoje po 3 metų;</text:span></text:p>
      <text:p text:style-name="P361"><text:span text:style-name="T362">19.1.2</text:span><text:span text:style-name="T363">.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364">Pagal Programą vienas pakartotinis tyrimas apmokamas III skyriuje nustatyta tvarka.</text:span><text:span text:style-name="T365"><text:s/>Jei pakartotinai ištyrus gimdos kaklelio citologinį tepinėlį nustatoma ASC-US arba tyrimas neinformatyvus, pacientės siunčiamos gydytojo akušerio ginekologo konsultacijos, kurios metu atliekama kolposkopija ir, jei reikia, biopsija;</text:span></text:p>
      <text:p text:style-name="P366"><text:span text:style-name="T367">19.1.3</text:span><text:span text:style-name="T368">. jei gimdos kaklelio citologiniame tepinėlyje nustatomi nežymūs plokščialąsteliniai intraepiteliniai pakitimai (toliau – LSIL) arba kiti žymesni pakitimai nei LSIL (žymūs plokščialąsteliniai intraepiteliniai pokyčiai, plokščialąstelinė karcinoma ar kt.), pacientės siunčiamos gydytojo akušerio ginekologo konsultacijos, kurios metu atliekama kolposkopija ir, jei reikia, biopsija;</text:span></text:p>
      <text:p text:style-name="P369"><text:span text:style-name="T370">19.2</text:span><text:span text:style-name="T371">. 35–59 m. (imtinai) amžiaus moterims:</text:span></text:p>
      <text:p text:style-name="P372"><text:span text:style-name="T373">19.2.1</text:span><text:span text:style-name="T374">. jei AR ŽPV tyrimo rezultatas neigiamas, pacientės kviečiamos dalyvauti Programoje po 5 metų;<text:s/></text:span></text:p>
      <text:p text:style-name="P375"><text:span text:style-name="T376">19.2.2</text:span><text:span text:style-name="T377">. jei pirminio AR ŽPV tyrimo rezultatas teigiamas, o gimdos kaklelio citologinio tepinėlio skystojoje terpėje tyrimas neinformatyvus, ne anksčiau kaip po 3 mėnesių atliekamas pakartotinis citologinio tepinėlio skystojoje terpėje paėmimas ir tyrimas.<text:s/></text:span><text:span text:style-name="T378">Pagal Programą vienas pakartotinis tyrimas apmokamas III skyriuje nustatyta tvarka.</text:span><text:span text:style-name="T379"><text:s/>Jei pakartotinai ištyrus nustatomas ASC-US arba kiti žymesni pakitimai nei ASC-US (atipiniai plokščialąsteliniai nenustatytos reikšmės pokyčiai, nežymūs plokščialąsteliniai intraepiteliniai pokyčiai, žymūs plokščialąsteliniai intraepiteliniai pokyčiai, plokščialąstelinė karcinoma ar kt.) arba šis tyrimas yra neinformatyvus, pacientės siunčiamos gydytojo akušerio ginekologo konsultacijos, kurios metu atliekama kolposkopija ir, jei reikia, biopsija;<text:s/></text:span></text:p>
      <text:p text:style-name="P380"><text:span text:style-name="T381">19.2.3</text:span><text:span text:style-name="T382">. jei pirminio AR ŽPV tyrimo rezultatas teigiamas, o atlikus citologinio tepinėlio skystojoje terpėje tyrimą pakitimų nerast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umo rezultatas neigiamas, pacientė kviečiama dalyvauti Programoje po 5 metų;</text:span></text:p>
      <text:p text:style-name="P383"><text:span text:style-name="T384">19.2.4</text:span><text:span text:style-name="T385">. jei pirminio AR ŽPV tyrimo rezultatas teigiamas, o atlikus citologinio tepinėlio skystojoje terpėje tyrimą jo rezultatas neinformatyvus, po 3 mėnesių atliekamas pakartotinis citologinio tepinėlio skystojoje terpėje tyrimas. Jei jo metu pakitimų nerandama, po 12 mėnesių nuo pirminio AR ŽPV tyrimo atlikimo pacientėms teikiama informavimo paslauga ir jos kviečiamos atlikti tikslinamąjį AR ŽPV tyrimą. Jei atlikus tikslinamąjį AR ŽPV tyrimą jo rezultatas teigiamas, pacientė siunčiama gydytojo akušerio ginekologo konsultacijos, kurios metu atliekama kolposkopija ir, jei reikia, biopsija. Jei AR ŽPV tyrimo rezultatas neigiamas, pacientė kviečiama dalyvauti Programoje po 5 metų;<text:s/></text:span></text:p>
      <text:p text:style-name="P386"><text:span text:style-name="T387">19.2.5</text:span><text:span text:style-name="T388">. jei ištyrus gimdos kaklelio citologinį tepinėlį skystojoje terpėje (kai AR ŽPV tyrimo rezultatas teigiamas) buvo rasta</text:span><text:span text:style-name="T389"><text:s/></text:span><text:span text:style-name="T390">ASC-US arba kiti žymesni pakitimai nei ASC-US (atipiniai plokščialąsteliniai nenustatytos reikšmės pokyčiai,<text:s/></text:span><text:span text:style-name="T391">nežymūs plokščialąsteliniai intraepiteliniai pokyčiai,</text:span><text:span text:style-name="T392"><text:s/>žymūs plokščialąsteliniai intraepiteliniai pokyčiai, plokščialąstelinė karcinoma ar kt.), pacientės siunčiamos gydytojo akušerio ginekologo konsultacijos, kurios metu atliekama kolposkopija ir, jei reikia, biopsija.<text:s/></text:span></text:p>
      <text:p text:style-name="P393"><text:span text:style-name="T394">20</text:span><text:span text:style-name="T395">.</text:span><text:span text:style-name="T396"><text:s/>Gimdos kaklelio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toliau – įsakymas Nr.  V-661), reikalavimus ir dalyvauja išorinės patikros, kai atliekami gimdos kaklelio citologiniai tyrimai, programose. Tepinėliai dažomi<text:s/></text:span><text:span text:style-name="T397">Papanicolaou</text:span><text:span text:style-name="T398"><text:s/>metodu  ir vertinami vadovaujantis Bethesdos sistema gimdos kaklelio / makšties citologiniams radiniams vertinti.<text:s/></text:span></text:p>
      <text:p text:style-name="P399"><text:span text:style-name="T400">21</text:span><text:span text:style-name="T401">. Gydytojo akušerio ginekologo konsultacija, kai atliekama kolposkopija, gydytojo akušerio ginekologo konsultacija, kai atliekama kolposkopija, ir gimdos kaklelio biopsijos bei jos rezultatų įvertinimo paslauga teikiama asmens sveikatos priežiūros įstaigose, turinčiose licenciją teikti ambulatorines specializuotas akušerijos ir ginekologijos paslaugas.</text:span></text:p>
      <text:p text:style-name="P402"><text:span text:style-name="T403">22</text:span><text:span text:style-name="T404">. Gydytojo akušerio ginekologo konsultaciją, kai atliekama kolposkopija, gydytojo akušerio ginekologo konsultaciją, kai atliekama kolposkopija ir gimdos kaklelio biopsija bei jos rezultatų įvertinim</text:span><text:span text:style-name="T405">as, teikia gydytojas akušeris ginekologas 25–59 m. (imtinai)<text:s/></text:span><text:span text:style-name="T406">pacientėms</text:span><text:span text:style-name="T407"><text:s/>ne dažniau kaip vieną kartą per metus</text:span><text:span text:style-name="T408">.</text:span></text:p>
      <text:p text:style-name="P409"><text:span text:style-name="T410">23</text:span><text:span text:style-name="T411">. Gydytojo akušerio ginekologo konsultacijos, kai atliekama kolposkopija, <text:s/>paslauga apima:</text:span></text:p>
      <text:p text:style-name="P412"><text:span text:style-name="T413">23.1</text:span><text:span text:style-name="T414">. gimdos kaklelio ir makšties gleivinės apžiūrą kolposkopu (apžiūros metu naudojamas 3–5 % acto rūgšties tirpalas, jei reikia, papildomai naudojamas Liugolio tirpalas – patologiniams pakitimams gleivinėje išryškinti);</text:span></text:p>
      <text:p text:style-name="P415"><text:span text:style-name="T416">23.2</text:span><text:span text:style-name="T417">. pacientės informavimą apie atliktos gimdos kaklelio ir makšties gleivinės apžiūros rezultatus;</text:span></text:p>
      <text:p text:style-name="P418"><text:span text:style-name="T419">23.3</text:span><text:span text:style-name="T420">. atsakymo apie kolposkopijos rezultatus siuntimą į PAASPĮ.</text:span></text:p>
      <text:p text:style-name="P421"><text:span text:style-name="T422">24</text:span><text:span text:style-name="T423">. Gydytojo akušerio ginekologo konsultacija, kai atliekama kolposkopija ir gimdos kaklelio biopsija bei jos rezultatų įvertinimas, apima:</text:span></text:p>
      <text:p text:style-name="P424"><text:span text:style-name="T425">24.1</text:span><text:span text:style-name="T426">. gimdos kaklelio biopsiją, kontroliuojamą kolposkopu;</text:span></text:p>
      <text:p text:style-name="P427"><text:span text:style-name="T428">24.2</text:span><text:span text:style-name="T429">. biopsijos medžiagos pateikimą įstaigai, atliekančiai patologijos tyrimus (siuntime, teikiamame kartu su biopsijos medžiaga, turi būti nurodoma „Programa“);</text:span></text:p>
      <text:p text:style-name="P430"><text:span text:style-name="T431">24.3</text:span><text:span text:style-name="T432">. pacientės informavimą apie biopsijos medžiagos ištyrimo rezultatus ir supažindinimą su tolesne profilaktika arba siuntimą gydyti bei informacijos apie biopsijos rezultatus ir rekomendacijas siuntimą į PAASPĮ.</text:span></text:p>
      <text:p text:style-name="P433"><text:span text:style-name="T434">25</text:span><text:span text:style-name="T435">. Gimdos kaklelio biopsijos medžiagos ištyrimo paslauga teikiama įstaigose, kurios turi patologijos tyrimų (biopsijos tyrimų, histologijos laboratorijų, histochemijos laboratorijų ir (ar) imunohistochemijos laboratorijų) veiklos licenciją ir atitinka patologijos tyrimų kokybės reikalavimus, patvirtintus įsakymu Nr. V-661. Preparatai dažomi standartiniu hematoksilino ir eozino metodu, jei yra indikacijų, taikomi papildomi histocheminiai ir (ar) imunohistocheminiai tyrimų metodai. Gimdos kaklelio histologinio tyrimo išvada formuluojama vadovaujantis 2013 m. Pasaulio sveikatos organizacijos moters genitalijų piktybinių navikų klasifikacijos sistema, 3 laipsnių gimdos kaklelio intraepitelinės neoplazijos CIN<text:s/></text:span><text:span text:style-name="T436">(Cervical Intraepithelial Neoplasia)</text:span><text:span text:style-name="T437"><text:s/>sistema ir 2 laipsnių gimdos kaklelio plokšialąstelinio intraepitelinio pažeidimo<text:s/></text:span><text:span text:style-name="T438">(SIL Squamous Intraepithelial Lesion)</text:span><text:span text:style-name="T439"><text:s/>sistema. Išvadoje nurodomas naviko histologinis tipas, jo diferenciacijos laipsnis ir dydis biopsijos medžiagoje, endocervikinių liaukų pakenkimas, kiti radiniai (uždegimas, išopėjimas ir kiti).</text:span></text:p>
      <text:p text:style-name="P440"/>
      <text:p text:style-name="P441"/>
      <text:p text:style-name="P442"><text:span text:style-name="T443">III</text:span><text:span text:style-name="T444"><text:s/>SKYRIUS<text:s/></text:span></text:p>
      <text:p text:style-name="P445"><text:span text:style-name="T446">PROGRAMOS PASLAUGŲ APMOKĖJIMO TVARKA</text:span></text:p>
      <text:p text:style-name="P447"/>
      <text:p text:style-name="P448"><text:span text:style-name="T449">26</text:span><text:span text:style-name="T450">.</text:span><text:span text:style-name="T451"><text:s/></text:span><text:span text:style-name="T452">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 biudžeto lėšomis už Programos 7 punkte išvardytas paslaugas, atitinkančias II skyriuje joms keliamus reikalavimus, mokama pagal bazines kainas, nustatytas<text:s/></text:span><text:span text:style-name="T453">Asmens sveikatos priežiūros paslaugų (išskyrus aktyviojo gydymo), apmokamų Privalomojo sveikatos draudimo fondo biudžeto lėšomis, ir jų bazinių kainų sąraše</text:span><text:span text:style-name="T454">,  patvirtintame<text:s/></text:span><text:span text:style-name="T455">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456">.</text:span><text:span text:style-name="T457"><text:s/></text:span></text:p>
      <text:p text:style-name="P458"><text:span text:style-name="T459">27</text:span><text:span text:style-name="T460">. Per ataskaitinį laikotarpį suteiktas Programoje numatytas paslaugas TLK apmoka šia tvarka:</text:span></text:p>
      <text:p text:style-name="P461"><text:span text:style-name="T462">27.1</text:span><text:span text:style-name="T463">. PAASPĮ iki po ataskaitinio laikotarpio einančio kito mėnesio 10 d. teikia TLK ataskaitą, kurioje nurodomas per ataskaitinį laikotarpį suteiktų informavimo apie</text:span><text:span text:style-name="T464"><text:s/></text:span><text:span text:style-name="T465">gimdos kaklelio piktybinių navikų profilaktiką, gimdos kaklelio citologinio tepinėlio paėmimo ir rezultatų įvertinimo ir gimdos kaklelio medžiagos paėmimo AR ŽPV tyrimui ir gimdos kaklelio citologinio tepinėlio tyrimui atlikti (kai AR ŽPV rezultatas teigiamas) bei rezultatų įvertinimo paslaugų kiekis ir mokėtina suma;<text:s/></text:span></text:p>
      <text:p text:style-name="P466"><text:span text:style-name="T467">27.2</text:span><text:span text:style-name="T468">. asmens sveikatos priežiūros įstaigos, atliekančios gimdos kaklelio citologinio tepinėlio ir AR ŽPV tyrimu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69"><text:span text:style-name="T470">27.3</text:span><text:span text:style-name="T471">. asmens sveikatos priežiūros įstaigos, teikiančios ambulatorines akušerijos ir ginekologijos paslaugas, iki po ataskaitinio laikotarpio einančio kito mėnesio 10 d. pateikia TLK ataskaitą, kurioje nurodoma per ataskaitinį laikotarpį suteiktų gydytojo akušerio ginekologo konsultacijų, kai atliekama kolposkopija, gydytojo akušerio ginekologo konsultacijų, kai atliekama <text:s/>kolposkopija ir gimdos kaklelio biopsija bei jos rezultatų įvertinimas, paslaugų kiekis ir mokėtina suma;</text:span></text:p>
      <text:p text:style-name="P472"><text:span text:style-name="T473">27.4</text:span><text:span text:style-name="T47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mokėtina suma;</text:span></text:p>
      <text:p text:style-name="P475"><text:span text:style-name="T476">27.5</text:span><text:span text:style-name="T477">. TLK, įvertinusi gautus duomenis, teikia Valstybinei ligonių kasai prie Sveikatos apsaugos ministerijos mokėjimo už Programos paslaugas paraišką;</text:span></text:p>
      <text:p text:style-name="P478"><text:span text:style-name="T479">27.6</text:span><text:span text:style-name="T480">. TLK, gavusi lėšas Programos paslaugoms vykdyti, priima apmokėti asmens sveikatos priežiūros įstaigų pateiktas sąskaitas.</text:span></text:p>
      <text:p text:style-name="P481"><text:span text:style-name="T482">__________________</text:span></text:p>
      <text:p text:style-name="P483">Gimdos kaklelio vėžio ankstyvosios</text:p>
      <text:p text:style-name="P489">diagnostikos programos</text:p>
      <text:p text:style-name="P490"><text:span text:style-name="T491">1</text:span><text:span text:style-name="T492"><text:s/>priedas</text:span></text:p>
      <text:p text:style-name="P493"/>
      <text:p text:style-name="P494"><text:span text:style-name="T495">GIMDOS KAKLELIO VĖŽIO ANKSTYVOSIOS DIAGNOSTIKOS PROGRAMOS PASLAUGŲ TEIKIMO 25–34 M. (IMTINAI) AMŽIAUS MOTERIMS ALGORITMAS<text:s/></text:span></text:p>
      <text:p text:style-name="P496"/>
      <text:p text:style-name="Normal"><text:span text:style-name="T497"><draw:connector draw:type="standard" svg:x1="2.12847in" svg:y1="2.55417in" svg:x2="4.19028in" svg:y2="1.21111in" draw:z-index="251659264" draw:id="id1" draw:style-name="a1" draw:name="Connector: Elbow 1" text:anchor-type="paragraph"><svg:title/><svg:desc/></draw:connector></text:span><text:span text:style-name="T498"><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99"><text:span text:style-name="T500">_______________</text:span></text:p>
      <text:p text:style-name="P501"/>
      <text:p text:style-name="P502">Gimdos kaklelio vėžio ankstyvosios</text:p>
      <text:p text:style-name="P508">diagnostikos programos</text:p>
      <text:p text:style-name="P509"><text:span text:style-name="T510">2</text:span><text:span text:style-name="T511"><text:s/>priedas</text:span></text:p>
      <text:p text:style-name="P512"/>
      <text:p text:style-name="P513"><text:span text:style-name="T514">GIMDOS KAKLELIO VĖŽIO ANKSTYVOSIOS DIAGNOSTIKOS PROGRAMOS PASLAUGŲ TEIKIMO 35–59 M. (IMTINAI) AMŽIAUS MOTERIMS ALGORITMAS<text:s/></text:span></text:p>
      <text:p text:style-name="P515"/>
      <text:p text:style-name="Normal"><text:span text:style-name="T516"><draw:connector draw:type="standard" svg:x1="5.15625in" svg:y1="3.30242in" svg:x2="5.59514in" svg:y2="2.95658in" draw:z-index="251662336" draw:id="id52" draw:style-name="a139" draw:name="Connector: Elbow 3" text:anchor-type="paragraph"><svg:title/><svg:desc/></draw:connector></text:span><text:span text:style-name="T517"><draw:connector draw:type="standard" svg:x1="4.71353in" svg:y1="1.16528in" svg:x2="7.21353in" svg:y2="2.24167in" draw:z-index="251661312" draw:id="id53" draw:style-name="a140" draw:name="Connector: Elbow 2" text:anchor-type="paragraph"><svg:title/><svg:desc/></draw:connector></text:span><text:span text:style-name="T518"><draw:connector draw:type="standard" svg:x1="1.2in" svg:y1="1.51627in" svg:x2="3.30069in" svg:y2="0.81489in" draw:z-index="251660288" draw:id="id54" draw:style-name="a141" draw:name="Connector: Elbow 2" text:anchor-type="paragraph"><svg:title/><svg:desc/></draw:connector></text:span><text:span text:style-name="T519"><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20">Gimdos kaklelio vėžio ankstyvosios<text:s/></text:p>
      <text:p text:style-name="P526">diagnostikos programos<text:s/></text:p>
      <text:p text:style-name="P527"><text:span text:style-name="T528">3</text:span><text:span text:style-name="T529"><text:s/>priedas</text:span></text:p>
      <text:p text:style-name="P530"/>
      <text:p text:style-name="P531"/>
      <text:p text:style-name="P532"/>
      <text:p text:style-name="P533">––––––––––––––––––––––––––––––––––––––––––––––––––––</text:p>
      <text:p text:style-name="P534">Asmens sveikatos priežiūros įstaigos pavadinimas</text:p>
      <text:p text:style-name="P535"/>
      <text:p text:style-name="P536"><text:span text:style-name="T537">Gimdos kaklelio vėžio ankstyvosios diagnostikos</text:span><text:span text:style-name="T538"><text:s/></text:span><text:span text:style-name="T539">programa</text:span></text:p>
      <text:p text:style-name="P540">INFORMACINIS PRANEŠIMAS</text:p>
      <text:p text:style-name="P541"/>
      <text:p text:style-name="P542">(data)</text:p>
      <text:p text:style-name="P543"/>
      <text:p text:style-name="P544"/>
      <text:p text:style-name="P545">–––––––––––––––––––––––––––––––––––––</text:p>
      <text:p text:style-name="P546">(pacientės vardas, pavardė)</text:p>
      <text:p text:style-name="P547"/>
      <text:p text:style-name="P548">–––––––––––––––––––––––––––––––––––––</text:p>
      <text:p text:style-name="P549">(pacientės adresas)</text:p>
      <text:p text:style-name="P550"/>
      <text:p text:style-name="P551"><text:span text:style-name="T552">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553"><text:s/></text:span><text:span text:style-name="T554">citologinio tepinėlio tyrimas arba tyrimas dėl <text:s/>aukštos rizikos žmogaus papilomos viruso (tyrimas pasirenkamas pagal numatytą amžiaus grupę).</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rows-spanned="2">
            <text:p text:style-name="P561"/>
            <text:p text:style-name="P562"><text:span text:style-name="T563">____________</text:span><text:span text:style-name="T564">_________________________</text:span><text:span text:style-name="T565">__________________</text:span></text:p>
            <text:p text:style-name="P566">(data, laikas)</text:p>
            <text:p text:style-name="P567">esate kviečiama profilaktiškai pasitikrinti dėl gimdos kaklelio ligų</text:p>
          </table:table-cell>
          <table:table-cell table:style-name="TableCell568">
            <text:p text:style-name="P569">Vieta:</text:p>
            <text:p text:style-name="P570"/>
          </table:table-cell>
        </table:table-row>
        <table:table-row table:style-name="TableRow571">
          <table:covered-table-cell>
            <text:p text:style-name="P572"/>
          </table:covered-table-cell>
          <table:table-cell table:style-name="TableCell573">
            <text:p text:style-name="P574"><text:span text:style-name="T575">Turėkite asmens tapatybę patvirtinantį dokumentą</text:span></text:p>
          </table:table-cell>
        </table:table-row>
      </table:table>
      <text:p text:style-name="P576"/>
      <text:p text:style-name="P577"><text:span text:style-name="T578">Tyrimas neatliekamas<text:s/></text:span><text:span text:style-name="T579">menstruacijų metu, esant makšties uždegimui, likus parai (24 val.) iki tyrimo Jūs neturėtumėte naudoti</text:span><text:span text:style-name="T580"><text:s/>tamponų, kremų, <text:s/>makšties žvakučių</text:span><text:span text:style-name="T581">, taip pat reikėtų vengti lytinių santykių, neplauti makšties.</text:span></text:p>
      <text:p text:style-name="P582"/>
      <text:p text:style-name="P583"><text:span text:style-name="T584">Prašome Jūsų susisiekti su mumis telefonu<text:s/></text:span><text:span text:style-name="T585">Nr.</text:span><text:span text:style-name="T586">______________</text:span><text:span text:style-name="T587">ir pranešti, jeigu negalite (</text:span><text:span text:style-name="T588">netinka vizito laikas,</text:span><text:span text:style-name="T589"><text:s/></text:span><text:span text:style-name="T590">tikrinotės dėl</text:span><text:span text:style-name="T591"><text:s/>gimdos kaklelio</text:span><text:span text:style-name="T592"><text:s/>ligų per pastaruosius 12 mėn. kitur, gimdėte mažiau kaip prieš 3 mėnesius, Jums pašalintas gimdos kaklelis arba taikytas gydymas dėl</text:span><text:span text:style-name="T593"><text:s/></text:span><text:span text:style-name="T594">gimdos kaklelio onkologinio susirgimo) ar nenorite dalyvauti programoje. Kitais klausimais prašome konsultuotis su savo šeimos gydytoju. Mes rūpinamės Jūsų sveikata.</text:span></text:p>
      <text:p text:style-name="P595"><text:span text:style-name="T59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6</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484"><text:page-number text:fixed="false">6</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03"><text:page-number text:fixed="false">6</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21"><text:page-number text:fixed="false">6</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12-28T13:47:00Z</meta:creation-date>
    <dc:date>2023-12-28T13:47:00Z</dc:date>
    <meta:template xlink:href="Normal.dotm" xlink:type="simple"/>
    <meta:editing-cycles>2</meta:editing-cycles>
    <meta:editing-duration>PT0S</meta:editing-duration>
    <meta:document-statistic meta:page-count="3" meta:paragraph-count="174" meta:word-count="3311" meta:character-count="27015" meta:row-count="426" meta:non-whitespace-character-count="23878"/>
  </office:meta>
</office:document-meta>
</file>