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style="italic" style:font-style-asian="italic" fo:font-size="11pt" style:font-size-asian="11pt" style:font-size-complex="11pt" style:language-asian="lt" style:country-asian="LT"/>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line-height-at-least="0.2083in" fo:margin-right="0.0013in" fo:background-color="#FFFFFF"/>
    </style:style>
    <style:style style:name="T15" style:parent-style-name="DefaultParagraphFont" style:family="text">
      <style:text-properties fo:font-weight="bold" style:font-weight-asian="bold" style:font-weight-complex="bold" fo:color="#000000" fo:letter-spacing="-0.0013in"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style:line-height-at-least="0.2083in" fo:margin-right="0.0013in" fo:background-color="#FFFFFF"/>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fo:margin-right="0.0013in" fo:background-color="#FFFFFF"/>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style:line-height-at-least="0.2083in" fo:text-indent="0.375in" fo:background-color="#FFFFFF"/>
      <style:text-properties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style:line-height-at-least="0.2083in" fo:text-indent="0.375in"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margin-right="0.0034in" fo:text-indent="0.375in" fo:background-color="#FFFFFF"/>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line-height-at-least="0.2083in" fo:margin-right="0.0034in" fo:text-indent="0.375in" fo:background-color="#FFFFFF"/>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line-height-at-least="0.2083in" fo:margin-right="0.0034in" fo:text-indent="0.375in" fo:background-color="#FFFFFF"/>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line-height-at-least="0.2083in" fo:margin-right="0.0034in" fo:text-indent="0.375in" fo:background-color="#FFFFFF"/>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style:line-height-at-least="0.2083in" fo:margin-left="0.375in" fo:margin-right="0.0034in" fo:background-color="#FFFFFF">
        <style:tab-stops/>
      </style:paragraph-properties>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line-height-at-least="0.2083in" fo:margin-right="0.0034in" fo:text-indent="0.375in" fo:background-color="#FFFFFF"/>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line-height-at-least="0.2083in" fo:margin-right="0.0034in" fo:text-indent="0.375in" fo:background-color="#FFFFFF"/>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style:line-height-at-least="0.2083in" fo:margin-right="0.0034in" fo:text-indent="0.375in" fo:background-color="#FFFFFF"/>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line-height-at-least="0.2083in" fo:margin-right="0.0034in" fo:text-indent="0.375in" fo:background-color="#FFFFFF"/>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line-height-at-least="0.2083in" fo:margin-right="0.0034in" fo:text-indent="0.375in" fo:background-color="#FFFFFF"/>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line-height-at-least="0.2083in" fo:margin-right="0.0034in" fo:text-indent="0.375in" fo:background-color="#FFFFFF"/>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083in" fo:margin-right="0.0034in" fo:text-indent="0.37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083in" fo:margin-right="0.0034in" fo:text-indent="0.37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083in" fo:margin-right="0.0034in" fo:text-indent="0.37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083in" fo:margin-right="0.0034in" fo:text-indent="0.37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083in" fo:margin-right="0.0034in" fo:text-indent="0.37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break-before="page" fo:text-align="center" style:line-height-at-least="0.2083in" fo:margin-right="0.0034in" fo:background-color="#FFFFFF"/>
    </style:style>
    <style:style style:name="T95" style:parent-style-name="DefaultParagraphFont" style:family="text">
      <style:text-properties fo:letter-spacing="-0.0013in"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line-height-at-least="0.2083in" fo:background-color="#FFFFFF"/>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widows="0" fo:orphans="0" fo:text-align="center" style:line-height-at-least="0.2083in" fo:margin-right="0.0194in" fo:background-color="#FFFFFF"/>
      <style:text-properties fo:font-weight="bold" style:font-weight-asian="bold" style:font-weight-complex="bold" fo:color="#000000"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center" style:line-height-at-least="0.2083in" fo:margin-right="0.0194in" fo:background-color="#FFFFFF"/>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widows="0" fo:orphans="0" fo:text-align="center" style:line-height-at-least="0.2083in" fo:margin-right="0.0194in" fo:background-color="#FFFFFF"/>
    </style:style>
    <style:style style:name="T107" style:parent-style-name="DefaultParagraphFont" style:family="text">
      <style:text-properties fo:font-weight="bold" style:font-weight-asian="bold" style:font-weight-complex="bold" fo:color="#000000" fo:letter-spacing="-0.0013in"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style:line-height-at-least="0.2083in" fo:margin-right="0.0194in" fo:background-color="#FFFFFF"/>
      <style:text-properties fo:font-weight="bold" style:font-weight-asian="bold"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line-height-at-least="0.2083in" fo:margin-right="0.0194in" fo:background-color="#FFFFFF"/>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style:line-height-at-least="0.2083in" fo:margin-right="0.0194in" fo:background-color="#FFFFFF"/>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style:line-height-at-least="0.2083in" fo:text-indent="0.5in" fo:background-color="#FFFFFF">
        <style:tab-stops>
          <style:tab-stop style:type="left" style:position="0.393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line-height-at-least="0.2083in"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line-height-at-least="0.2083in" fo:background-color="#FFFFFF">
        <style:tab-stops>
          <style:tab-stop style:type="left" style:position="0.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widows="0" fo:orphans="0" fo:text-align="center" style:line-height-at-least="0.2083in" fo:background-color="#FFFFFF">
        <style:tab-stops>
          <style:tab-stop style:type="left" style:position="0.5in"/>
        </style:tab-stops>
      </style:paragraph-properties>
      <style:text-properties fo:font-weight="bold" style:font-weight-asian="bold"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widows="0" fo:orphans="0" fo:text-align="justify" style:line-height-at-least="0.2083in" fo:text-indent="0.5in" fo:background-color="#FFFFFF">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widows="0" fo:orphans="0" fo:text-align="justify" style:line-height-at-least="0.2083in" fo:text-indent="0.5in" fo:background-color="#FFFFFF">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widows="0" fo:orphans="0" fo:text-align="justify" style:line-height-at-least="0.2083in" fo:text-indent="0.5in" fo:background-color="#FFFFFF">
        <style:tab-stops>
          <style:tab-stop style:type="left" style:position="0.3937in"/>
        </style:tab-stops>
      </style:paragraph-properties>
      <style:text-properties style:font-size-complex="12pt" style:language-asian="lt" style:country-asian="LT"/>
    </style:style>
    <style:style style:name="P148" style:parent-style-name="Normal" style:family="paragraph">
      <style:paragraph-properties fo:widows="0" fo:orphans="0" fo:text-align="justify" style:line-height-at-least="0.2083in" fo:text-indent="0.5in" fo:background-color="#FFFFFF">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color="#333333"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center" style:line-height-at-least="0.2083in" fo:background-color="#FFFFFF">
        <style:tab-stops>
          <style:tab-stop style:type="left" style:position="0.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widows="0" fo:orphans="0" fo:text-align="center" style:line-height-at-least="0.2083in" fo:background-color="#FFFFFF">
        <style:tab-stops>
          <style:tab-stop style:type="left" style:position="0.5in"/>
        </style:tab-stops>
      </style:paragraph-properties>
      <style:text-properties fo:font-weight="bold" style:font-weight-asian="bold"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justify" style:line-height-at-least="0.2083in" fo:text-indent="0.375in" fo:background-color="#FFFFFF">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office:automatic-styles>
  <office:body>
    <office:text text:use-soft-page-breaks="true">
      <text:p text:style-name="P1"><text:span text:style-name="T8">Autentiškas vertimas</text:span></text:p>
      <text:p text:style-name="P9">Vyriausybės kanceliarijos</text:p>
      <text:p text:style-name="P10">Administracinis departamentas</text:p>
      <text:p text:style-name="P11">2015 11 18</text:p>
      <text:p text:style-name="P12"/>
      <text:p text:style-name="P13"/>
      <text:p text:style-name="P14"><text:span text:style-name="T15">REZOLIUCIJA</text:span><text:span text:style-name="T16"><text:s/>MSC.153(78)</text:span></text:p>
      <text:p text:style-name="P17"/>
      <text:p text:style-name="P18"><text:span text:style-name="T19">(priimta 2004 m. gegužės 20 d.)</text:span></text:p>
      <text:p text:style-name="P20"/>
      <text:p text:style-name="P21"><text:span text:style-name="T22">1974 m. TARPTAUTINĖS KONVENCIJOS DĖL ŽMOGAUS GYVYBĖS APSAUGOS JŪROJE SU PAKEITIMAIS<text:s/></text:span><text:span text:style-name="T23">PAKEITIMŲ PRIĖMIMAS</text:span></text:p>
      <text:p text:style-name="P24"/>
      <text:p text:style-name="P25"/>
      <text:p text:style-name="P26"/>
      <text:p text:style-name="P27"><text:span text:style-name="T28">Jūrų saugumo komitetas,</text:span></text:p>
      <text:p text:style-name="P29"/>
      <text:p text:style-name="P30"><text:span text:style-name="T31">prisimindamas<text:s/></text:span><text:span text:style-name="T32">Tarptautinės jūrų organizacijos konvencijos 28 straipsnio b dalį dėl komiteto funkcijų;</text:span></text:p>
      <text:p text:style-name="P33"/>
      <text:p text:style-name="P34"><text:span text:style-name="T35">taip pat prisimindamas</text:span><text:span text:style-name="T36"><text:s/>1974 m. Tarptautinės konvencijos dėl žmogaus gyvybės apsaugos jūroje (SOLAS) (toliau – Konvencija) VIII straipsnio b dalies nuostatas dėl Konvencijos priedo pakeitimų priėmimo tvarkos, išskyrus I skyriaus nuostatas;</text:span></text:p>
      <text:p text:style-name="P37"/>
      <text:p text:style-name="P38"><text:span text:style-name="T39">pažymėdamas<text:s/></text:span><text:span text:style-name="T40">A.920 (22) rezoliuciją „Saugos priemonės ir procedūros, skirtos jūroje išgelbėtiems asmenims gydyti“;</text:span></text:p>
      <text:p text:style-name="P41"/>
      <text:p text:style-name="P42"><text:span text:style-name="T43">taip pat prisimindamas</text:span><text:span text:style-name="T44"><text:s/>Konvencijos nuostatas, susijusias su įsipareigojimais, pagal kuriuos:</text:span></text:p>
      <text:p text:style-name="P45"/>
      <text:p text:style-name="P46">– laivo kapitonai kuo greičiau skuba į pagalbą jūroje nelaimės ištiktiems asmenims, ir</text:p>
      <text:p text:style-name="P47"/>
      <text:p text:style-name="P48">– Susitariančiosios Vyriausybės užtikrina pakrantės stebėjimo ir jūroje prie joms priklausančių pakrančių nelaimės ištiktų asmenų gelbėjimo tvarką;</text:p>
      <text:p text:style-name="P49"/>
      <text:p text:style-name="P50"><text:span text:style-name="T51">taip pat pažymėdamas</text:span><text:span text:style-name="T52"><text:s/>1982 m. Jungtinių Tautų Jūrų teisės konvencijos 98 straipsnį dėl pareigos teikti pagalbą;</text:span></text:p>
      <text:p text:style-name="P53"/>
      <text:p text:style-name="P54"><text:span text:style-name="T55">taip pat pažymėdamas</text:span><text:span text:style-name="T56"><text:s/>Generalinio sekretoriaus iniciatyvą įtraukti kompetentingas Jungtinių Tautų specialiąsias institucijas ir programas į šioje Rezoliucijoje keliamų klausimų svarstymą siekiant bendromis pastangomis surasti veiksmingą ir nuoseklų jų sprendimą;</text:span></text:p>
      <text:p text:style-name="P57"/>
      <text:p text:style-name="P58"><text:span text:style-name="T59">suprasdamas</text:span><text:span text:style-name="T60">, kad reikia aiškiau išdėstyti esamas procedūras siekiant užtikrinti, kad jūroje išgelbėtiems asmenims būtų suteikiamas saugus prieglobstis, neatsižvelgiant į jų pilietybę, statusą ar nelaimės aplinkybes;</text:span></text:p>
      <text:p text:style-name="P61"/>
      <text:p text:style-name="P62"><text:span text:style-name="T63">taip pat suprasdamas,</text:span><text:span text:style-name="T64"><text:s/>kad šia Rezoliucija priimamu SOLAS konvencijos V skyriaus 33 taisyklės nauju 1.1 punktu užtikrinama, kad kiekvienu atveju saugus prieglobstis būtų suteikiamas pagrįstą laikotarpį. Juo taip pat siekiama, kad atsakomybė už saugaus prieglobsčio suteikimą arba saugaus prieglobsčio užtikrinimą tektų Susitariančiosioms Vyriausybėms, kurios atsakingos už jų teritorijoje vykstančius nukentėjusiųjų paieškos ir gelbėjimo darbus;</text:span></text:p>
      <text:p text:style-name="P65"/>
      <text:p text:style-name="P66"><text:span text:style-name="T67">apsvarstęs</text:span><text:span text:style-name="T68"><text:s/>septyniasdešimt septintajame posėdyje pagal VIII straipsnio b dalies i punktą pasiūlytus ir išplatintus Konvencijos pakeitimus,</text:span></text:p>
      <text:p text:style-name="Normal"/>
      <text:p text:style-name="P69"><text:span text:style-name="T70">1</text:span><text:span text:style-name="T71">.<text:s/></text:span><text:span text:style-name="T72">priima</text:span><text:span text:style-name="T73"><text:s/>pagal Konvencijos VIII straipsnio b dalies iv punktą šios Rezoliucijos priede išdėstytus Konvencijos pakeitimus;</text:span></text:p>
      <text:p text:style-name="Normal"/>
      <text:p text:style-name="P74"><text:span text:style-name="T75">2</text:span><text:span text:style-name="T76">.<text:s/></text:span><text:span text:style-name="T77">nustato</text:span><text:span text:style-name="T78"><text:s/>pagal Konvencijos VIII straipsnio b dalies vi punkto 2 papunkčio bb dalį, kad minėtiems pakeitimams pritarta 2006 m. sausio 1 dieną, jei iki šios dienos daugiau negu vienas trečdalis Konvencijos Susitariančiųjų Vyriausybių arba Susitariančiosios Vyriausybės, kurių prekybos laivynai kartu sudaro ne mažiau kaip penkiasdešimt procentų pasaulio prekybos laivyno bendrosios talpos, nepraneša Organizacijos generaliniam sekretoriui, jog jos nepritaria pakeitimui,</text:span></text:p>
      <text:p text:style-name="Normal"/>
      <text:p text:style-name="P79"><text:span text:style-name="T80">3</text:span><text:span text:style-name="T81">.<text:s/></text:span><text:span text:style-name="T82">prašo<text:s/></text:span><text:span text:style-name="T83">SOLAS Susitariančiąsias Vyriausybes prisiminti, kad pagal Konvencijos VIII straipsnio b dalies vii punkto 2 papunktį pakeitimai įsigalioja 2006 m. liepos 1 d. nuo 2 dalyje nurodytos jų priėmimo dienos;</text:span></text:p>
      <text:p text:style-name="Normal"/>
      <text:p text:style-name="P84"><text:span text:style-name="T85">4</text:span><text:span text:style-name="T86">.<text:s/></text:span><text:span text:style-name="T87">prašo</text:span><text:span text:style-name="T88"><text:s/>pagal Konvencijos VIII straipsnio b dalies vi punktą Generalinį sekretorių visoms Konvencijos Susitariančiosioms Vyriausybėms pateikti patvirtintas šios Rezoliucijos ir Priedo, kuriame išdėstyti pakeitimai, kopijas;</text:span></text:p>
      <text:p text:style-name="Normal"/>
      <text:p text:style-name="P89"><text:span text:style-name="T90">5</text:span><text:span text:style-name="T91">.<text:s/></text:span><text:span text:style-name="T92">taip pat prašo</text:span><text:span text:style-name="T93"><text:s/>Generalinį sekretorių šią Rezoliuciją ir jos Priedą perduoti organizacijos narėms, kurios nėra šios Konvencijos Susitariančiosios Vyriausybės.</text:span></text:p>
      <text:p text:style-name="Normal"/>
      <text:soft-page-break/>
      <text:p text:style-name="P94"><text:span text:style-name="T95">PRIEDAS</text:span></text:p>
      <text:p text:style-name="P96"/>
      <text:p text:style-name="P97"><text:span text:style-name="T98">1974 m. TARPTAUTINĖS KONVENCIJOS DĖL ŽMOGAUS GYVYBĖS APSAUGOS JŪROJE SU PAKEITIMAIS PAKEITIMŲ PRIĖMIMAS</text:span></text:p>
      <text:p text:style-name="P99"/>
      <text:p text:style-name="P100"/>
      <text:p text:style-name="P101"/>
      <text:p text:style-name="P102"><text:span text:style-name="T103">V</text:span><text:span text:style-name="T104"><text:s/>SKYRIUS</text:span></text:p>
      <text:p text:style-name="P105"/>
      <text:p text:style-name="P106"><text:span text:style-name="T107">LAIVYBOS SAUGUMAS</text:span></text:p>
      <text:p text:style-name="P108"/>
      <text:p text:style-name="P109"/>
      <text:p text:style-name="P110"/>
      <text:p text:style-name="P111"><text:span text:style-name="T112">2 taisyklė</text:span></text:p>
      <text:p text:style-name="P113"/>
      <text:p text:style-name="P114"><text:span text:style-name="T115">Apibrėžtys</text:span></text:p>
      <text:p text:style-name="P116"/>
      <text:p text:style-name="P117"><text:span text:style-name="T118">1</text:span><text:span text:style-name="T119">. Po 4 punkto įterpiamas naujas 5 punktas</text:span><text:span text:style-name="T120">:</text:span></text:p>
      <text:p text:style-name="P121"/>
      <text:p text:style-name="P122"><text:span text:style-name="T123">„</text:span><text:span text:style-name="T124">5</text:span><text:span text:style-name="T125">.<text:s/></text:span><text:span text:style-name="T126">Paieškos ir gelbėjimo tarnyba</text:span><text:span text:style-name="T127">. Užtikrina veiksmingą nelaimių stebėjimo procesą, atlieka ryšių, koordinavimo bei paieškos ir gelbėjimo funkcijas, taip pat teikia medicinines konsultacijas, pirmąją medicinos pagalbą arba medicininės evakuacijos pagalbą, naudodamasi valstybinėmis ir privačiomis lėšomis ir pasitelkdama į pagalbą su tarnyba bendradarbiaujančius orlaivius, laivus, vandens transporto priemones, taip pat naudodama kitas transporto priemones ar įrenginius.“</text:span></text:p>
      <text:p text:style-name="P128"/>
      <text:p text:style-name="P129"/>
      <text:p text:style-name="Normal"/>
      <text:p text:style-name="P130"><text:span text:style-name="T131">33 taisyklė</text:span></text:p>
      <text:p text:style-name="P132"/>
      <text:p text:style-name="P133">Nelaimės pranešimai – įsipareigojimai ir procedūros</text:p>
      <text:p text:style-name="P134"/>
      <text:p text:style-name="P135"><text:span text:style-name="T136">2</text:span><text:span text:style-name="T137">. Taisyklės pavadinimas keičiamas taip:</text:span></text:p>
      <text:p text:style-name="P138"/>
      <text:p text:style-name="P139"><text:span text:style-name="T140">„</text:span><text:span text:style-name="T141">Nelaimės atvejai. Įsipareigojimai ir procedūros</text:span></text:p>
      <text:p text:style-name="P142"/>
      <text:p text:style-name="P143"><text:span text:style-name="T144">3</text:span><text:span text:style-name="T145">. 1 punkte žodis „signalas“ pirmame sakinyje keičiamas žodžiu „informacija“, taip pat po pirmojo sakinio įterpiamas šis sakinys:</text:span></text:p>
      <text:p text:style-name="P146"/>
      <text:p text:style-name="P147">„Šis pagalbos teikimo įpareigojimas taikomas neatsižvelgiant į pilietybę, statusą ar nelaimės aplinkybes.“</text:p>
      <text:p text:style-name="Normal"/>
      <text:p text:style-name="P148"><text:span text:style-name="T149">4</text:span><text:span text:style-name="T150">. Po 1 punkto įterpiamas 1-1 punktas:</text:span></text:p>
      <text:p text:style-name="P151"/>
      <text:p text:style-name="P152"><text:span text:style-name="T153">„</text:span><text:span text:style-name="T154">1-1</text:span><text:span text:style-name="T155">.</text:span><text:span text:style-name="T156"><text:s/></text:span><text:span text:style-name="T157">Susitariančiosios Vyriausybės koordinuoja veiksmus ir bendradarbiauja, siekdamos užtikrinti, kad jūroje nelaimės ištiktiems asmenims pagalbą teikiantiems laivų kapitonams būtų leidžiami nedideli laivo nukrypimai nuo nustatyto kurso, tačiau užtikrindamos, kad toks laivo kapitonams suteikiamas leidimas nesukeltų pavojaus žmonių gyvybei jūroje. Susitariančioji Vyriausybė, kuri atsakinga už teritoriją, kurioje vyksta nukentėjusiųjų paieškos ir gelbėjimo darbai, prisiima visą atsakomybę už koordinavimo ir bendradarbiavimo veiksmus, kuriais užtikrinama, kad išgelbėtieji asmenys būtų išlaipinti iš gelbėjamo laivo ir pristatyti į saugų prieglobstį, atsižvelgdama į konkrečias <text:s/>aplinkybes ir Organizacijos parengtas gaires. Tokiais atvejais atitinkamos Susitariančiosios Vyriausybės pasirūpina, kad toks išlaipinimas vyktų kuo skubiau.“</text:span></text:p>
      <text:p text:style-name="Normal"/>
      <text:p text:style-name="P158"><text:span text:style-name="T159">5</text:span><text:span text:style-name="T160">. Po 5 punkto įterpiamas naujas 6 punktas:<text:s/></text:span></text:p>
      <text:p text:style-name="P161"/>
      <text:p text:style-name="P162"><text:span text:style-name="T163">„</text:span><text:span text:style-name="T164">6</text:span><text:span text:style-name="T165">. Laivų kapitonai, kurie priėmė į laivą jūroje nelaimės ištiktus asmenis, jiems suteikia<text:s/></text:span><text:soft-page-break/><text:span text:style-name="T166">deramas sąlygas, atsižvelgdami į laivo galimybes ir apribojimus.“</text:span></text:p>
      <text:p text:style-name="Normal"/>
      <text:p text:style-name="P167"><text:span text:style-name="T168">34 taisyklė</text:span></text:p>
      <text:p text:style-name="P169"/>
      <text:p text:style-name="P170">Saugi laivyba ir pavojingų situacijų išvengimas</text:p>
      <text:p text:style-name="P171"/>
      <text:p text:style-name="P172"><text:span text:style-name="T173">6</text:span><text:span text:style-name="T174">. Išbraukiamas esamas 3 punktas.</text:span></text:p>
      <text:p text:style-name="Normal"/>
      <text:p text:style-name="P175"><text:span text:style-name="T176">7</text:span><text:span text:style-name="T177">. Po 34 taisyklės įrašoma nauja 34-1 taisyklė:</text:span></text:p>
      <text:p text:style-name="P178"/>
      <text:p text:style-name="P179"><text:span text:style-name="T180">„</text:span><text:span text:style-name="T181">34-1 taisyklė. Laivo kapitono atsakomybė</text:span></text:p>
      <text:p text:style-name="P182"/>
      <text:p text:style-name="P183"><text:span text:style-name="T184">Laivą eksploatuojantis laivo savininkas, frachtuotojas, bendrovė (pagal IX skyriaus 1 taisyklės apibrėžtį) arba kuris nors kitas asmuo netrukdo laivo kapitonui ir jo neriboja jam priimant ar vykdant bet kokį sprendimą, kuris profesionaliu kapitono požiūriu yra būtinas siekiant apsaugoti žmogaus gyvybę jūroje ir jūros aplink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6-Add.1.doc</dc:title>
    <meta:initial-creator>eadams</meta:initial-creator>
    <dc:creator>Adlib User</dc:creator>
    <meta:creation-date>2016-01-22T06:41:00Z</meta:creation-date>
    <dc:date>2016-01-22T06:41:00Z</dc:date>
    <meta:print-date>2012-04-23T07:16:00Z</meta:print-date>
    <meta:template xlink:href="Normal" xlink:type="simple"/>
    <meta:editing-cycles>2</meta:editing-cycles>
    <meta:editing-duration>PT0S</meta:editing-duration>
    <meta:document-statistic meta:page-count="4" meta:paragraph-count="55" meta:word-count="771" meta:character-count="6187" meta:row-count="218" meta:non-whitespace-character-count="5471"/>
  </office:meta>
</office:document-meta>
</file>