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justify" fo:line-height="150%"/>
      <style:text-properties style:font-size-complex="12pt"/>
    </style:style>
    <style:style style:name="P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language-asian="lt" style:country-asian="LT"/>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tab-stops>
          <style:tab-stop style:type="left" style:position="0.4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50%">
        <style:tab-stops>
          <style:tab-stop style:type="left" style:position="5.3159in"/>
        </style:tab-stops>
      </style:paragraph-properties>
    </style:style>
    <style:style style:name="P53" style:parent-style-name="Normal" style:family="paragraph">
      <style:paragraph-properties fo:line-height="150%">
        <style:tab-stops>
          <style:tab-stop style:type="left" style:position="5.3159in"/>
        </style:tab-stops>
      </style:paragraph-properties>
    </style:style>
    <style:style style:name="P54" style:parent-style-name="Normal" style:family="paragraph">
      <style:paragraph-properties fo:line-height="150%">
        <style:tab-stops>
          <style:tab-stop style:type="left" style:position="5.3159in"/>
        </style:tab-stops>
      </style:paragraph-properties>
    </style:style>
    <style:style style:name="P55" style:parent-style-name="Normal" style:family="paragraph">
      <style:paragraph-properties fo:line-height="150%">
        <style:tab-stops>
          <style:tab-stop style:type="left" style:position="5.3159in"/>
        </style:tab-stops>
      </style:paragraph-properties>
      <style:text-properties style:font-size-complex="12pt"/>
    </style:style>
    <style:style style:name="P56" style:parent-style-name="Normal" style:family="paragraph">
      <style:paragraph-properties fo:text-align="justify" fo:text-indent="3.5437in"/>
    </style:style>
    <style:style style:name="P57" style:parent-style-name="Normal" style:master-page-name="MPF1" style:family="paragraph">
      <style:paragraph-properties fo:break-before="page" fo:text-align="justify" fo:margin-left="3in" style:page-number="1">
        <style:tab-stops/>
      </style:paragraph-properties>
      <style:text-properties style:font-name-asian="Calibri" fo:color="#000000" style:font-size-complex="12pt"/>
    </style:style>
    <style:style style:name="P59" style:parent-style-name="Normal" style:family="paragraph">
      <style:paragraph-properties fo:text-align="justify" fo:margin-left="3in">
        <style:tab-stops/>
      </style:paragraph-properties>
      <style:text-properties fo:color="#000000" style:font-size-complex="12pt"/>
    </style:style>
    <style:style style:name="P60" style:parent-style-name="Normal" style:family="paragraph">
      <style:paragraph-properties fo:text-align="justify" fo:margin-left="3in">
        <style:tab-stops/>
      </style:paragraph-properties>
      <style:text-properties fo:color="#000000" style:font-size-complex="12pt"/>
    </style:style>
    <style:style style:name="P61" style:parent-style-name="Normal" style:family="paragraph">
      <style:paragraph-properties fo:text-align="justify" fo:margin-left="3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justify" style:vertical-align="middle"/>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complex="Arial"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complex="Arial"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ext-properties fo:font-style="italic" style:font-style-asian="italic"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line-height="150%" fo:text-indent="0.5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fo:font-style="italic" style:font-style-asian="italic"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tyle-complex="italic"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tyle-complex="italic"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tyle-complex="italic"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font-style="italic" style:font-style-asian="italic" style:font-size-complex="12pt"/>
    </style:style>
    <style:style style:name="P170" style:parent-style-name="Normal" style:family="paragraph">
      <style:paragraph-properties fo:text-align="justify" fo:line-height="150%" fo:text-indent="0.5in"/>
      <style:text-properties fo:font-style="italic" style:font-style-asian="italic" style:font-size-complex="12pt"/>
    </style:style>
    <style:style style:name="P171" style:parent-style-name="Normal" style:family="paragraph">
      <style:paragraph-properties fo:text-align="justify" fo:line-height="150%" fo:text-indent="0.5in"/>
      <style:text-properties fo:font-style="italic" style:font-style-asian="italic"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fo:font-style="italic" style:font-style-asian="italic" style:font-size-complex="12pt"/>
    </style:style>
    <style:style style:name="P179" style:parent-style-name="Normal" style:family="paragraph">
      <style:paragraph-properties fo:text-align="justify" fo:line-height="150%" fo:text-indent="0.5in"/>
      <style:text-properties fo:font-style="italic" style:font-style-asian="italic" style:font-size-complex="12pt"/>
    </style:style>
    <style:style style:name="P180" style:parent-style-name="Normal" style:family="paragraph">
      <style:paragraph-properties fo:text-align="justify" fo:line-height="150%" fo:text-indent="0.5in"/>
      <style:text-properties fo:font-style="italic" style:font-style-asian="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fo:font-style="italic" style:font-style-asian="italic" style:font-size-complex="12pt"/>
    </style:style>
    <style:style style:name="P188" style:parent-style-name="Normal" style:family="paragraph">
      <style:paragraph-properties fo:text-align="justify" fo:line-height="150%" fo:text-indent="0.5in"/>
      <style:text-properties fo:font-style="italic" style:font-style-asian="italic" style:font-size-complex="12pt"/>
    </style:style>
    <style:style style:name="P189" style:parent-style-name="Normal" style:family="paragraph">
      <style:paragraph-properties fo:text-align="justify" fo:line-height="150%" fo:text-indent="0.5in"/>
      <style:text-properties fo:font-style="italic" style:font-style-asian="italic"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language-asian="lt" style:country-asian="LT" fo:hyphenate="false"/>
    </style:style>
    <style:style style:name="P233"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language-asian="lt" style:country-asian="LT" fo:hyphenate="false"/>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font-style="italic" style:font-style-asian="italic" fo:color="#000000" style:font-size-complex="12pt" style:language-asian="lt" style:country-asian="LT" fo:hyphenate="false"/>
    </style:style>
    <style:style style:name="P241" style:parent-style-name="Normal" style:family="paragraph">
      <style:paragraph-properties fo:widows="0" fo:orphans="0" fo:text-align="justify" fo:line-height="150%" fo:text-indent="0.5in"/>
      <style:text-properties fo:font-style="italic" style:font-style-asian="italic" fo:color="#000000" style:font-size-complex="12pt" style:language-asian="lt" style:country-asian="LT" fo:hyphenate="false"/>
    </style:style>
    <style:style style:name="P242" style:parent-style-name="Normal" style:family="paragraph">
      <style:paragraph-properties fo:widows="0" fo:orphans="0" fo:text-align="justify" fo:line-height="150%" fo:text-indent="0.5in"/>
      <style:text-properties fo:font-style="italic" style:font-style-asian="italic" fo:color="#000000" style:font-size-complex="12pt" style:language-asian="lt" style:country-asian="LT" fo:hyphenate="false"/>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text-properties fo:font-style="italic" style:font-style-asian="italic" fo:color="#000000" style:font-size-complex="12pt" style:language-asian="lt" style:country-asian="LT" fo:hyphenate="false"/>
    </style:style>
    <style:style style:name="P251"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language-asian="lt" style:country-asian="LT" fo:hyphenate="false"/>
    </style:style>
    <style:style style:name="P252"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language-asian="lt" style:country-asian="LT" fo:hyphenate="false"/>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font-style="italic" style:font-style-asian="italic" style:font-size-complex="12pt"/>
    </style:style>
    <style:style style:name="P260" style:parent-style-name="Normal" style:family="paragraph">
      <style:paragraph-properties fo:text-align="justify" fo:line-height="150%" fo:text-indent="0.5in"/>
      <style:text-properties fo:font-style="italic" style:font-style-asian="italic"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font-style="italic" style:font-style-asian="italic"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font-size-complex="12pt" fo:language="en" fo:country="US"/>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in"/>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fo:line-height="150%" fo:text-indent="0.5909in"/>
    </style:style>
    <style:style style:name="T289" style:parent-style-name="DefaultParagraphFont" style:family="text">
      <style:text-properties style:font-size-complex="12pt"/>
    </style:style>
    <style:style style:name="P290" style:parent-style-name="Normal" style:master-page-name="MPF2" style:family="paragraph">
      <style:paragraph-properties fo:break-before="page" fo:margin-left="6in" style:page-number="1">
        <style:tab-stops/>
      </style:paragraph-properties>
      <style:text-properties style:font-size-complex="12pt" style:language-asian="lt" style:country-asian="LT"/>
    </style:style>
    <style:style style:name="P292" style:parent-style-name="Normal" style:family="paragraph">
      <style:paragraph-properties fo:margin-left="6in">
        <style:tab-stops/>
      </style:paragraph-properties>
      <style:text-properties style:font-size-complex="12pt" style:language-asian="lt" style:country-asian="LT"/>
    </style:style>
    <style:style style:name="P293" style:parent-style-name="Normal" style:family="paragraph">
      <style:paragraph-properties fo:margin-left="6in">
        <style:tab-stops/>
      </style:paragraph-properties>
      <style:text-properties style:font-size-complex="12pt" style:language-asian="lt" style:country-asian="LT"/>
    </style:style>
    <style:style style:name="P294" style:parent-style-name="Normal" style:family="paragraph">
      <style:paragraph-properties fo:margin-left="5.7409in" fo:text-indent="0.259in">
        <style:tab-stops/>
      </style:paragraph-properties>
      <style:text-properties style:font-size-complex="12pt" style:language-asian="lt" style:country-asian="LT"/>
    </style:style>
    <style:style style:name="P295" style:parent-style-name="Normal" style:family="paragraph">
      <style:paragraph-properties fo:widows="0" fo:orphans="0" fo:text-align="end"/>
      <style:text-properties style:font-size-complex="12pt"/>
    </style:style>
    <style:style style:name="P296" style:parent-style-name="Normal" style:family="paragraph">
      <style:paragraph-properties fo:text-align="center"/>
      <style:text-properties style:font-name-asian="Calibri" fo:font-weight="bold" style:font-weight-asian="bold" style:font-size-complex="12pt"/>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olumn305" style:family="table-column">
      <style:table-column-properties style:column-width="0.6055in"/>
    </style:style>
    <style:style style:name="TableColumn306" style:family="table-column">
      <style:table-column-properties style:column-width="3.1472in"/>
    </style:style>
    <style:style style:name="TableColumn307" style:family="table-column">
      <style:table-column-properties style:column-width="1.0673in"/>
    </style:style>
    <style:style style:name="TableColumn308" style:family="table-column">
      <style:table-column-properties style:column-width="0.9847in"/>
    </style:style>
    <style:style style:name="TableColumn309" style:family="table-column">
      <style:table-column-properties style:column-width="1.4763in"/>
    </style:style>
    <style:style style:name="TableColumn310" style:family="table-column">
      <style:table-column-properties style:column-width="3.0875in"/>
    </style:style>
    <style:style style:name="Table304" style:family="table">
      <style:table-properties style:width="10.3687in" fo:margin-left="0in" table:align="left"/>
    </style:style>
    <style:style style:name="TableRow311" style:family="table-row">
      <style:table-row-properties style:min-row-height="0.096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Row322" style:family="table-row">
      <style:table-row-properties style:min-row-height="0.0666in"/>
    </style:style>
    <style:style style:name="P323" style:parent-style-name="Normal" style:family="paragraph">
      <style:text-properties fo:font-weight="bold" style:font-weight-asian="bold" style:font-size-complex="12pt" style:language-asian="lt" style:country-asian="LT"/>
    </style:style>
    <style:style style:name="P324" style:parent-style-name="Normal" style:family="paragraph">
      <style:text-properties fo:font-weight="bold" style:font-weight-asian="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TableRow332" style:family="table-row">
      <style:table-row-properties style:min-row-height="0.348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style:font-size-complex="12pt"/>
    </style:style>
    <style:style style:name="P350" style:parent-style-name="Normal" style:family="paragraph">
      <style:text-properties fo:font-style="italic" style:font-style-asian="italic" style:font-size-complex="12pt"/>
    </style:style>
    <style:style style:name="P351" style:parent-style-name="Normal" style:family="paragraph">
      <style:text-properties fo:font-style="italic" style:font-style-asian="italic" style:font-size-complex="12pt"/>
    </style:style>
    <style:style style:name="P352" style:parent-style-name="Normal" style:family="paragraph">
      <style:paragraph-properties fo:text-align="justify"/>
      <style:text-properties fo:font-weight="bold" style:font-weight-asian="bold" style:font-size-complex="12pt" style:language-asian="lt" style:country-asian="LT"/>
    </style:style>
    <style:style style:name="TableRow353" style:family="table-row">
      <style:table-row-properties style:min-row-height="0.048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tab-stops>
          <style:tab-stop style:type="left" style:position="0.9847in"/>
        </style:tab-stops>
      </style:paragraph-properties>
      <style:text-properties fo:color="#000000" style:font-size-complex="12pt"/>
    </style:style>
    <style:style style:name="P363" style:parent-style-name="Normal" style:family="paragraph">
      <style:paragraph-properties fo:margin-left="0.2916in" fo:text-indent="-0.25in">
        <style:tab-stops/>
      </style:paragraph-properties>
      <style:text-properties fo:color="#000000" style:font-size-complex="12pt"/>
    </style:style>
    <style:style style:name="P364" style:parent-style-name="Normal" style:family="paragraph">
      <style:paragraph-properties fo:margin-left="0.2916in" fo:text-indent="-0.25in">
        <style:tab-stops/>
      </style:paragraph-properties>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00000" style:font-size-complex="12pt" style:language-asian="lt" style:country-asian="LT"/>
    </style:style>
    <style:style style:name="P380" style:parent-style-name="Normal" style:family="paragraph">
      <style:paragraph-properties fo:text-align="justify"/>
      <style:text-properties fo:font-weight="bold" style:font-weight-asian="bold" fo:color="#000000" style:font-size-complex="12pt" style:language-asian="lt" style:country-asian="LT"/>
    </style:style>
    <style:style style:name="P381" style:parent-style-name="Normal" style:family="paragraph">
      <style:text-properties fo:font-weight="bold" style:font-weight-asian="bold" fo:font-style="italic" style:font-style-asian="italic" fo:color="#000000" style:font-size-complex="12pt" style:language-asian="lt" style:country-asian="LT"/>
    </style:style>
    <style:style style:name="P382" style:parent-style-name="Normal" style:family="paragraph">
      <style:paragraph-properties>
        <style:tab-stops>
          <style:tab-stop style:type="left" style:position="0.9847in"/>
        </style:tab-stops>
      </style:paragraph-properties>
      <style:text-properties fo:font-style="italic" style:font-style-asian="italic" fo:color="#000000" style:font-size-complex="12pt"/>
    </style:style>
    <style:style style:name="P383" style:parent-style-name="Normal" style:family="paragraph">
      <style:paragraph-properties fo:text-align="justify"/>
      <style:text-properties fo:font-weight="bold" style:font-weight-asian="bold" fo:color="#000000" style:font-size-complex="12pt" style:language-asian="lt" style:country-asian="LT"/>
    </style:style>
    <style:style style:name="P384" style:parent-style-name="Normal" style:family="paragraph">
      <style:paragraph-properties fo:text-align="justify"/>
      <style:text-properties fo:font-weight="bold" style:font-weight-asian="bold" fo:color="#000000" style:font-size-complex="12pt" style:language-asian="lt" style:country-asian="LT"/>
    </style:style>
    <style:style style:name="TableRow385" style:family="table-row">
      <style:table-row-properties style:min-row-height="0.4923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tyle="italic" style:font-style-asian="italic" style:font-size-complex="12pt" style:language-asian="lt" style:country-asian="LT"/>
    </style:style>
    <style:style style:name="TableRow399" style:family="table-row">
      <style:table-row-properties style:min-row-height="0.492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T412" style:parent-style-name="DefaultParagraphFont" style:family="text">
      <style:text-properties fo:font-style="italic" style:font-style-asian="italic" style:font-size-complex="12pt"/>
    </style:style>
    <style:style style:name="TableRow413" style:family="table-row">
      <style:table-row-properties style:min-row-height="0.4923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T426" style:parent-style-name="DefaultParagraphFont" style:family="text">
      <style:text-properties fo:font-style="italic" style:font-style-asian="italic" style:font-size-complex="12pt"/>
    </style:style>
    <style:style style:name="TableRow427" style:family="table-row">
      <style:table-row-properties style:min-row-height="0.4923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font-style="italic" style:font-style-asian="italic" fo:color="#000000"/>
    </style:style>
    <style:style style:name="TableRow443" style:family="table-row">
      <style:table-row-properties style:min-row-height="0.4923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style:font-size-complex="12pt" style:language-asian="lt" style:country-asian="LT"/>
    </style:style>
    <style:style style:name="TableRow456" style:family="table-row">
      <style:table-row-properties style:min-row-height="0.4923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fo:color="#000000"/>
    </style:style>
    <style:style style:name="TableRow473" style:family="table-row">
      <style:table-row-properties style:min-row-height="0.4923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TableRow504" style:family="table-row">
      <style:table-row-properties style:min-row-height="0.4923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ableRow519" style:family="table-row">
      <style:table-row-properties style:min-row-height="0.492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tyle="italic" style:font-style-asian="italic" fo:color="#000000"/>
    </style:style>
    <style:style style:name="T534" style:parent-style-name="DefaultParagraphFont" style:family="text">
      <style:text-properties fo:font-style="italic" style:font-style-asian="italic" fo:color="#000000"/>
    </style:style>
    <style:style style:name="TableRow535" style:family="table-row">
      <style:table-row-properties style:min-row-height="0.359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TableColumn552" style:family="table-column">
      <style:table-column-properties style:column-width="3.3583in"/>
    </style:style>
    <style:style style:name="TableColumn553" style:family="table-column">
      <style:table-column-properties style:column-width="2.5034in"/>
    </style:style>
    <style:style style:name="TableColumn554" style:family="table-column">
      <style:table-column-properties style:column-width="4.2312in"/>
    </style:style>
    <style:style style:name="Table551" style:family="table">
      <style:table-properties style:width="10.093in" fo:margin-left="0in" table:align="left"/>
    </style:style>
    <style:style style:name="TableRow555" style:family="table-row">
      <style:table-row-properties style:min-row-height="0.8034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P558" style:parent-style-name="Normal" style:family="paragraph">
      <style:paragraph-properties fo:text-align="center"/>
      <style:text-properties style:font-name-asian="Calibri"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P561" style:parent-style-name="Normal" style:family="paragraph">
      <style:paragraph-properties fo:text-align="center"/>
      <style:text-properties style:font-name-asian="Calibri"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fo:font-size="10pt" style:font-size-asian="10pt"/>
    </style:style>
    <style:style style:name="P565" style:parent-style-name="Normal" style:family="paragraph">
      <style:paragraph-properties fo:text-align="center"/>
    </style:style>
    <style:style style:name="T5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4"/>
      <text:p text:style-name="P5">UŽIMTUMO TARNYBOS</text:p>
      <text:p text:style-name="P6">prie LIETUVOS RESPUBLIKOS socialinės</text:p>
      <text:p text:style-name="P7">apsaugos ir darbo ministerijos</text:p>
      <text:p text:style-name="P8"><text:span text:style-name="T9">DIREKTORIUS</text:span></text:p>
      <text:p text:style-name="P10"/>
      <text:p text:style-name="P11">ĮSAKYMAS</text:p>
      <text:p text:style-name="P12"><text:span text:style-name="T13">DĖL<text:s/></text:span><text:span text:style-name="T14">UŽIMTUMO TARNYBOS PRIE LIETUVOS RESPUBLIKOS SOCIALINĖS APSAUGOS IR DARBO MINISTERIJOS PRIEŽIŪROS VEIKLOS EFEKTYVUMO IR REZULTATYVUMO MATAVIMO IR VERTINIMO TVARKOS APRAŠO PATVIRTINIMO</text:span></text:p>
      <text:p text:style-name="P15"/>
      <text:p text:style-name="P16">2019 m. spalio 21 d. Nr. V-414</text:p>
      <text:p text:style-name="P17">Vilnius</text:p>
      <text:p text:style-name="P18"/>
      <text:p text:style-name="P19"/>
      <text:p text:style-name="P20"><text:span text:style-name="T21">Vadovaudamasi Lietuvos Respublikos viešojo administravimo įstatymo ketvirtojo skirsnio nuostatomis, Lietuvos Respublikos Vyriausybės 2010 m. gegužės 4 d. nutarimo Nr. 511 „Dėl institucijų atliekamų priežiūros funkcijų optimizavimo“ 5.1, 5.2 ir 5.5 papunkčiais bei šiuo nutarimu patvirtinto Institucijų atliekamų priežiūros funkcijų optimizavimo gairių aprašo 9–17 punktais ir vykdydama Lietuvos Respublikos Vyriausybės 2013 m. rugsėjo 4 d. pasitarimo protokolo Nr. 51 pavedimus:</text:span></text:p>
      <text:p text:style-name="P22"><text:span text:style-name="T23">1</text:span><text:span text:style-name="T24">.</text:span><text:span text:style-name="T25"><text:tab/>T v i r t i n u <text:s/>Užimtumo tarnybos prie Lietuvos Respublikos socialinės apsaugos ir darbo ministerijos priežiūros veiklos efektyvumo ir rezultatyvumo matavimo ir vertinimo tvarkos aprašą (pridedama).</text:span></text:p>
      <text:p text:style-name="P26"><text:span text:style-name="T27">2</text:span><text:span text:style-name="T28">.</text:span><text:span text:style-name="T29"><text:tab/></text:span><text:span text:style-name="T30">Įpareigoju</text:span><text:span text:style-name="T31"><text:s/>Priemonių įgyvendinimo priežiūros skyriaus vedėją Užimtumo tarnyboje prie Lietuvos Respublikos socialinės apsaugos ir darbo ministerijos (toliau – Užimtumo tarnyba) bendradarbiauti priežiūros funkcijų optimizavimo klausimais su kitomis institucijomis, ekspertų komisija, kurios personalinę sudėtį tvirtina ekonomikos ir inovacijų ministras, priežiūros funkcijų optimizavimą koordinuojančiomis Lietuvos Respublikos teisingumo ir ekonomikos ir inovacijų ministerijomis.</text:span></text:p>
      <text:p text:style-name="P32"><text:span text:style-name="T33">3</text:span><text:span text:style-name="T34">.</text:span><text:span text:style-name="T35"><text:tab/></text:span><text:span text:style-name="T36">Pavedu</text:span><text:span text:style-name="T37"><text:s/>Finansų, teisės ir pirkimų departamento Teisės skyriui organizuoti šio įsakymo paskelbimą Teisės aktų registre ir Užimtumo tarnybos interneto svetainėje.</text:span></text:p>
      <text:p text:style-name="P38"><text:span text:style-name="T39">4</text:span><text:span text:style-name="T40">.</text:span><text:span text:style-name="T41"><text:tab/>Šio įsakymo kontrolę<text:s/></text:span><text:span text:style-name="T42">vykdo</text:span><text:span text:style-name="T43"><text:s/>Užimtumo tarnybos direktorius.</text:span></text:p>
      <text:p text:style-name="P44"><text:span text:style-name="T45">5</text:span><text:span text:style-name="T46">.</text:span><text:span text:style-name="T47"><text:tab/></text:span><text:span text:style-name="T48">Pripažįstu</text:span><text:span text:style-name="T49"><text:s/>netekusiu galios Lietuvos darbo biržos prie Socialinės apsaugos ir darbo ministerijos direktoriaus 2018-03-16 įsakymą Nr. V-113 „</text:span><text:span text:style-name="T50">Dėl Lietuvos darbo biržos prie socialinės apsaugos ir darbo ministerijos ir teritorinių darbo biržų priežiūros veiklos optimizavimo“</text:span><text:span text:style-name="T51"><text:s/>su visais pakeitimais.</text:span></text:p>
      <text:p text:style-name="P52"/>
      <text:p text:style-name="P53"/>
      <text:p text:style-name="P54"/>
      <text:p text:style-name="P55">Direktorė<text:tab/>Ligita Valalytė</text:p>
      <text:p text:style-name="P56"/>
      <text:soft-page-break/>
      <text:p text:style-name="P57">PATVIRTINTA<text:s/></text:p>
      <text:p text:style-name="P59">Užimtumo tarnybos prie Lietuvos Respublikos<text:s/></text:p>
      <text:p text:style-name="P60">socialinės apsaugos ir darbo ministerijos direktoriaus<text:s/></text:p>
      <text:p text:style-name="P61"><text:span text:style-name="T62">2019 m. spalio 21 d. įsakymu Nr. V-414</text:span></text:p>
      <text:p text:style-name="P63"/>
      <text:p text:style-name="P64"><text:span text:style-name="T65">UŽIMTUMO TARNYBOS PRIE LIETUVOS RESPUBLIKOS SOCIALINĖS APSAUGOS IR DARBO MINISTERIJOS PRIEŽIŪROS VEIKLOS EFEKTYVUMO IR REZULTATYVUMO MATAVIMO IR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Užimtumo tarnybos prie Lietuvos Respublikos socialinės apsaugos ir darbo ministerijos priežiūros veiklos efektyvumo ir rezultatyvumo matavimo ir vertinimo tvarkos aprašas (toliau – Aprašas) reglamentuoja priežiūros veiklos sritis, priežiūros veiklos efektyvumo ir rezultatyvumo matavimo tvarką, nustato priežiūros veiklos efektyvumo ir rezultatyvumo vertinimo rodiklius ir jų skaičiavimo metodus.</text:span></text:p>
      <text:p text:style-name="P77"><text:span text:style-name="T78">2</text:span><text:span text:style-name="T79">.</text:span><text:span text:style-name="T80"><text:tab/>Priežiūros veiklos tikslas – ūkio subjektų priežiūra, siekiant</text:span><text:span text:style-name="T81"><text:s/></text:span><text:span text:style-name="T82">užtikrinti skaidrų ir tinkamą Europos Sąjungos struktūrinių fondų ir valstybės biudžeto lėšų panaudojimą.</text:span><text:s/></text:p>
      <text:p text:style-name="P83"><text:span text:style-name="T84">3</text:span><text:span text:style-name="T85">.</text:span><text:span text:style-name="T86"><text:tab/></text:span><text:span text:style-name="T87">Ūkio subjektų priežiūra vadovaujasi rizikos vertinimu, kaip tai numatyta Patikrinimų atlikimo tvarkos apraše, patvirtiname Užimtumo tarnybos prie Lietuvos Respublikos socialinės apsaugos ir darbo ministerijos (toliau – Užimtumo tarnyba) direktoriaus įsakymu.<text:s/></text:span></text:p>
      <text:p text:style-name="P88">4.<text:tab/><text:span text:style-name="T89">Apraše vartojamos sąvokos atitinka Institucijų atliekamų priežiūros funkcijų optimizavimo gairių apraše, patvirtintame Lietuvos Respublikos Vyriausybės 2010 m. gegužės 4 d. nutarimu Nr. 511 „Dėl institucijų atliekamų priežiūros funkcijų optimizavimo“, ir Teisės aktų, reguliuojančių Užimtumo tarnybos veiklą, susijusią su ūkio subjektų priežiūra, ir įtvirtinančių atitinkamų priežiūros sričių reikalavimus, sąraše, patvirtintame<text:s/></text:span><text:span text:style-name="T90">Lietuvos darbo biržos prie Socialinės apsaugos ir darbo ministerijos direktoriaus 2017 m. sausio 6 d. įsakymu Nr. V-19</text:span><text:span text:style-name="T91">, nurodytuose teisės aktuose vartojamas sąvokas.</text:span></text:p>
      <text:p text:style-name="P92"/>
      <text:p text:style-name="P93"><text:span text:style-name="T94">II</text:span><text:span text:style-name="T95"><text:s/>SKYRIUS</text:span></text:p>
      <text:p text:style-name="P96"><text:span text:style-name="T97">PRIEŽIŪROS VEIKLOS SRITYS</text:span></text:p>
      <text:p text:style-name="P98"/>
      <text:p text:style-name="P99"><text:span text:style-name="T100">1</text:span><text:span text:style-name="T101">.</text:span><text:span text:style-name="T102"><text:tab/>Užimtumo tarnyba priežiūrą atlieka ir ūkio subjektų patikrinimus vykdo šiose veiklos srityse:</text:span></text:p>
      <text:p text:style-name="P103"><text:span text:style-name="T104">1.1</text:span><text:span text:style-name="T105">.</text:span><text:span text:style-name="T106"><text:tab/>remiamojo įdarbinimo priemonių įgyvendinimo;</text:span></text:p>
      <text:p text:style-name="P107"><text:span text:style-name="T108">1.2</text:span><text:span text:style-name="T109">.</text:span><text:span text:style-name="T110"><text:tab/>paramos darbo vietoms steigti priemonių įgyvendinimo;</text:span></text:p>
      <text:p text:style-name="P111"><text:span text:style-name="T112">1.3</text:span><text:span text:style-name="T113">.</text:span><text:span text:style-name="T114"><text:tab/>profesinės reabilitacijos paslaugas teikiančių įstaigų priežiūra;</text:span></text:p>
      <text:p text:style-name="P115"><text:span text:style-name="T116">1.4</text:span><text:span text:style-name="T117">.</text:span><text:span text:style-name="T118"><text:tab/>paramos mokymuisi priemonių paslaugų teikėjų priežiūra.</text:span></text:p>
      <text:p text:style-name="P119"/>
      <text:p text:style-name="P120"><text:span text:style-name="T121">III</text:span><text:span text:style-name="T122"><text:s/>SKYRIUS</text:span></text:p>
      <text:p text:style-name="P123"><text:span text:style-name="T124">PRIEŽIŪROS VEIKLOS EFEKTYVUMO IR REZULTATYVUMO MATAVIMAS</text:span></text:p>
      <text:p text:style-name="P125"/>
      <text:p text:style-name="P126">2.<text:tab/>Užimtumo tarnybos priežiūros veiklos efektyvumas ir rezultatyvumas matuojamas ir vertinamas pagal Užimtumo tarnybos vykdomos priežiūros veiklos efektyvumo ir rezultatyvumo vertinimo rodiklius.</text:p>
      <text:p text:style-name="P127">3.<text:tab/><text:span text:style-name="T128">Aprašo<text:s/></text:span><text:span text:style-name="T129">11–22<text:s/></text:span><text:span text:style-name="T130">punktuose nurodyti rodikliai matuojami kas mėnesį Užimtumo tarnybos valdomoje informacinėje sistemoje, pildant Aprašo priede nustatytos formos lentelę.</text:span></text:p>
      <text:p text:style-name="P131">4.<text:tab/><text:span text:style-name="T132">Užimtumo tarnyba matuoja savo vykdomos priežiūros veiklos efektyvumą ir rezultatyvumą ir, mėnesiui pasibaigus, ne vėliau kaip iki 15 mėnesio dienos Užimtumo tarnybos valdomoje informacinėje sistemoje užpildo Aprašo priede nustatytos formos lentelę.</text:span></text:p>
      <text:p text:style-name="P133">5.<text:tab/><text:span text:style-name="T134">Pasibaigus ataskaitiniam laikotarpiui (ketvirčiui, metams), Užimtumo tarnyba atlieka priežiūros veiklos efektyvumo ir rezultatyvumo vertinimo rodiklių reikšmių pokyčio analizę, palyginant ankstesnių ataskaitinių laikotarpių rezultatus, ir ne vėliau kaip per 20 darbo dienų apibendrintus ataskaitinių laikotarpių analizės rezultatus skelbia Užimtumo tarnybos interneto svetainėje.</text:span></text:p>
      <text:p text:style-name="P135">6.<text:tab/><text:span text:style-name="T136">Tikrintų ūkio subjektų apklausos ir nuomonių tyrimai vykdomi Lietuvos Respublikos Ekonomikos ir inovacijų ministerijos (toliau – Ekonomikos ir inovacijų ministerija) tinklalapyje: po patikrinimo tikrintojas užsirašo ūkio subjekto kontaktinius duomenis, kuriuos suveda ne vėliau kaip per 10 darbo dienų po patikrinimo grįžtamojo ryšio modelio Ekonomikos ir inovacijų ministerijos elektroninėje platformoje. Ekonomikos ir inovacijų ministerijos automatinė sistema išsiunčia ūkio subjektui elektroninį laišką su nuoroda į apklausą apie vykusį patikrinimą, gauti atsakymai kaupiami Ekonomikos ir inovacijų ministerijos duomenų bazėje. Užimtumo tarnyba periodiškai analizuoja tikrintų ūkio subjektų apklausų atsakymus ir reaguoja į pateiktus komentarus.</text:span></text:p>
      <text:p text:style-name="P137"/>
      <text:p text:style-name="P138"><text:span text:style-name="T139">IV</text:span><text:span text:style-name="T140"><text:s/>SKYRIUS</text:span></text:p>
      <text:p text:style-name="P141"><text:span text:style-name="T142">UŽIMTUMO TARNYBOS PRIEŽIŪROS VEIKLOS EFEKTYVUMO IR REZULTATYVUMO VERTINIMO RODIKLIAI IR JŲ SKAIČIAVIMO METODAI</text:span></text:p>
      <text:p text:style-name="P143"/>
      <text:p text:style-name="P144"><text:span text:style-name="T145">7</text:span><text:span text:style-name="T146">.</text:span><text:span text:style-name="T147"><text:tab/>Pagrindinio priežiūros veiklos tikslo pasiekimo lygis:</text:span></text:p>
      <text:p text:style-name="P148">Rodiklio skaičiavimas:</text:p>
      <text:p text:style-name="P149"><text:span text:style-name="T150">Patikrinimų, kurių metu nenustatyta pažeidimų, kurių pagrindu būtų galima inicijuoti sutarties su ūkio subjektu nutraukimą ir/ar lėšų grąžinimą, kiekis nuo visų patikrinimų (kiekis išreiškiamas skaičiais ir procentais; siekiama perspektyvinio didėjimo).</text:span></text:p>
      <text:p text:style-name="P151"><text:span text:style-name="T152">8</text:span><text:span text:style-name="T153">.</text:span><text:span text:style-name="T154"><text:tab/>Aprašo 5.2 ir 5.3 papunkčiuose nurodytose priežiūros veiklos srityse, kuriose yra didžiausia reikšmingos žalos ar pavojaus visuomenei, kitų asmenų interesams ar aplinkai atsiradimo rizika, pokytis (siekiama perspektyvinio gerėjimo).</text:span></text:p>
      <text:p text:style-name="P155">Rodiklio (R) skaičiavimas:</text:p>
      <text:p text:style-name="P156"><text:span text:style-name="T157">R=X/Y x 100, kur:</text:span></text:p>
      <text:p text:style-name="P158"><text:span text:style-name="T159">X – per ataskaitinį periodą atliktų pasirinktos priežiūros srities ūkio subjektų patikrinimų, kurių metu nenustatyta pažeidimų;</text:span></text:p>
      <text:p text:style-name="P160"><text:span text:style-name="T161">Y – per ataskaitinį periodą atliktų tos priežiūros srities ūkio subjektų patikrinimų skaičius (</text:span><text:span text:style-name="T162">įskaitant neplaninius patikrinimus</text:span><text:span text:style-name="T163">)</text:span><text:span text:style-name="T164">.</text:span></text:p>
      <text:p text:style-name="P165"><text:span text:style-name="T166">9</text:span><text:span text:style-name="T167">.</text:span><text:span text:style-name="T168"><text:tab/>Rizikingiausių ūkio subjektų (Aprašo 5.1 ir 5.4 papunkčiuose nurodytose priežiūros veiklos srityse) pagal vertinimo kriterijus patekę į didžiausios rizikos grupę, patikrinimų dalis, palyginti su visais patikrinimais (siekiama perspektyvinio didėjimo).</text:span></text:p>
      <text:p text:style-name="P169">Rodiklio (R) skaičiavimas:</text:p>
      <text:p text:style-name="P170">R=X/Y x 100, kur:</text:p>
      <text:p text:style-name="P171">X – per ataskaitinį periodą atliktų rizikingiausiai grupei priskirtų ūkio subjektų (ūkinių veiklų, objektų) patikrinimų skaičius;</text:p>
      <text:p text:style-name="P172"><text:span text:style-name="T173">Y – bendras per ataskaitinį periodą atliktų patikrinimų skaičius (įskaitant neplaninius patikrinimus).</text:span></text:p>
      <text:p text:style-name="P174"><text:span text:style-name="T175">10</text:span><text:span text:style-name="T176">.</text:span><text:span text:style-name="T177"><text:tab/>Vidutinio ar mažo rizikingumo ūkio subjektų (Aprašo 5.1 ir 5.4 papunkčiuose nurodytose priežiūros veiklos srityse) pagal vertinimo kriterijus patekę į <text:s/>vidutinės ir mažos rizikos grupę, patikrinimų dalis, palyginti su visais patikrinimais (siekiama perspektyvinio mažėjimo).</text:span></text:p>
      <text:p text:style-name="P178">Rodiklio (R) skaičiavimas:</text:p>
      <text:p text:style-name="P179">R=X/Z x 100, kur:</text:p>
      <text:p text:style-name="P180">X – per ataskaitinį periodą atliktų vidutinės ir mažos rizikos grupei priskirtų ūkio subjektų (ūkinių veiklų, objektų) patikrinimų skaičius;</text:p>
      <text:p text:style-name="P181"><text:span text:style-name="T182">Z – bendras per ataskaitinį periodą atliktų patikrinimų skaičius (įskaitant neplaninius patikrinimus).</text:span></text:p>
      <text:p text:style-name="P183"><text:span text:style-name="T184">11</text:span><text:span text:style-name="T185">.</text:span><text:span text:style-name="T186"><text:tab/>Patikrinimų, atliktų naudojant kontrolinius klausimynus, dalis, palyginti su visais patikrinimais (siekiama perspektyvinio didėjimo).</text:span></text:p>
      <text:p text:style-name="P187">Rodiklio (R) skaičiavimas:</text:p>
      <text:p text:style-name="P188">R=X/Y x 100, kur:</text:p>
      <text:p text:style-name="P189">X – per ataskaitinį periodą atliktų patikrinimų, kurių metu buvo naudojami kontroliniai klausimynai, skaičius;</text:p>
      <text:p text:style-name="P190"><text:span text:style-name="T191">Y – bendras per ataskaitinį periodą atliktų patikrinimų (planinių ir neplaninių) skaičius.</text:span></text:p>
      <text:p text:style-name="P192"><text:span text:style-name="T193">12</text:span><text:span text:style-name="T194">.</text:span><text:span text:style-name="T195"><text:tab/>Atliktų patikrinimų, įspėjant ūkio subjektą, dalis, palyginti su visais patikrinimais (siekiama perspektyvinio didėjimo).</text:span></text:p>
      <text:p text:style-name="P196">Rodiklio (R) skaičiavimas:</text:p>
      <text:p text:style-name="P197"><text:span text:style-name="T198">R=X/Y x 100, kur:</text:span></text:p>
      <text:p text:style-name="P199"><text:span text:style-name="T200">X – per ataskaitinį periodą atliktų planinių ir neplaninių patikrinimų, apie kuriuos iš anksto pranešta tikrinamam ūkio subjektui, skaičius;</text:span></text:p>
      <text:p text:style-name="P201"><text:span text:style-name="T202">Y – bendras per ataskaitinį periodą atliktų patikrinimų (planinių ir neplaninių) skaičius.</text:span></text:p>
      <text:p text:style-name="P203"><text:span text:style-name="T204">13</text:span><text:span text:style-name="T205">.</text:span><text:span text:style-name="T206"><text:tab/>Viešai skelbta informacija apie planinius patikrinimus.</text:span></text:p>
      <text:p text:style-name="P207">Rodiklio (R) skaičiavimas:</text:p>
      <text:p text:style-name="P208"><text:span text:style-name="T209">Konstatuotinas faktas, ar priežiūros institucijos interneto svetainėje patalpintas aktualus planinių patikrinimų planas / informacija apie planinius patikrinimus.</text:span></text:p>
      <text:p text:style-name="P210"><text:span text:style-name="T211">14</text:span><text:span text:style-name="T212">.</text:span><text:span text:style-name="T213"><text:tab/>Atliktų neplaninių patikrinimų, padėjusių užkirsti kelią žalos visuomenei, kitų asmenų interesams ar aplinkai atsiradimui, kai ši žala ar pavojus reikšmingi, dalis, palyginti su visais neplaniniais patikrinimais (siekiama perspektyvinio didėjimo).</text:span></text:p>
      <text:p text:style-name="P214">Rodiklio (R) skaičiavimas:</text:p>
      <text:p text:style-name="P215"><text:span text:style-name="T216">R=X/Y x 100, kur:</text:span></text:p>
      <text:p text:style-name="P217"><text:span text:style-name="T218">X – per ataskaitinį periodą atliktų neplaninių patikrinimų, kurių metu nustatyti pažeidimai, už kuriuos ūkio subjektams taikytos poveikio priemonės, skaičius;</text:span></text:p>
      <text:p text:style-name="P219"><text:span text:style-name="T220">Y – per ataskaitinį periodą atliktų visų neplaninių patikrinimų skaičius.</text:span></text:p>
      <text:p text:style-name="P221"><text:span text:style-name="T222">15</text:span><text:span text:style-name="T223">.</text:span><text:span text:style-name="T224"><text:tab/>Žmogiškųjų išteklių pasiskirstymas pagal priežiūros veiklos sritis:</text:span></text:p>
      <text:p text:style-name="P225"><text:span text:style-name="T226">15.1</text:span><text:span text:style-name="T227">.</text:span><text:span text:style-name="T228"><text:tab/>žmogiškųjų išteklių dalis priežiūros veiklos sričių ūkio subjektų rizikos vertinimui, planavimui ir analizei (siekiama perspektyvinio didėjimo).</text:span></text:p>
      <text:p text:style-name="P229"><text:span text:style-name="T230">Rodiklio (R) skaičiavimas</text:span><text:span text:style-name="T231">:</text:span></text:p>
      <text:p text:style-name="P232">R=X/Y x 100, kur:</text:p>
      <text:p text:style-name="P233">X – darbuotojų, atliekančių ūkio subjektų rizikingumo vertinimą ir su tuo susijusias planavimo ir analizės veiklas, skaičius;</text:p>
      <text:p text:style-name="P234"><text:span text:style-name="T235">Y – bendras įstaigos darbuotojų, atliekančių ūkio subjektų priežiūros funkcijas, skaičius;</text:span></text:p>
      <text:p text:style-name="P236"><text:span text:style-name="T237">15.2</text:span><text:span text:style-name="T238">.</text:span><text:span text:style-name="T239"><text:tab/>žmogiškųjų išteklių dalis priežiūros veiklos sričių ūkio subjektų konsultavimui, informavimui ir prevencijai (siekiama perspektyvinio didėjimo).</text:span></text:p>
      <text:p text:style-name="P240">Rodiklio (R) skaičiavimas:</text:p>
      <text:p text:style-name="P241">R=X/Y x 100, kur:</text:p>
      <text:p text:style-name="P242">X – darbuotojų, atliekančių ūkio subjektų konsultavimo, informavimo funkcijas, skaičius;</text:p>
      <text:p text:style-name="P243"><text:span text:style-name="T244">Y – bendras įstaigos darbuotojų, atliekančių ūkio subjektų priežiūros funkcijas, skaičius;</text:span></text:p>
      <text:p text:style-name="P245"><text:span text:style-name="T246">15.3</text:span><text:span text:style-name="T247">.</text:span><text:span text:style-name="T248"><text:tab/>žmogiškųjų išteklių dalis priežiūros veiklos sričių ūkio subjektų fiziniams<text:s/></text:span><text:soft-page-break/><text:span text:style-name="T249">patikrinimams (siekiama perspektyvinio mažėjimo).</text:span></text:p>
      <text:p text:style-name="P250">Rodiklio (R) skaičiavimas:</text:p>
      <text:p text:style-name="P251">R=X/Y x 100, kur:</text:p>
      <text:p text:style-name="P252">X – darbuotojų, atliekančių ūkio subjektų fizinius patikrinimus, skaičius;</text:p>
      <text:p text:style-name="P253"><text:span text:style-name="T254">Y – bendras įstaigos darbuotojų, atliekančių ūkio subjektų priežiūros funkcijas, skaičius.</text:span></text:p>
      <text:p text:style-name="P255"><text:span text:style-name="T256">16</text:span><text:span text:style-name="T257">.</text:span><text:span text:style-name="T258"><text:tab/>Darbuotojų, atliekančių ūkio subjektų priežiūrą, dalyvavusių kvalifikacijos tobulinimo kursuose ir mokymuose, skaičius (siekiama perspektyvinio didėjimo).</text:span></text:p>
      <text:p text:style-name="P259">Rodiklio (R) skaičiavimo metodas:</text:p>
      <text:p text:style-name="P260">R=X, kur:</text:p>
      <text:p text:style-name="P261"><text:span text:style-name="T262">X – institucijos darbuotojų, vykdančių rizikos vertinimo, planavimo ir analizės, konsultavimo, informavimo ir prevencijos bei fizinių patikrinimų funkcijas, per ataskaitinį periodą dalyvavusių su vykdomų funkcijų atlikimu susijusiuose kvalifikacijos tobulinimo kursuose ir mokymuose, skaičius.</text:span></text:p>
      <text:p text:style-name="P263"><text:span text:style-name="T264">17</text:span><text:span text:style-name="T265">.</text:span><text:span text:style-name="T266"><text:tab/>Iniciatyvų siekiant mažinti nepagrįstų, neproporcingų ūkinės veiklos suvaržymų, skaičius (siekiama perspektyvinio didėjimo).</text:span></text:p>
      <text:p text:style-name="P267">Rodiklio (R) skaičiavimas:</text:p>
      <text:p text:style-name="P268"><text:span text:style-name="T269">R</text:span><text:span text:style-name="T270">=X, kur:</text:span></text:p>
      <text:p text:style-name="P271"><text:span text:style-name="T272">X – ūkio subjektams, gaunantiems valstybės ar ES paramą, per ataskaitinį laikotarpį organizuotų seminarų, metodinių užsiėmimų, kitų prevencinių priemonių (renginys darbdaviams, skirtas teikti metodinę pagalbą laiku ir tinkamai vykdyti sutartinius įsipareigojimus, išsiųsti informaciniai pranešimai), skaičius.</text:span></text:p>
      <text:p text:style-name="P273"><text:span text:style-name="T274">18</text:span><text:span text:style-name="T275">.</text:span><text:span text:style-name="T276"><text:tab/>Vieno patikrinimo vidutinė trukmė per ataskaitinį laikotarpį (dienomis) (siekiama perspektyvinio mažėjimo iki nustatytos minimalios patikrinimo trukmės).</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19</text:span><text:span text:style-name="T286">.</text:span><text:span text:style-name="T287"><text:tab/>Aprašas kiekvienais metais yra peržiūrimas ir, esant poreikiui, gali būti atnaujinamas.</text:span></text:p>
      <text:p text:style-name="P288"><text:span text:style-name="T289">___________________</text:span></text:p>
      <text:soft-page-break/>
      <text:p text:style-name="P290">Užimtumo tarnybos prie Lietuvos Respublikos socialinės<text:s/></text:p>
      <text:p text:style-name="P292">apsaugos ir darbo ministerijos priežiūros veiklos efektyvumo<text:s/></text:p>
      <text:p text:style-name="P293">ir rezultatyvumo matavimo ir vertinimo tvarkos aprašo</text:p>
      <text:p text:style-name="P294">priedas</text:p>
      <text:p text:style-name="P295"/>
      <text:p text:style-name="P296"/>
      <text:p text:style-name="P297"/>
      <text:p text:style-name="P298"><text:span text:style-name="T299">UŽIMTUMO TARNYBOS _________ M. _____________ MĖN. PRIEŽIŪROS VEIKLOS EFEKTYVUMO IR REZULTATYVUMO MATAVIMO LENTELĖ</text:span></text:p>
      <text:p text:style-name="P300"/>
      <text:p text:style-name="P301">___ m. ________________ ___ d.</text:p>
      <text:p text:style-name="P302">(lentelės užpildymo data)</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Eil. Nr.</text:p>
          </table:table-cell>
          <table:table-cell table:style-name="TableCell314" table:number-rows-spanned="2">
            <text:p text:style-name="P315">Vertinimo rodikliai</text:p>
          </table:table-cell>
          <table:table-cell table:style-name="TableCell316" table:number-columns-spanned="2">
            <text:p text:style-name="P317">Rodiklių reikšmės</text:p>
          </table:table-cell>
          <table:covered-table-cell/>
          <table:table-cell table:style-name="TableCell318">
            <text:p text:style-name="P319">Rodiklių reikšmių pokyti(su praėjusiu laikotarpiu)</text:p>
          </table:table-cell>
          <table:table-cell table:style-name="TableCell320" table:number-rows-spanned="2">
            <text:p text:style-name="P321">Pastabos ir paaiškinimai</text:p>
          </table:table-cell>
        </table:table-row>
        <table:table-row table:style-name="TableRow322">
          <table:covered-table-cell>
            <text:p text:style-name="P323"/>
          </table:covered-table-cell>
          <table:covered-table-cell>
            <text:p text:style-name="P324"/>
          </table:covered-table-cell>
          <table:table-cell table:style-name="TableCell325">
            <text:p text:style-name="P326">sk.</text:p>
          </table:table-cell>
          <table:table-cell table:style-name="TableCell327">
            <text:p text:style-name="P328">proc.</text:p>
          </table:table-cell>
          <table:table-cell table:style-name="TableCell329">
            <text:p text:style-name="P330">proc. išraiška</text:p>
          </table:table-cell>
          <table:covered-table-cell>
            <text:p text:style-name="P331"/>
          </table:covered-table-cell>
        </table:table-row>
        <table:table-row table:style-name="TableRow332">
          <table:table-cell table:style-name="TableCell333">
            <text:p text:style-name="P334">1.</text:p>
          </table:table-cell>
          <table:table-cell table:style-name="TableCell335">
            <text:p text:style-name="P336">Pagrindinio priežiūros veiklos tikslo pasiekimo lygis:</text:p>
            <text:p text:style-name="Normal"><text:span text:style-name="T337">Patikrinimų, kurių metu nenustatyta pažeidimų (neinicijuotas sutarties nutraukimas ir/ar lėšų grąžinimas), kiekis nuo visų patikrinimų</text:span><text:span text:style-name="T338">.</text:span></text:p>
          </table:table-cell>
          <table:table-cell table:style-name="TableCell339">
            <text:p text:style-name="P340"/>
            <text:p text:style-name="P341"/>
            <text:p text:style-name="P342"/>
            <text:p text:style-name="P343">___/___</text:p>
          </table:table-cell>
          <table:table-cell table:style-name="TableCell344">
            <text:p text:style-name="P345"/>
          </table:table-cell>
          <table:table-cell table:style-name="TableCell346">
            <text:p text:style-name="P347"/>
          </table:table-cell>
          <table:table-cell table:style-name="TableCell348">
            <text:p text:style-name="P349"/>
            <text:p text:style-name="P350"/>
            <text:p text:style-name="P351">(kiekis išreiškiamas skaičiais ir procentais; siekiama perspektyvinio didėjimo)</text:p>
            <text:p text:style-name="P352"/>
          </table:table-cell>
        </table:table-row>
        <table:table-row table:style-name="TableRow353">
          <table:table-cell table:style-name="TableCell354">
            <text:p text:style-name="P355"/>
            <text:p text:style-name="P356"/>
            <text:p text:style-name="P357"/>
            <text:p text:style-name="P358"/>
            <text:p text:style-name="P359"/>
            <text:p text:style-name="P360">2.</text:p>
          </table:table-cell>
          <table:table-cell table:style-name="TableCell361">
            <text:p text:style-name="P362">Padėties, priežiūros veiklos srityse, kuriose yra didžiausia reikšmingos žalos ar pavojaus visuomenei, kitų asmenų interesams ar aplinkai atsiradimo rizika, pokytis (lyginant su praėjusiu ataskaitiniu laikotarpiu):</text:p>
            <text:p text:style-name="P363">-<text:tab/>paramos darbo vietoms steigti priemonių įgyvendinimo priežiūra</text:p>
            <text:p text:style-name="P364">-<text:tab/>profesinės reabilitacijos paslaugas teikiančių įstaigų priežiūra</text:p>
          </table:table-cell>
          <table:table-cell table:style-name="TableCell365">
            <text:p text:style-name="P366"/>
            <text:p text:style-name="P367"/>
            <text:p text:style-name="P368"/>
            <text:p text:style-name="P369"/>
            <text:p text:style-name="P370"/>
            <text:p text:style-name="P371">__/___</text:p>
            <text:p text:style-name="P372"/>
            <text:p text:style-name="P373">__/___</text:p>
          </table:table-cell>
          <table:table-cell table:style-name="TableCell374">
            <text:p text:style-name="P375"/>
          </table:table-cell>
          <table:table-cell table:style-name="TableCell376">
            <text:p text:style-name="P377"/>
          </table:table-cell>
          <table:table-cell table:style-name="TableCell378">
            <text:p text:style-name="P379"/>
            <text:p text:style-name="P380"/>
            <text:p text:style-name="P381"/>
            <text:p text:style-name="P382">(per ataskaitinį periodą atliktų pasirinktos priežiūros srities ūkio subjektų patikrinimų, kurių metu nenustatyta pažeidimų - <text:s/>siekiama perspektyvinio gerėjimo)</text:p>
            <text:p text:style-name="P383"/>
            <text:p text:style-name="P384"/>
          </table:table-cell>
        </table:table-row>
        <text:soft-page-break/>
        <table:table-row table:style-name="TableRow385">
          <table:table-cell table:style-name="TableCell386">
            <text:p text:style-name="P387">3.</text:p>
          </table:table-cell>
          <table:table-cell table:style-name="TableCell388">
            <text:p text:style-name="P389">Didelės rizikos ūkio subjektų patikrinimų dalis, palyginti su visais patikrinimais</text:p>
          </table:table-cell>
          <table:table-cell table:style-name="TableCell390">
            <text:p text:style-name="P391"/>
            <text:p text:style-name="P392">___/___</text:p>
          </table:table-cell>
          <table:table-cell table:style-name="TableCell393">
            <text:p text:style-name="P394"/>
          </table:table-cell>
          <table:table-cell table:style-name="TableCell395">
            <text:p text:style-name="P396"/>
          </table:table-cell>
          <table:table-cell table:style-name="TableCell397">
            <text:p text:style-name="P398">(siekiama perspektyvinio didėjimo)</text:p>
          </table:table-cell>
        </table:table-row>
        <table:table-row table:style-name="TableRow399">
          <table:table-cell table:style-name="TableCell400">
            <text:p text:style-name="P401">4.</text:p>
          </table:table-cell>
          <table:table-cell table:style-name="TableCell402">
            <text:p text:style-name="Normal"><text:span text:style-name="T403">Vidutinio ar mažo rizikingumo ūkio subjektų patikrinimų dalis, palyginti su visais patikrinimais<text:s/></text:span></text:p>
          </table:table-cell>
          <table:table-cell table:style-name="TableCell404">
            <text:p text:style-name="P405"/>
            <text:p text:style-name="P406">___/___</text:p>
          </table:table-cell>
          <table:table-cell table:style-name="TableCell407">
            <text:p text:style-name="P408"/>
          </table:table-cell>
          <table:table-cell table:style-name="TableCell409">
            <text:p text:style-name="P410"/>
          </table:table-cell>
          <table:table-cell table:style-name="TableCell411">
            <text:p text:style-name="Normal"><text:span text:style-name="T412">(siekiama perspektyvinio mažėjimo)</text:span></text:p>
          </table:table-cell>
        </table:table-row>
        <table:table-row table:style-name="TableRow413">
          <table:table-cell table:style-name="TableCell414">
            <text:p text:style-name="P415">5.</text:p>
          </table:table-cell>
          <table:table-cell table:style-name="TableCell416">
            <text:p text:style-name="P417">Patikrinimų, atliktų naudojant kontrolinius klausimynus, dalis, palyginti su visais patikrinimais<text:s/></text:p>
          </table:table-cell>
          <table:table-cell table:style-name="TableCell418">
            <text:p text:style-name="P419"/>
            <text:p text:style-name="P420">___/___</text:p>
          </table:table-cell>
          <table:table-cell table:style-name="TableCell421">
            <text:p text:style-name="P422"/>
          </table:table-cell>
          <table:table-cell table:style-name="TableCell423">
            <text:p text:style-name="P424"/>
          </table:table-cell>
          <table:table-cell table:style-name="TableCell425">
            <text:p text:style-name="Normal"><text:span text:style-name="T426">(siekiama perspektyvinio didėjimo)</text:span></text:p>
          </table:table-cell>
        </table:table-row>
        <table:table-row table:style-name="TableRow427">
          <table:table-cell table:style-name="TableCell428">
            <text:p text:style-name="P429">6.</text:p>
          </table:table-cell>
          <table:table-cell table:style-name="TableCell430">
            <text:p text:style-name="Normal"><text:span text:style-name="T431">Atliktų patikrinimų, įspėjant ūkio subjektą, dalis, palyginti su visais patikrinimais</text:span></text:p>
          </table:table-cell>
          <table:table-cell table:style-name="TableCell432">
            <text:p text:style-name="P433"/>
            <text:p text:style-name="P434">___/___</text:p>
          </table:table-cell>
          <table:table-cell table:style-name="TableCell435">
            <text:p text:style-name="P436"/>
          </table:table-cell>
          <table:table-cell table:style-name="TableCell437">
            <text:p text:style-name="P438"/>
          </table:table-cell>
          <table:table-cell table:style-name="TableCell439">
            <text:p text:style-name="Normal"><text:span text:style-name="T440">(</text:span><text:span text:style-name="T441">per ataskaitinį periodą atliktų planinių ir neplaninių patikrinimų, apie kuriuos iš anksto pranešta tikrinamam ūkio subjektui -</text:span><text:span text:style-name="T442"><text:s/>siekiama perspektyvinio didėjimo)</text:span></text:p>
          </table:table-cell>
        </table:table-row>
        <table:table-row table:style-name="TableRow443">
          <table:table-cell table:style-name="TableCell444">
            <text:p text:style-name="P445">7.</text:p>
          </table:table-cell>
          <table:table-cell table:style-name="TableCell446">
            <text:p text:style-name="Normal"><text:span text:style-name="T447">Viešai skelbta informacija apie planinius patikrinimu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Konstatuotinas faktas, ar priežiūros institucijos interneto svetainėje patalpintas aktualus planinių patikrinimų planas/informacija apie planinius patikrinimus)</text:p>
          </table:table-cell>
        </table:table-row>
        <table:table-row table:style-name="TableRow456">
          <table:table-cell table:style-name="TableCell457">
            <text:p text:style-name="P458">8.</text:p>
          </table:table-cell>
          <table:table-cell table:style-name="TableCell459">
            <text:p text:style-name="Normal"><text:span text:style-name="T460">Atliktų neplaninių patikrinimų, padėjusių užkirsti kelią žalos visuomenei, kitų asmenų interesams ar aplinkai atsiradimui, kai ši žala ar pavojus reikšmingi<text:s/></text:span><text:span text:style-name="T461">dalis, palyginti su visais neplaniniais patikrinimais<text:s/></text:span></text:p>
          </table:table-cell>
          <table:table-cell table:style-name="TableCell462">
            <text:p text:style-name="P463"/>
            <text:p text:style-name="P464"/>
            <text:p text:style-name="P465">___/___</text:p>
          </table:table-cell>
          <table:table-cell table:style-name="TableCell466">
            <text:p text:style-name="P467"/>
          </table:table-cell>
          <table:table-cell table:style-name="TableCell468">
            <text:p text:style-name="P469"/>
          </table:table-cell>
          <table:table-cell table:style-name="TableCell470">
            <text:p text:style-name="Normal"><text:span text:style-name="T471">(per ataskaitinį periodą atliktų neplaninių patikrinimų, kurių metu nustatyti pažeidimai, už kuriuos ūkio subjektams taikytos poveikio priemonės - <text:s/></text:span><text:span text:style-name="T472">siekiama perspektyvinio didėjimo)</text:span></text:p>
          </table:table-cell>
        </table:table-row>
        <table:table-row table:style-name="TableRow473">
          <table:table-cell table:style-name="TableCell474">
            <text:p text:style-name="P475">9.</text:p>
          </table:table-cell>
          <table:table-cell table:style-name="TableCell476">
            <text:p text:style-name="P477">Žmogiškųjų išteklių pasiskirstymas pagal priežiūros veiklos sritis:</text:p>
            <text:p text:style-name="P478">- išteklių dalis priežiūros veiklos sričių ūkio subjektų rizikos vertinimui, planavimui ir analizei (siekiama perspektyvinio didėjimo);</text:p>
            <text:p text:style-name="P479"/>
            <text:p text:style-name="P480">- išteklių dalis priežiūros veiklos sričių ūkio subjektų konsultavimui, informavimui ir prevencijai (siekiama perspektyvinio didėjimo);</text:p>
            <text:p text:style-name="P481"/>
            <text:soft-page-break/>
            <text:p text:style-name="P482">- išteklių dalis priežiūros veiklos sričių ūkio subjektų fiziniams patikrinimams (siekiama perspektyvinio mažėjimo)</text:p>
          </table:table-cell>
          <table:table-cell table:style-name="TableCell483">
            <text:p text:style-name="P484"/>
            <text:p text:style-name="P485"/>
            <text:p text:style-name="P486"/>
            <text:p text:style-name="P487"/>
            <text:p text:style-name="P488">___/___</text:p>
            <text:p text:style-name="P489"/>
            <text:p text:style-name="P490"/>
            <text:p text:style-name="P491"/>
            <text:p text:style-name="P492">___/___</text:p>
            <text:p text:style-name="P493"/>
            <text:p text:style-name="P494"/>
            <text:p text:style-name="P495"/>
            <text:p text:style-name="P496"/>
            <text:p text:style-name="P497">___/___</text:p>
          </table:table-cell>
          <table:table-cell table:style-name="TableCell498">
            <text:p text:style-name="P499"/>
          </table: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10.</text:p>
          </table:table-cell>
          <table:table-cell table:style-name="TableCell507">
            <text:p text:style-name="P508">Darbuotojų, atliekančių ūkio subjektų priežiūrą, dalyvavusių kvalifikacijos tobulinimo kursuose ir mokymuose, skaičius<text:s/></text:p>
          </table:table-cell>
          <table:table-cell table:style-name="TableCell509">
            <text:p text:style-name="P510"/>
            <text:p text:style-name="P511">___</text:p>
          </table:table-cell>
          <table:table-cell table:style-name="TableCell512">
            <text:p text:style-name="P513"/>
          </table:table-cell>
          <table:table-cell table:style-name="TableCell514">
            <text:p text:style-name="P515"/>
          </table:table-cell>
          <table:table-cell table:style-name="TableCell516">
            <text:p text:style-name="P517"/>
            <text:p text:style-name="Normal"><text:span text:style-name="T518">(siekiama perspektyvinio didėjimo)</text:span></text:p>
          </table:table-cell>
        </table:table-row>
        <table:table-row table:style-name="TableRow519">
          <table:table-cell table:style-name="TableCell520">
            <text:p text:style-name="P521">11.</text:p>
          </table:table-cell>
          <table:table-cell table:style-name="TableCell522">
            <text:p text:style-name="Normal"><text:span text:style-name="T523">Ūkio subjektams, gaunantiems valstybės paramą, per ataskaitinį laikotarpį organizuotų seminarų, metodinių užsiėmimų, skaičius<text:s/></text:span></text:p>
          </table:table-cell>
          <table:table-cell table:style-name="TableCell524">
            <text:p text:style-name="P525"/>
            <text:p text:style-name="P526"/>
            <text:p text:style-name="P527">___</text:p>
          </table:table-cell>
          <table:table-cell table:style-name="TableCell528">
            <text:p text:style-name="P529"/>
          </table:table-cell>
          <table:table-cell table:style-name="TableCell530">
            <text:p text:style-name="P531"/>
          </table:table-cell>
          <table:table-cell table:style-name="TableCell532">
            <text:p text:style-name="P533"/>
            <text:p text:style-name="Normal"><text:span text:style-name="T534">(siekiama perspektyvinio didėjimo)</text:span></text:p>
          </table:table-cell>
        </table:table-row>
        <table:table-row table:style-name="TableRow535">
          <table:table-cell table:style-name="TableCell536">
            <text:p text:style-name="P537">12.</text:p>
          </table:table-cell>
          <table:table-cell table:style-name="TableCell538">
            <text:p text:style-name="P539">Patikrinimo vidutinė trukmė (dienomis) (siekiama perspektyvinio mažėjimo iki nustatytos minimalios patikrinimo trukmės)</text:p>
          </table:table-cell>
          <table:table-cell table:style-name="TableCell540">
            <text:p text:style-name="P541"/>
            <text:p text:style-name="P542">___/___</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___________</text:p>
            <text:p text:style-name="P558">(pareigos)</text:p>
          </table:table-cell>
          <table:table-cell table:style-name="TableCell559">
            <text:p text:style-name="P560">___________</text:p>
            <text:p text:style-name="P561">(parašas)</text:p>
          </table:table-cell>
          <table:table-cell table:style-name="TableCell562">
            <text:p text:style-name="P563">_______________</text:p>
            <text:p text:style-name="P564">(vardas, pavardė)</text:p>
          </table:table-cell>
        </table:table-row>
      </table:table>
      <text:p text:style-name="P565"><text:span text:style-name="T5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1"><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20-12-17T07:43:00Z</meta:creation-date>
    <dc:date>2020-12-17T07:43:00Z</dc:date>
    <meta:print-date>2018-07-19T04:30:00Z</meta:print-date>
    <meta:template xlink:href="Normal.dotm" xlink:type="simple"/>
    <meta:editing-cycles>2</meta:editing-cycles>
    <meta:editing-duration>PT0S</meta:editing-duration>
    <meta:document-statistic meta:page-count="10" meta:paragraph-count="81" meta:word-count="2020" meta:character-count="16065" meta:row-count="227" meta:non-whitespace-character-count="14126"/>
  </office:meta>
</office:document-meta>
</file>