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justify" fo:line-height="150%" fo:margin-right="0.1965in" fo:text-indent="0.3937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style:punctuation-wrap="simple" fo:text-align="justify" fo:line-height="150%" fo:margin-right="0.1965in" fo:text-indent="0.3937in"/>
    </style:style>
    <style:style style:name="P29" style:parent-style-name="Normal" style:family="paragraph">
      <style:paragraph-properties style:punctuation-wrap="simple" fo:text-align="justify" fo:line-height="150%" fo:margin-right="0.1965in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fo:line-height="150%" fo:margin-right="0.1965in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fo:line-height="150%" fo:margin-right="0.1965in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fo:line-height="150%" fo:margin-right="0.1965in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fo:line-height="150%" fo:margin-right="0.1965in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fo:line-height="150%" fo:margin-right="0.1965in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fo:line-height="150%" fo:margin-right="0.1965in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fo:line-height="150%" fo:margin-right="0.1965in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0.1965in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right="0.1965in" fo:text-indent="0.3937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margin-right="0.1965in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 fo:margin-right="0.1965in"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 fo:margin-right="0.1965in"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 fo:margin-right="0.1965in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<text:s/></text:span><text:span text:style-name="T16">2011 M. rugsėjo 30 D.<text:s/></text:span><text:span text:style-name="T17">ĮSAKYMO</text:span><text:span text:style-name="T18"><text:s/></text:span><text:span text:style-name="T19">NR. 3D-724</text:span><text:span text:style-name="T20"><text:s/>„</text:span><text:span text:style-name="T21">DĖL</text:span><text:span text:style-name="T22"><text:s/>Žemdirbių mokymo ir konsultavimo INFORMACINĖS SISTEMOS NUOSTATŲ PATVIRTINIMO“ PAKEITIMO</text:span></text:p>
      <text:p text:style-name="P23"/>
      <text:p text:style-name="P24">2022 m. spalio19 d. Nr. 3D-621</text:p>
      <text:p text:style-name="P25">Vilnius</text:p>
      <text:p text:style-name="P26"/>
      <text:p text:style-name="P27">1. P a k e i č i u Žemdirbių mokymo ir konsultavimo informacinės sistemos nuostatus, patvirtintus Lietuvos Respublikos žemės ūkio ministro 2011 m. rugsėjo 30 d. įsakymu Nr. 3D-724 „Dėl Žemdirbių mokymo ir konsultavimo informacinės sistemos nuostatų patvirtinimo“:</text:p>
      <text:p text:style-name="P28">1.1. Pakeičiu 12 punktą ir jį išdėstau taip:</text:p>
      <text:p text:style-name="P29">„<text:span text:style-name="T30">12</text:span><text:span text:style-name="T31">. ŽMIKIS tvarkytoja – valstybės įmonė Žemės ūkio duomenų centras (toliau –Centras).“</text:span></text:p>
      <text:p text:style-name="P32"><text:span text:style-name="T33">1.2</text:span><text:span text:style-name="T34">. Pakeičiu 17.5 papunktį ir jį išdėstau taip:</text:span></text:p>
      <text:p text:style-name="P35"><text:span text:style-name="T36">„</text:span><text:span text:style-name="T37">17.5</text:span><text:span text:style-name="T38">. tvarko asmens duomenis pagal ŽMIKIS valdytojos dokumentais įformintus nurodymus, įskaitant susijusius su asmens duomenų perdavimu į trečiąją valstybę ar tarptautinei organizacijai, išskyrus atvejus, kai tai daryti reikalaujama pagal Europos Sąjungos arba valstybės narės teisę, kuri yra taikoma Centrui; tokiu atveju Centras, prieš pradėdamas tvarkyti duomenis, praneša apie tokį teisinį reikalavimą ŽMIKIS valdytojai, išskyrus atvejus, kai pagal tą teisę toks pranešimas yra draudžiamas dėl svarbių viešojo intereso priežasčių;“.</text:span></text:p>
      <text:p text:style-name="P39"><text:span text:style-name="T40">1.3</text:span><text:span text:style-name="T41">. Pakeičiu 17.6 papunktį ir jį išdėstau taip:</text:span></text:p>
      <text:p text:style-name="P42"><text:span text:style-name="T43">„</text:span><text:span text:style-name="T44">17.6</text:span><text:span text:style-name="T45">. užtikrina, kad asmens duomenis tvarkyti įgalioti Centro darbuotojai būtų įsipareigoję užtikrinti konfidencialumą arba jiems būtų taikoma atitinkama Centro įstatais nustatyta konfidencialumo pareiga;“.</text:span></text:p>
      <text:p text:style-name="P46"><text:span text:style-name="T47">1.4</text:span><text:span text:style-name="T48">. Pakeičiu 17.10 papunktį ir jį išdėstau taip:</text:span></text:p>
      <text:p text:style-name="P49"><text:span text:style-name="T50">„</text:span><text:span text:style-name="T51">17.10</text:span><text:span text:style-name="T52">. padeda ŽMIKIS valdytojai užtikrinti Reglamento 32–36 straipsniuose nustatytų pareigų laikymąsi, atsižvelgdama į duomenų tvarkymo pobūdį ir Centro turimą informaciją;“.</text:span></text:p>
      <text:p text:style-name="P53"><text:span text:style-name="T54">1.5</text:span><text:span text:style-name="T55">. Pakeičiu 18.3 papunktį ir jį išdėstau taip:</text:span></text:p>
      <text:p text:style-name="P56"><text:span text:style-name="T57">„</text:span><text:span text:style-name="T58">18.3</text:span><text:span text:style-name="T59">. Centras teikia Lietuvos Respublikos žemės ūkio ir kaimo verslo registro ir Ūkinių gyvūnų registro, kurių valdytoja yra ŽŪM, duomenis;“.</text:span></text:p>
      <text:p text:style-name="P60"><text:span text:style-name="T61">2</text:span><text:span text:style-name="T62">. N u s t a t a u, kad<text:s/></text:span>š<text:span text:style-name="T63">is įsakymas įsigalioja 2023 m. sausio 3 d.</text:span></text:p>
      <text:p text:style-name="P64"/>
      <text:p text:style-name="P65"/>
      <text:p text:style-name="P66"/>
      <text:p text:style-name="P67">Žemės ūkio ministras <text:s text:c="91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9T06:34:00Z</meta:creation-date>
    <dc:date>2022-10-19T06:34:00Z</dc:date>
    <meta:template xlink:href="Normal.dotm" xlink:type="simple"/>
    <meta:editing-cycles>1</meta:editing-cycles>
    <meta:editing-duration>PT0S</meta:editing-duration>
    <meta:document-statistic meta:page-count="3" meta:paragraph-count="23" meta:word-count="269" meta:character-count="2153" meta:row-count="61" meta:non-whitespace-character-count="1907"/>
  </office:meta>
</office:document-meta>
</file>