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3937in"/>
        </style:tab-stops>
      </style:paragraph-properties>
      <style:text-properties fo:letter-spacing="0.0416in"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7972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8861in"/>
          <style:tab-stop style:type="left" style:position="6.6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 style:type="left" style:position="6.6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6.687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6.687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 style:type="left" style:position="6.6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text-position="super 62.5%"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text-position="super 62.5%"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4923in">
        <style:tab-stops>
          <style:tab-stop style:type="left" style:position="4.9222in"/>
          <style:tab-stop style:type="left" style:position="6.6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1"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4"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7" style:parent-style-name="Normal" style:family="paragraph">
      <style:paragraph-properties fo:text-align="justify" fo:text-indent="4.9222in">
        <style:tab-stops>
          <style:tab-stop style:type="left" style:position="4.9222in"/>
          <style:tab-stop style:type="left" style:position="6.6875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4.9222in"/>
          <style:tab-stop style:type="left" style:position="6.6875in"/>
        </style:tab-stops>
      </style:paragraph-properties>
      <style:text-properties style:font-size-complex="12pt"/>
    </style:style>
    <style:style style:name="P180" style:parent-style-name="Normal" style:family="paragraph">
      <style:paragraph-properties fo:text-align="justify" fo:text-indent="4.9222in">
        <style:tab-stops>
          <style:tab-stop style:type="left" style:position="4.9222in"/>
        </style:tab-stops>
      </style:paragraph-properties>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30-1062/2018</text:p>
      <text:p text:style-name="P9"><text:span text:style-name="T10">Teisminio proceso Nr.<text:s/></text:span><text:span text:style-name="T11">3-61-3-00508-2016-5</text:span></text:p>
      <text:p text:style-name="P12">Procesinio sprendimo kategorija 57.4</text:p>
      <text:p text:style-name="P13">(S)</text:p>
      <text:p text:style-name="P14"><text:span text:style-name="T15"><draw:frame draw:style-name="a0" draw:name="Picture 1" text:anchor-type="as-char" svg:x="0in" svg:y="0in" svg:width="0.73611in" svg:height="0.75694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lapkričio 28 d.</text:p>
      <text:p text:style-name="P22">Vilnius</text:p>
      <text:p text:style-name="P23"/>
      <text:p text:style-name="P24"><text:span text:style-name="T25">Lietuvos vyriausiojo administracinio teismo teisėjų kolegija, susidedanti iš teisėjų Ramūno Gadliausko, Stasio Gagio, Gintaro Kryževičiaus (kolegijos pirmininkas), Ramutės Ruškytės (pranešėja) ir Virginijos Volskienės,<text:s/></text:span></text:p>
      <text:p text:style-name="P26"><text:span text:style-name="T27">teismo posėdyje rašytinio proceso<text:s/></text:span><text:span text:style-name="T28">tvarka išnagrinėjo atsakovo uždarosios akcinės bendrovės „Ignalina agrar“ prašymą dėl bylinėjimosi išlaidų atlyginimo administracinėje byloje pagal atsakovų uždarosios akcinės bendrovės „Ignalina agrar“ ir A. S. I. apeliacinius skundus dėl Vilniaus apygard</text:span><text:span text:style-name="T29">os administracinio teismo 2016 m. rugsėjo 30 d. sprendimo administracinėje byloje pagal pareiškėjo Lietuvos Respublikos generalinės prokuratūros, ginančios viešąjį interesą, pareiškimą atsakovams Nacionalinei žemės tarnybai prie Lietuvos Respublikos žemės<text:s/></text:span><text:span text:style-name="T30">ūkio ministerijos, A. S. I., atstovaujamai įstatyminio atstovo S. I., uždarajai akcinei bendrovei „Ignalina agrar“ (trečiasis suinteresuotas asmuo byloje – V. K.) dėl sprendimo panaikinimo, sandorio pripažinimo negaliojančiu ir restitucijos taiky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Pareiškėja Lietuvos Respublikos generalinės prokuratūros prokurorė, ginanti viešąjį interesą, kreipėsi į Vilniaus apygardos administracinį teismą su pareiškimu, prašydama:<text:s/></text:p>
      <text:p text:style-name="P42"><text:span text:style-name="T43">1</text:span><text:span text:style-name="T44">) panaikinti Nacionalinės žemės tarnybos prie Lietuvos Respublikos žemės ūkio ministerijos 2011 m. birželio 23 d. sprendimą Nr. 39S-142 „Dėl nuosavybės teisių atkūrimo kaimo vietovėje pilietei A. S. I.“;<text:s/></text:span></text:p>
      <text:p text:style-name="P45"><text:span text:style-name="T46">2</text:span><text:span text:style-name="T47">) pripažinti negaliojančia 2011 m. birželio 28</text:span><text:span text:style-name="T48"><text:s/>d. žemės sklypų (unikalus Nr. (duomenys neskelbtini), unikalus Nr. (duomenys neskelbtini), unikalus Nr. (duomenys neskelbtini)) pirkimo-pardavimo sutartį, notarinio registro Nr. (duomenys neskelbtini), patvirtintą Kauno miesto 22-ojo notarų biuro notarės<text:s/></text:span><text:span text:style-name="T49">Z. R., sudarytą tarp A. S. I., atstovaujamos įgalioto asmens V. K., ir uždarosios akcinės bendrovės (toliau – ir UAB) „Ignalina agrar“, atstovaujamos įgalioto asmens V. L.;<text:s/></text:span></text:p>
      <text:p text:style-name="P50"><text:span text:style-name="T51">3</text:span><text:span text:style-name="T52">) išreikalauti iš UAB „Ignalina agrar“ neteisėto valdymo ir grąžinti valstybė</text:span><text:span text:style-name="T53">s nuosavybėn šiuos žemės sklypus:</text:span></text:p>
      <text:p text:style-name="P54">- žemės sklypą unikaliu Nr. (duomenys neskelbtini), kadastro Nr. (duomenys neskelbtini), esantį (duomenys neskelbtini);</text:p>
      <text:p text:style-name="P55">- žemės sklypą unikaliu Nr. (duomenys neskelbtini), kadastro Nr. (duomenys neskelbtini), esantį (duomenys neskelbtini);</text:p>
      <text:soft-page-break/>
      <text:p text:style-name="P56"><text:span text:style-name="T57">- žemės sklypą unikaliu Nr. (duomenys neskelbtini), kadastro Nr. (duomenys neskelbtini), esantį (duomenys neskelbtini);</text:span></text:p>
      <text:p text:style-name="P58"><text:span text:style-name="T59">4</text:span><text:span text:style-name="T60">) taikyti restituciją ir priteisti UAB „Ignalina agrar“ naudai iš A. S. I. 209 975,96 Eur (725 005 Lt), kuriuos j</text:span><text:span text:style-name="T61">i gavo pagal 2011 m. birželio 28 d. žemės sklypo pirkimo-pardavimo sutartį (notarinio registro Nr. (duomenys neskelbtini)).<text:s/></text:span></text:p>
      <text:p text:style-name="P62">Vilniaus apygardos administracinis teismas 2016 m. rugsėjo 30 d. sprendimu pareiškėjos pareiškimą tenkino. Teismas panaikino Nacionalinės žemės tarnybos prie Lietuvos Respublikos žemės ūkio ministerijos 2011 m. birželio 23 d. sprendimą Nr. 39S-142 „Dėl nuosavybės teisių atkūrimo kaimo vietovėje pilietei A. S. I.“; pripažino negaliojančia nuo jos sudarymo momento 2011 m. birželio 28 d.<text:s/>žemės sklypų, kurių unikalūs Nr. (duomenys neskelbtini), Nr. (duomenys neskelbtini), Nr. (duomenys neskelbtini), pirkimo-pardavimo sutartį, notarinio registro Nr. (duomenys neskelbtini), patvirtintą Kauno miesto 22-ojo notarų biuro notarės Z. R., sudarytą<text:s/>tarp A. S. I., atstovaujamos įgalioto asmens V. K., ir UAB „Ignalina agrar“; išreikalavo turtą iš UAB „Ignalina agrar“ neteisėto valdymo – grąžino Lietuvos Respublikos valstybės nuosavybėn šiuos žemės sklypus: - žemės sklypą unikalus Nr. (duomenys neskelbtini), kadastro Nr. (duomenys neskelbtini), esantį (duomenys neskelbtini); - žemės sklypą unikalus Nr. (duomenys neskelbtini), kadastro Nr. (duomenys neskelbtini), esantį (duomenys neskelbtini); - žemės sklypą unikalus Nr. (duomenys neskelbtini), kadastro<text:s/>Nr. (duomenys neskelbtini), esantį (duomenys neskelbtini); taikė restituciją ir priteisė iš A. S. I. UAB „Ignalina agrar“ naudai 209 975,96 Eur (725 005 Lt).</text:p>
      <text:p text:style-name="P63">Lietuvos vyriausiasis administracinis teismas 2018 m. rugsėjo 25 d. nutartimi atsakovo UAB „Ignalina agrar“ apeliacinį skundą tenkino iš dalies. Lietuvos vyriausiasis administracinis teismas paliko nepakeistą Vilniaus apygardos administracinio teismo 2016 m. rugsėjo 30 d. sprendimo dalį, kuria panaikintas Nacionalinės žemės tarnybos prie Lietuvos Respublikos žemės ūkio ministerijos 2011 m. birželio 23 d. sprendimas Nr. 39S-142 „Dėl nuosavybės teisių atkūrimo kaimo vietovėje pilietei A. S. I.“, o kitą sprendimo dalį panaikino ir bylą dėl šios dalies grąžino Vilniaus apygardos administraciniam teismui nagrinėti iš naujo. <text:s text:c="2"/></text:p>
      <text:p text:style-name="P64"/>
      <text:p text:style-name="P65"/>
      <text:p text:style-name="P66"><text:span text:style-name="T67">II</text:span><text:span text:style-name="T68">.</text:span></text:p>
      <text:p text:style-name="P69"/>
      <text:p text:style-name="P70">Lietuvos vyriausiajame administraciniame teisme 2018 m. spalio 9 d. gautas atsakovo UAB „Ignalina agrar“ prašymas dėl bylinėjimosi išlaidų, susidariusių bylą nagrinėjant apeliacinio proceso tvarka, priteisimo.</text:p>
      <text:p text:style-name="P71"><text:span text:style-name="T72">Atsakovas prašo priteisti 4 213,78 Eur dydžio išlaidas advokato teisinei pagalbai, rengiant apeliacinį skundą ir kitus procesinius dokumentus, apmokėti. Pažymi, kad apeliacinės instancijos teismui jo skundą patenkinus iš dalies, atsakovas<text:s/></text:span><text:span text:style-name="T73">įgijo teisę reika</text:span><text:span text:style-name="T74">lauti, jog jam būtų atlygintos išlaidos advokato teisinei pagalbai apmokėti.</text:span></text:p>
      <text:p text:style-name="P75"><text:span text:style-name="T76">Pareiškėja<text:s/></text:span><text:span text:style-name="T77">Lietuvos Respublikos generalinės prokuratūros prokurorė, ginanti viešąjį interesą, atsiliepime prašo atsakovo UAB „Ignalina agrar“ prašymą dėl bylinėjimosi išlaidų prit</text:span><text:span text:style-name="T78">eisimo atmesti kaip nepagrįstą.<text:s/></text:span></text:p>
      <text:p text:style-name="P79">Pareiškėja pažymi, kad Lietuvos vyriausiasis administracinis teismas 2018 m. rugsėjo 25 d. nutartimi paliko nepakeistą Vilniaus apygardos administracinio teismo 2016 m. rugsėjo 30 d. sprendimo dalį, kuria panaikintas Nacionalinės žemės tarnybos prie Lietuvos Respublikos žemės ūkio ministerijos 2011 m. birželio 23 d. sprendimas Nr. 39S-142 „Dėl nuosavybės teisių atkūrimo kaimo vietovėje pilietei A. S. I.“, o kitą sprendimo dalį panaikino ir bylą dėl šios dalies grąžino pirmosios instancijos teismui nagrinėti<text:s/>iš naujo.<text:s/></text:p>
      <text:p text:style-name="P80">Pareiškėjos nuomone, kol administracinė byla neišnagrinėta nėra pagrindo spręsti, kurios proceso šalies naudai priimtas sprendimas. Akcentuoja, kad pirmosios instancijos teismo sprendimo dalis, kuri Lietuvos vyriausiojo administracinio teismo 2018 m. rugsėjo 25 d. nutartimi palikta nepakeista, buvo priimta pareiškėjos naudai Atsižvelgdama į tai pareiškėja teigia, kad nepagrįstas atsakovo argumentas, jog apeliacinį skundą patenkinus iš dalies, sprendimas buvo priimtas jo naudai.<text:s/></text:p>
      <text:p text:style-name="P81"/>
      <text:p text:style-name="P82">Teisėjų kolegija</text:p>
      <text:p text:style-name="P83"/>
      <text:p text:style-name="P84"><text:span text:style-name="T85">k o n s t a t u o j a:</text:span></text:p>
      <text:p text:style-name="P86"/>
      <text:p text:style-name="P87"/>
      <text:p text:style-name="P88"><text:span text:style-name="T89">III</text:span><text:span text:style-name="T90">.</text:span></text:p>
      <text:p text:style-name="P91"/>
      <text:p text:style-name="P92">Vadovaujantis Lietuvos Respublikos administracinių bylų teisenos įstatymo (toliau – ir ABTĮ) 40 straipsnio 1 dalimi, proceso šalis, kurios naudai priimtas sprendimas, turi teisę gauti iš kitos proceso šalies savo išlaidų atlyginimą.<text:s/></text:p>
      <text:p text:style-name="P93"><text:span text:style-name="T94">Lietuvos vyriausiojo administracinio teismo praktikoje, sprendžiant dėl teisės prisiteisti bylinėjimosi išlaidas, yra laikomasi pozicijos, kad </text:span><text:span text:style-name="T95">bylinėjimosi išlaidų</text:span><text:span text:style-name="T96"> atlyginimo klausimas turi būti susiejamas su galutinio teismo sprendimo<text:s/></text:span><text:span text:style-name="T97">priėmimu</text:span><text:span text:style-name="T98">. Tuo atveju, kai bylos nagrinėjimas iš esmės dar nėra pasibaigęs, laikoma, kad šalis dar nėra įgijusi teisės reikalauti atlyginti bylinėjimosi išlaidas, susijusias su bylos nagrinėjimu, bei pažymima, jog šią teisę ji įgis tuo atveju, jei byla bus<text:s/></text:span><text:span text:style-name="T99">išspręsta šalies naudai (</text:span><text:span text:style-name="T100">žr., pvz.,<text:s/></text:span><text:span text:style-name="T101">Lietuvos vyriausiojo administracinio teismo</text:span><text:span text:style-name="T102"><text:s/>2011 m. gegužės 6 d. nutartį administracinėje byloje Nr. </text:span><text:span text:style-name="T103">AS</text:span><text:span text:style-name="T104">146</text:span><text:span text:style-name="T105">-151/2011</text:span><text:span text:style-name="T106">; </text:span><text:span text:style-name="T107">2011 m. sausio 14 d. nutartį administracinėje byloje Nr. </text:span><text:span text:style-name="T108">AS</text:span><text:span text:style-name="T109">858</text:span><text:span text:style-name="T110">-46/2011</text:span><text:span text:style-name="T111">)</text:span><text:span text:style-name="T112">. </text:span><text:span text:style-name="T113">Tais atvejais, kai Lietuvos vy</text:span><text:span text:style-name="T114">riausiasis administracinis teismas panaikina visą ar dalį pirmosios instancijos teismo sprendimo ir perduoda bylą ar jos dalį pirmosios instancijos teismui nagrinėti iš naujo, bylos ar jos dalies nagrinėjimas nėra pasibaigęs (</text:span><text:span text:style-name="T115">žr., pvz.,<text:s/></text:span><text:span text:style-name="T116">Lietuvos vyriausioj</text:span><text:span text:style-name="T117">o administracinio teismo</text:span><text:span text:style-name="T118"><text:s/></text:span><text:span text:style-name="T119">2012 m. rugsėjo 19 d. aprobuotas<text:s/></text:span><text:span text:style-name="T120">Lietuvos vyriausiojo administracinio teismo</text:span><text:span text:style-name="T121"><text:s/></text:span><text:span text:style-name="T122">praktikos, taikant Administracinių bylų teisenos įstatymo normas, apibendrinimas Administracinė jurisprudencija. 2012, 23, p. 542-877).<text:s/></text:span></text:p>
      <text:p text:style-name="P123"><text:span text:style-name="T124">Sprendimas, kurio</text:span><text:span text:style-name="T125"><text:s/>pagrindu proceso šalis įgyja teisę gauti patirtas bylinėjimosi išlaidas, laikytinas teismo baigiamuoju aktu, kuriuo konkreti byla išsprendžiama iš esmės. Tik galutinis teismo sprendimas yra tas, kuriuo teismas nustato, kas konkrečioje situacijoje buvo tei</text:span><text:span text:style-name="T126">sus, todėl ir bylinėjimosi išlaidų atlyginimo klausimas turi būti susiejamas su tokiu konstatavimu<text:s/></text:span><text:span text:style-name="T127">(žr., pvz.,<text:s/></text:span><text:span text:style-name="T128">Lietuvos vyriausiojo administracinio teismo</text:span><text:span text:style-name="T129"><text:s/></text:span><text:span text:style-name="T130">2010 m. lapkričio 15 d. nutartį administracinėje byloje<text:s/></text:span><text:span text:style-name="T131">Nr. AS</text:span><text:span text:style-name="T132">858</text:span><text:span text:style-name="T133">-696/2010, 2011 m. rugsėjo 23 d. nut</text:span><text:span text:style-name="T134">artį administracinėje byloje Nr. AS</text:span><text:span text:style-name="T135">492</text:span><text:span text:style-name="T136">-704/2011). Atitinkamai apeliacinės instancijos teismui grąžinus bylą nagrinėti pirmosios instancijos teismui iš naujo, bylinėjimosi išlaidų atlyginimo klausimas dar negali būti sprendžiamas, nes byla nėra baigta (</text:span><text:span text:style-name="T137">žr.,</text:span><text:span text:style-name="T138"><text:s/>pvz.,<text:s/></text:span><text:span text:style-name="T139">Lietuvos vyriausiojo administracinio teismo</text:span><text:span text:style-name="T140"><text:s/></text:span><text:span text:style-name="T141">2008 m. rugpjūčio 28 d. nutartį administracinėje byloje Nr. AS</text:span><text:span text:style-name="T142">146</text:span><text:span text:style-name="T143">-463/2008, 2011 m. rugsėjo 23 d. nutartį administracinėje byloje Nr. AS</text:span><text:span text:style-name="T144">492</text:span><text:span text:style-name="T145">-704/2011).<text:s/></text:span></text:p>
      <text:p text:style-name="P146"><text:span text:style-name="T147">Nagrinėjamu atveju<text:s/></text:span><text:span text:style-name="T148">Lietuvos vyriausiasis<text:s/></text:span><text:span text:style-name="T149">administracinis teismas 2018 m. rugsėjo 25 d. nutartimi atsakovo UAB „Ignalina agrar“ apeliacinį skundą tenkino iš dalies, paliko nepakeistą Vilniaus apygardos administracinio teismo 2016 m. rugsėjo 30 d. sprendimo dalį, kuria panaikintas Nacionalinės žemė</text:span><text:span text:style-name="T150">s tarnybos prie Lietuvos Respublikos žemės ūkio ministerijos 2011 m. birželio 23 d. sprendimas Nr. 39S-142 „Dėl nuosavybės teisių atkūrimo kaimo vietovėje pilietei A. S. I.“, o kitą sprendimo dalį panaikino ir bylą dėl šios dalies grąžino pirmosios instanc</text:span><text:span text:style-name="T151">ijos teismui nagrinėti iš naujo. Taigi, nagrinėjamu atveju byla nėra baigta, todėl bylinėjimosi išlaidų atlyginimo klausimas dar negali būti sprendžiamas.</text:span></text:p>
      <text:p text:style-name="P152">Atsižvelgdama į byloje nustatytas aplinkybes ir suformuotą teismų praktiką teisėjų kolegija konstatuoja, kad atsakovo UAB „Ignalina agrar“ prašymas dėl bylinėjimosi išlaidų atlyginimo paliekamas nenagrinėtu.</text:p>
      <text:p text:style-name="P153"/>
      <text:p text:style-name="P154">Vadovaudamasi Lietuvos Respublikos administracinių bylų teisenos įstatymo 41 straipsnio 2  dalimi, teisėjų kolegija<text:s/></text:p>
      <text:p text:style-name="P155"/>
      <text:p text:style-name="P156"><text:span text:style-name="T157">n u t a r i a:</text:span></text:p>
      <text:p text:style-name="P158"/>
      <text:soft-page-break/>
      <text:p text:style-name="P159"><text:span text:style-name="T160">Atsakovo uždarosios akcinės bendrovės „Ignalina agrar“<text:s/></text:span><text:span text:style-name="T161">prašymą dėl bylinėjimosi išlaidų atlyginimo palikti nenagrinėtu.</text:span></text:p>
      <text:p text:style-name="P162">Nutartis neskundžiama.<text:s/></text:p>
      <text:p text:style-name="P163"/>
      <text:p text:style-name="P164"/>
      <text:p text:style-name="P165"><text:span text:style-name="T166">Teisėjai</text:span><text:span text:style-name="T167"><text:tab/></text:span><text:span text:style-name="T168">Ramūnas Gadliauskas</text:span></text:p>
      <text:p text:style-name="P169"/>
      <text:p text:style-name="P170"/>
      <text:p text:style-name="P171">Stasys Gagys</text:p>
      <text:p text:style-name="P172"/>
      <text:p text:style-name="P173"/>
      <text:p text:style-name="P174">Gintaras Kryževičius</text:p>
      <text:p text:style-name="P175"/>
      <text:p text:style-name="P176"/>
      <text:p text:style-name="P177">Ramutė Ruškytė</text:p>
      <text:p text:style-name="P178"/>
      <text:p text:style-name="P179"/>
      <text:p text:style-name="P180"><text:span text:style-name="T18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2-06T17:04:00Z</meta:creation-date>
    <dc:date>2018-12-06T17:04:00Z</dc:date>
    <meta:print-date>2018-11-12T10:15:00Z</meta:print-date>
    <meta:template xlink:href="Normal.dotm" xlink:type="simple"/>
    <meta:editing-cycles>2</meta:editing-cycles>
    <meta:editing-duration>PT0S</meta:editing-duration>
    <meta:document-statistic meta:page-count="4" meta:paragraph-count="57" meta:word-count="1342" meta:character-count="10360" meta:row-count="193" meta:non-whitespace-character-count="9075"/>
  </office:meta>
</office:document-meta>
</file>