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fo:background-color="#FFFFFF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/text:span><text:span text:style-name="T15"><text:s/>INSTITUCIJŲ, ATSAKINGŲ UŽ<text:s/></text:span><text:span text:style-name="T16">EUROPOS PRISITAIKYMO PRIE GLOBALIZACIJOS PADARINIŲ FONDO ATLEISTIEMS DARBUOTOJAMS</text:span></text:p>
      <text:p text:style-name="P17"><text:span text:style-name="T18">REMIAMŲ PRIEMONIŲ VALDYMĄ IR KONTROLĘ 2021–2027 METAIS, PASKYRIMO</text:span></text:p>
      <text:p text:style-name="P19"/>
      <text:p text:style-name="P20">2021 m. rugpjūčio 11 d. Nr. 658</text:p>
      <text:p text:style-name="P21">Vilnius</text:p>
      <text:p text:style-name="P22"/>
      <text:p text:style-name="P23"/>
      <text:p text:style-name="P24"><text:span text:style-name="T25">Įgyvendindama 2021 m. balandžio 28 d. Europos Parlamento ir Tarybos reglamento (ES) Nr. 2021/691 dėl Europos prisitaikymo prie globalizacijos padarinių fondo atleistiems darbuotojams (EGF), kuriuo panaikinamas Reglamentas (ES) Nr. 1309/2013, 23 straipsnio 3 dalį, Lietuvos Respublikos Vyriausybė n u t a r i a:</text:span></text:p>
      <text:p text:style-name="P26"><text:span text:style-name="T27">Paskirti institucijas, atsakingas už<text:s/></text:span><text:span text:style-name="T28">Europos prisitaikymo prie globalizacijos padarinių fondo atleistiems darbuotojams (toliau –<text:s/></text:span><text:span text:style-name="T29">EGF) remiamų priemonių valdymą ir kontrolę 2021–2027 metais:</text:span></text:p>
      <text:p text:style-name="P30"><text:span text:style-name="T31">1</text:span><text:span text:style-name="T32">. Lietuvos Respublikos socialinės apsaugos ir darbo ministeriją – vadovaujančiąja, mokėjimo ir audito institucija;</text:span></text:p>
      <text:p text:style-name="P33"><text:span text:style-name="T34">2</text:span><text:span text:style-name="T35">. Užimtumo tarnybą prie Lietuvos Respublikos socialinės apsaugos ir darbo ministerijos – EGF lėšomis finansuojamus projektus įgyvendinančiąja institucija;</text:span></text:p>
      <text:p text:style-name="P36"><text:span text:style-name="T37">3</text:span><text:span text:style-name="T38">. viešąją įstaigą Europos socialinio fondo agentūrą – tarpine institucija, atsakinga už EGF lėšomis finansuojamų projektų mokėjimo prašymų tikrinimą ir tvirtinimą, mokėjimo prašymuose nurodytų išlaidų tinkamumo finansuoti įvertinimą ir mokėjimo paraiškų rengimą.</text:span></text:p>
      <text:p text:style-name="P39"/>
      <text:p text:style-name="P40"/>
      <text:p text:style-name="P41"/>
      <text:p text:style-name="P42">Ministrė Pirmininkė<text:tab/>Ingrida Šimonytė</text:p>
      <text:p text:style-name="P43"/>
      <text:p text:style-name="P44"/>
      <text:p text:style-name="P45">Sveikatos apsaugos ministras,<text:s/></text:p>
      <text:p text:style-name="P46"><text:span text:style-name="T47">pavaduojantis socialinės apsaugos ir darbo<text:s/></text:span><text:span text:style-name="T48">ministrą</text:span><text:span text:style-name="T49"><text:tab/>Arūnas Dulkys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13T08:06:00Z</meta:creation-date>
    <dc:date>2021-08-13T08:06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12" meta:word-count="194" meta:character-count="1352" meta:row-count="158" meta:non-whitespace-character-count="1270"/>
  </office:meta>
</office:document-meta>
</file>