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center" fo:text-indent="0.5909in"/>
      <style:text-properties fo:font-weight="bold" style:font-weight-asian="bold" style:font-style-complex="italic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-0.075in">
        <style:tab-stops/>
      </style:paragraph-properties>
    </style:style>
    <style:style style:name="P48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fo:margin-right="-0.075in"/>
      <style:text-properties style:font-size-complex="12pt"/>
    </style:style>
    <style:style style:name="P52" style:parent-style-name="Normal" style:family="paragraph">
      <style:paragraph-properties fo:margin-right="-0.075in">
        <style:tab-stops>
          <style:tab-stop style:type="left" style:position="3.64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right="0.3937in"/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fo:margin-right="0.3937in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fo:margin-right="0.3937in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ŠVIETIMO IR MOKSLO MINISTRAS</text:p>
      <text:p text:style-name="P8"/>
      <text:p text:style-name="P9">ĮSAKYMAS</text:p>
      <text:p text:style-name="P10"><text:span text:style-name="T11">DĖL ŠVIETIMO IR MOKSLO MINISTRO 2016 M. GRUODŽIO 1 D. ĮSAKYMO NR. V-1072 „</text:span><text:span text:style-name="T12">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2 PATVIRTINIMO</text:span><text:span text:style-name="T13">“</text:span><text:span text:style-name="T14">, pakeitimo</text:span></text:p>
      <text:p text:style-name="P15"/>
      <text:p text:style-name="P16">2017 m. <text:s/>spalio 31<text:s/>d.<text:s/>Nr. V-838</text:p>
      <text:p text:style-name="P17">Vilnius</text:p>
      <text:p text:style-name="P18"/>
      <text:p text:style-name="P19"/>
      <text:p text:style-name="P20">P a k e i č i u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ą Nr. 2, patvirtintą Lietuvos Respublikos švietimo ir mokslo ministro 2016 m. gruodžio 1 d. įsakymu Nr. V-1072 „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2 patvirtinimo“:</text:p>
      <text:p text:style-name="P21"/>
      <text:p text:style-name="P22"><text:span text:style-name="T23">1</text:span><text:span text:style-name="T24">.</text:span><text:span text:style-name="T25"><text:tab/>Pakeičiu 7 punktą ir jį išdėstau taip:</text:span></text:p>
      <text:p text:style-name="P26"><text:span text:style-name="T27">„</text:span><text:span text:style-name="T28">7</text:span><text:span text:style-name="T29">. Pagal Aprašą numatoma skirti iki 11 132 983,48 Eur (vienuolikos milijonų vieno šimto trisdešimt dviejų tūkstančių devynių šimtų aštuoniasdešimt trijų eurų keturiasdešimt aštuonių centų) Europos Sąjungos (toliau – ES) struktūrinių fondų (Europos socialinio fondo – toliau ESF) lėšų. Priimdama sprendimą dėl projektų finansavimo Ministerija turi teisę šiame punkte nurodytas sumas padidinti, neviršydama Priemonių įgyvendinimo plane nurodytos Priemonei skirtos lėšų sumos ir nepažeisdama teisėtų pareiškėjų lūkesčių.“</text:span></text:p>
      <text:p text:style-name="Normal"/>
      <text:p text:style-name="P30"><text:span text:style-name="T31">2</text:span><text:span text:style-name="T32">.</text:span><text:span text:style-name="T33"><text:tab/>Pakeičiu 27 punktą ir jį išdėstau taip:</text:span></text:p>
      <text:p text:style-name="P34"><text:span text:style-name="T35">„</text:span><text:span text:style-name="T36">27</text:span><text:span text:style-name="T37">.<text:s/></text:span><text:span text:style-name="T38">Didžiausia projektui galima skirti finansavimo lėšų suma pagal Aprašo 9.1.1 papunktyje numatytą poveiklę yra<text:s/></text:span><text:span text:style-name="T39">1 448 100 Eur (vienas milijonas keturi šimtai keturiasdešimt aštuoni tūkstančiai vienas šimtas eurų)</text:span><text:span text:style-name="T40">, pagal Aprašo 9.1.2 papunktyje numatytą poveiklę –<text:s/></text:span><text:span text:style-name="T41">3 023 623,48 Eur (trys milijonai dvidešimt trys tūkstančiai šeši šimtai dvidešimt trys eurai keturiasdešimt aštuoni centai),<text:s/></text:span><text:span text:style-name="T42">pagal Aprašo 9.2 papunktyje numatytą veiklą –<text:s/></text:span><text:span text:style-name="T43">2 896 200 Eur (du milijonai aštuoni šimtai devyniasdešimt šeši tūkstančiai du šimtai eurų),<text:s/></text:span><text:span text:style-name="T44">pagal Aprašo 9.3 papunktyje numatytą veiklą –<text:s/></text:span><text:span text:style-name="T45">3 765 060 Eur (trys milijonai septyni šimtai šešiasdešimt penki tūkstančiai šešiasdešimt eurų) (I etapui (2018 m. I ketv.) – 1 458 200 Eur (vienas milijonas keturi šimtai penkiasdešimt aštuoni tūkstančiai du šimtai eurų), II etapui (2019 m. IV ketv.) – 2 306 860 Eur (du milijonai trys šimtai šeši tūkstančiai aštuoni šimtai šešiasdešimt eurų).</text:span><text:span text:style-name="T46">“</text:span></text:p>
      <text:p text:style-name="Normal"/>
      <text:p text:style-name="P47"/>
      <text:p text:style-name="P48"/>
      <text:p text:style-name="P49"/>
      <text:p text:style-name="P50"/>
      <text:p text:style-name="P51">Švietimo ir mokslo ministrė<text:tab/><text:tab/><text:tab/><text:tab/>Jurgita Petrauskienė</text:p>
      <text:p text:style-name="P52"><text:tab/></text:p>
      <text:p text:style-name="P53"/>
      <text:p text:style-name="P54"/>
      <text:p text:style-name="P55">SUDERINTA <text:s text:c="61"/></text:p>
      <text:p text:style-name="P56"/>
      <text:p text:style-name="P57">Viešosios įstaigos Europos socialinio fondo agentūros <text:s text:c="9"/></text:p>
      <text:p text:style-name="P58"/>
      <text:p text:style-name="Normal"><text:span text:style-name="T59">2017 m. spalio 27 d. raštu Nr. SB-2017-008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7 PFSA KEITIMAS suderintas.docx</dc:title>
    <meta:initial-creator>Žana Zimina</meta:initial-creator>
    <dc:creator>adlibuser</dc:creator>
    <meta:creation-date>2017-11-02T13:11:00Z</meta:creation-date>
    <dc:date>2017-11-02T13:11:00Z</dc:date>
    <meta:print-date>2017-06-27T08:3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47" meta:word-count="358" meta:character-count="2982" meta:row-count="296" meta:non-whitespace-character-count="2671"/>
  </office:meta>
</office:document-meta>
</file>