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with-next="always" fo:text-align="justify" style:line-height-at-least="0.25in" fo:text-indent="0.5in">
        <style:tab-stops>
          <style:tab-stop style:type="left" style:position="0.5909in"/>
          <style:tab-stop style:type="left" style:position="0.689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5909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tab-stops>
          <style:tab-stop style:type="left" style:position="-0.1972in"/>
        </style:tab-stops>
      </style:paragraph-properties>
    </style:style>
    <style:style style:name="P199" style:parent-style-name="Normal" style:family="paragraph">
      <style:paragraph-properties>
        <style:tab-stops>
          <style:tab-stop style:type="left" style:position="-0.1972in"/>
        </style:tab-stops>
      </style:paragraph-properties>
    </style:style>
    <style:style style:name="P200" style:parent-style-name="Normal" style:family="paragraph">
      <style:paragraph-properties>
        <style:tab-stops>
          <style:tab-stop style:type="left" style:position="-0.1972in"/>
        </style:tab-stops>
      </style:paragraph-properties>
    </style:style>
    <style:style style:name="P20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LIEPOS 19 d. NUTARIMO Nr. 1210 „DĖL PROFESINĖS KARO TARNYBOS KARIŲ IR KRAŠTO APSAUGOS SISTEMOS VALSTYBĖS TARNAUTOJŲ, ŽVALGYBOS PAREIGŪNŲ, DARBUOTOJŲ, PERKELTŲ Į LIETUVOS RESPUBLIKOS DIPLOMATINES ATSTOVYBES, ATSTOVYBES PRIE TARPTAUTINIŲ ORGANIZACIJŲ, UŽSIENIO VALSTYBIŲ IR TARPTAUTINES KARINES AR GYNYBOS INSTITUCIJAS, TARNYBOS SĄLYGŲ“ PAKEITIMO</text:span></text:p>
      <text:p text:style-name="P17"/>
      <text:p text:style-name="P18"><text:span text:style-name="T19">2015 m. spalio 26 d.</text:span><text:span text:style-name="T20"><text:s/>Nr.<text:s/></text:span><text:span text:style-name="T21">1124</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2 m. liepos 19 d. nutarimą Nr. 1210 „Dėl profesinės karo tarnybos karių ir krašto apsaugos sistemos valstybės tarnautojų, žvalgybos pareigūnų, darbuotojų, perkeltų į Lietuvos Respublikos diplomatines atstovybes, atstovybes prie tarptautinių organizacijų, užsienio valstybių ir tarptautines karines ar gynybos institucijas, tarnybos sąlygų“:</text:span></text:p>
      <text:p text:style-name="P31"><text:span text:style-name="T32">1</text:span><text:span text:style-name="T33">.</text:span><text:span text:style-name="T34"><text:tab/></text:span><text:span text:style-name="T35">Pakeisti preambulę ir ją išdėstyti taip:</text:span></text:p>
      <text:p text:style-name="P36"><text:span text:style-name="T37">„Vadovaudamasi Lietuvos Respublikos krašto apsaugos sistemos organizavimo ir karo tarnybos įstatymo 61 straipsnio 2 ir 3 dalimis, taip pat Lietuvos Respublikos valstybės tarnybos įstatymo 41 straipsnio 8 dalimi ir Lietuvos Respublikos žvalgybos įstatymo 50 straipsnio 5 dalimi, Lietuvos Respublikos Vyriausybė</text:span><text:span text:style-name="T38"><text:s/>nutari</text:span><text:span text:style-name="T39">a:“.</text:span></text:p>
      <text:p text:style-name="P40"><text:span text:style-name="T41">2</text:span><text:span text:style-name="T42">.</text:span><text:span text:style-name="T43"><text:tab/></text:span><text:span text:style-name="T44">Pakeisti 1.1 papunktį ir jį išdėstyti taip:</text:span></text:p>
      <text:p text:style-name="P45"><text:span text:style-name="T46">„</text:span><text:span text:style-name="T47">1.1</text:span><text:span text:style-name="T48">. Profesinės karo tarnybos kariams, perkeltiems į Lietuvos Respublikos diplomatines atstovybes, atstovybes prie tarptautinių organizacijų, užsienio valstybių ir tarptautines karines ar gynybos institucijas (toliau – karys), prie tarnybinio atlyginimo mokamas 0,3 tarnybinio atlyginimo, nustatyto kariui už tarnybą Lietuvoje, atsižvelgiant į kario laipsnį ir pagal šį laipsnį ištarnautus metus, dydžio priedas. Šis priedas nemokamas žvalgybos pareigūnams, tarnaujantiems pagal profesinės karo tarnybos sutartį.“</text:span></text:p>
      <text:p text:style-name="P49"><text:span text:style-name="T50">3</text:span><text:span text:style-name="T51">.</text:span><text:span text:style-name="T52"><text:tab/></text:span><text:span text:style-name="T53">Papildyti 1.4</text:span><text:span text:style-name="T54">1<text:s/></text:span><text:span text:style-name="T55">papunkčiu:</text:span></text:p>
      <text:p text:style-name="P56"><text:span text:style-name="T57">„</text:span><text:span text:style-name="T58">1.4</text:span><text:span text:style-name="T59">1</text:span><text:span text:style-name="T60">. Šiame nutarime kario šeimos nariais laikomi Lietuvos Respublikos krašto apsaugos sistemos organizavimo ir karo tarnybos įstatymo (toliau – Įstatymas) 61 straipsnio 3 dalyje nurodyti asmenys, o tarnautojo ir darbuotojo šeimos nariais laikomi sutuoktinis ir Lietuvos Respublikos Vyriausybės 1999 m. lapkričio 5 d. nutarimo Nr. 1235 „Dėl Lietuvos Respublikos diplomatinės tarnybos veiklos“ 3.4 papunktyje nurodyti asmenys.“</text:span></text:p>
      <text:p text:style-name="P61"><text:span text:style-name="T62">4</text:span><text:span text:style-name="T63">.</text:span><text:span text:style-name="T64"><text:tab/></text:span><text:span text:style-name="T65">Pakeisti 1.5 papunktį ir jį išdėstyti taip:</text:span></text:p>
      <text:p text:style-name="P66"><text:span text:style-name="T67">„</text:span><text:span text:style-name="T68">1.5</text:span><text:span text:style-name="T69">. Šio nutarimo 1.4 papunktyje nustatyta išmoka didinama: jeigu kartu gyvena sutuoktinis – 15 procentų, jeigu kartu gyvena kiti</text:span><text:span text:style-name="T70"><text:s/></text:span><text:span text:style-name="T71">šeimos nariai – už kiekvieną šeimos narį 5 procentais. Išmoka negali būti didinama daugiau kaip 40 procentų.“</text:span></text:p>
      <text:p text:style-name="P72"><text:span text:style-name="T73">5</text:span><text:span text:style-name="T74">.</text:span><text:span text:style-name="T75"><text:tab/></text:span><text:span text:style-name="T76">Pakeisti 1.11 papunktį ir jį išdėstyti taip:</text:span></text:p>
      <text:p text:style-name="P77"><text:span text:style-name="T78">„</text:span><text:span text:style-name="T79">1.11</text:span><text:span text:style-name="T80">. Kariai ir tarnautojai apdraudžiami sveikatos draudimu. Sveikatos draudimu taip pat apdraudžiami kartu su kariais ar tarnautojais gyvenantys jų</text:span><text:span text:style-name="T81"><text:s/></text:span><text:span text:style-name="T82">šeimos nariai.</text:span></text:p>
      <text:p text:style-name="P83"><text:span text:style-name="T84">Kario ar tarnautojo sveikatos draudimo išlaidoms per metus skiriama iki 4 635 eurų, o kiekvieno šeimos nario – iki 2 320 eurų.</text:span><text:span text:style-name="T85"><text:s/></text:span><text:span text:style-name="T86">Kiekvieno 60 metų ir vyresnio kario ar tarnautojo sveikatos draudimo išlaidoms per metus skiriama iki 8 000 eurų, o kiekvieno 60 metų ir vyresnio šeimos nario – iki 5 000 eurų. Kario, tarnautojo ar jų šeimos narių sveikatos draudimo išlaidos, viršijančios nustatytą normą, gali būti padengiamos atitinkamai iš kariui, tarnautojui ar jo šeimos nariui, kurio sveikatos draudimo išlaidos mažesnės už nustatytą normą, skirtos sveikatos draudimo metų išlaidų sumos, tačiau bendra kario ar tarnautojo ir jo šeimos narių metų sveikatos draudimo išlaidų suma negali būti didesnė už visos šeimos bendrą metų sveikatos draudimo išlaidų normų sumą.</text:span></text:p>
      <text:p text:style-name="P87">Valstybėse, kuriose nėra galimybių apsidrausti sveikatos draudimu, apmokamos visos išlaidos, susijusios su kario, tarnautojo ar jų šeimos narių asmens sveikatos priežiūra.<text:s/></text:p>
      <text:p text:style-name="P88"><text:span text:style-name="T89">Darbuotojams taikomos šio papunkčio</text:span><text:span text:style-name="T90"><text:s/></text:span><text:span text:style-name="T91">antrosios pastraipos nuostatos.“</text:span></text:p>
      <text:p text:style-name="P92"><text:span text:style-name="T93">6</text:span><text:span text:style-name="T94">.</text:span><text:span text:style-name="T95"><text:tab/></text:span><text:span text:style-name="T96">Papildyti 1.12 papunkčiu:</text:span></text:p>
      <text:p text:style-name="P97"><text:span text:style-name="T98">„</text:span><text:span text:style-name="T99">1.12</text:span><text:span text:style-name="T100">. Už kartu gyvenančius šeimos narius kariui su tarnybiniu atlyginimu, o tarnautojui su darbo užmokesčiu mokamos šios kompensacijos: už sutuoktinį – 0,5 per mėnesį gaunamos su darbu užsienyje susijusių išlaidų kompensacijos (ši kompensacija nemokama, jeigu sutuoktinis gauna pajamų, susijusių su darbo santykiais), už kiekvieną vaiką (įvaikį) iki 6 metų – 0,2 per mėnesį gaunamos su darbu užsienyje susijusių išlaidų kompensacijos, už kiekvieną 6 ir daugiau metų vaiką (įvaikį) – 0,3 per mėnesį gaunamos su darbu užsienyje susijusių išlaidų kompensacijos, už kiekvieną išlaikytinį asmenį – 0,25 per mėnesį gaunamos su darbu užsienyje susijusių išlaidų kompensacijos.“</text:span></text:p>
      <text:p text:style-name="P101"><text:span text:style-name="T102">7</text:span><text:span text:style-name="T103">.</text:span><text:span text:style-name="T104"><text:tab/></text:span><text:span text:style-name="T105">Papildyti 1.13 papunkčiu:</text:span></text:p>
      <text:p text:style-name="P106"><text:span text:style-name="T107">„</text:span><text:span text:style-name="T108">1.13</text:span><text:span text:style-name="T109">. Kariams, tarnautojams ir darbuotojams kompensuojamos jų ir jų šeimos narių, išskyrus darbuotojų šeimos narius, su persikėlimu iš Lietuvos Respublikos į užsienio valstybę ir iš užsienio valstybės į Lietuvos Respubliką (ar į kitą valstybę) susijusios išlaidos (toliau – persikėlimo išlaidos):<text:s/></text:span></text:p>
      <text:p text:style-name="P110"><text:span text:style-name="T111">1.13.1</text:span><text:span text:style-name="T112">. kelionės visomis transporto priemonėmis, išskyrus taksi ir tarnybinį transportą, išlaidos (išlaidos transporto bilietams, jeigu keliaujama viešuoju transportu, arba išlaidos degalams, jeigu keliaujama savo transporto priemone, mokėjimo už kelius išlaidos, taip pat kelionėje turėtos transporto priemonės draudimo ir transporto priemonių valdytojų civilinės atsakomybės privalomojo draudimo išlaidos, automobilių saugojimo aikštelėse užsienio valstybėje (valstybėse) išlaidos);</text:span></text:p>
      <text:p text:style-name="P113"><text:span text:style-name="T114">1.13.2</text:span><text:span text:style-name="T115">. 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16"><text:span text:style-name="T117">1.13.3</text:span><text:span text:style-name="T118">. turto persivežimo išlaidos;</text:span></text:p>
      <text:p text:style-name="P119"><text:span text:style-name="T120">1.13.4</text:span><text:span text:style-name="T121">. kitos kelionėje turėtos būtinos išlaidos (nakvynės išlaidos, miesto (ekologinis) mokestis, registracijos į reisą, registruoto bagažo mokesčiai, bagažo saugojimo, būtinų ir rekomenduojamų skiepų ir vaistų nuo užkrečiamųjų ligų išlaidos, valiutos keitimo kredito įstaigoje išlaidos, kai ši valiuta skirta persikėlimo išlaidoms apmokėti);</text:span></text:p>
      <text:p text:style-name="P122"><text:span text:style-name="T123">1.13.5</text:span><text:span text:style-name="T124">. įsikūrimo išlaidoms kompensuoti mokama Lietuvos Respublikos Vyriausybės 1999 m. lapkričio 5 d. nutarimo Nr. 1235 5.3 papunktyje nustatyto dydžio vienkartinė įsikūrimo išmoka; šis papunktis taikomas tik kariams, tarnautojams ir jų šeimos nariams.“<text:s/></text:span></text:p>
      <text:p text:style-name="P125"><text:span text:style-name="T126">8</text:span><text:span text:style-name="T127">.</text:span><text:span text:style-name="T128"><text:tab/></text:span><text:span text:style-name="T129">Papildyti 1.14 papunkčiu:</text:span></text:p>
      <text:p text:style-name="P130"><text:span text:style-name="T131">„</text:span><text:span text:style-name="T132">1.14</text:span><text:span text:style-name="T133">. Kariui, tarnautojui ar darbuotojui persikėlimo išlaidoms padengti (išskyrus 1.13.5 papunktyje nurodytas išlaidas) gali būti išmokamas avansas, už kurį avansą gavęs asmuo atsiskaito ne vėliau kaip per 30 kalendorinių dienų po persikėlimo, pateikdamas jį į Lietuvos Respublikos diplomatinę atstovybę, atstovybę prie tarptautinės organizacijos, užsienio valstybės ar tarptautinę karinę ar gynybos instituciją perkėlusiai valstybės institucijai ar įstaigai avanso ataskaitą kartu su faktines išlaidas patvirtinančiais dokumentais ir grąžindamas nepanaudotą jo dalį.“<text:s/></text:span></text:p>
      <text:p text:style-name="P134"><text:span text:style-name="T135">9</text:span><text:span text:style-name="T136">.</text:span><text:span text:style-name="T137"><text:tab/></text:span><text:span text:style-name="T138">Papildyti 1.15 papunkčiu:<text:s/></text:span></text:p>
      <text:p text:style-name="P139"><text:span text:style-name="T140">„</text:span><text:span text:style-name="T141">1.15</text:span><text:span text:style-name="T142">. Persikėlimo išlaidos (išskyrus 1.13.5 papunktyje nurodytas išlaidas) apmokamos pagal faktines išlaidas patvirtinančius dokumentus, kuriuos karys, tarnautojas ar darbuotojas privalo pateikti jį į Lietuvos Respublikos diplomatinę atstovybę, atstovybę prie tarptautinės organizacijos, užsienio valstybės ar tarptautinę karinę ar gynybos instituciją perkėlusiai valstybės institucijai ar įstaigai ne vėliau kaip per 30 kalendorinių dienų po to, kai persikėlimo išlaidos padaromos.“<text:s/></text:span></text:p>
      <text:p text:style-name="P143"><text:span text:style-name="T144">10</text:span><text:span text:style-name="T145">.</text:span><text:span text:style-name="T146"><text:tab/></text:span><text:span text:style-name="T147">Papildyti 1.16 papunkčiu:</text:span></text:p>
      <text:p text:style-name="P148"><text:span text:style-name="T149">„</text:span><text:span text:style-name="T150">1.16</text:span><text:span text:style-name="T151">. Kai kartu su kariais gyvena Įstatymo 61 straipsnio 3 dalyje nurodyti vaikai (įvaikiai) ir (ar) išlaikytiniai asmenys, o kartu su tarnautojais – Lietuvos Respublikos Vyriausybės 1999 m. lapkričio 5 d. nutarimo Nr. 1235 3.4 papunktyje nurodyti vaikai (įvaikai), jiems kartu su tarnybiniu atlyginimu (darbo užmokesčiu) pagal faktines išlaidas patvirtinančius dokumentus mokamos Lietuvos Respublikos Vyriausybės 1999 m. lapkričio 5 d. nutarimo Nr. 1235 3.5.1 ir 3.5.2 papunkčiuose nustatyto dydžio kompensacijos ikimokyklinio ugdymo ar mokymosi išlaidoms padengti.“</text:span></text:p>
      <text:p text:style-name="P152"><text:span text:style-name="T153">11</text:span><text:span text:style-name="T154">.</text:span><text:span text:style-name="T155"><text:tab/></text:span><text:span text:style-name="T156">Papildyti 1.17 papunkčiu:</text:span></text:p>
      <text:p text:style-name="P157"><text:span text:style-name="T158">„</text:span><text:span text:style-name="T159">1.17</text:span><text:span text:style-name="T160">. Kariams kitos būtinos, su tarnyba užsienyje ir karių šeimos narių nuvykimu, gyvenimu ir grįžimu iš užsienio valstybės susijusios išlaidos, nurodytos Lietuvos Respublikos Vyriausybės 1999 m. lapkričio 5 d. nutarimo Nr. 1235 4.5, 5.4 ir 5.6 papunkčiuose, apmokamos minėtuose Lietuvos Respublikos Vyriausybės 1999 m. lapkričio 5 d. nutarimo Nr. 1235 papunkčiuose nustatytomis sąlygomis pagal faktines išlaidas patvirtinančius<text:s/></text:span><text:soft-page-break/><text:span text:style-name="T161">dokumentus, o minėto nutarimo 5.5 papunktyje nurodyta išlaidų kompensacija – Lietuvos Respublikos Vyriausybės nustatyta tvarka.“</text:span></text:p>
      <text:p text:style-name="P162"><text:span text:style-name="T163">12</text:span><text:span text:style-name="T164">.</text:span><text:span text:style-name="T165"><text:tab/></text:span><text:span text:style-name="T166">Pakeisti 2 punktą ir jį išdėstyti taip:</text:span></text:p>
      <text:p text:style-name="P167"><text:span text:style-name="T168">„</text:span><text:span text:style-name="T169">2</text:span><text:span text:style-name="T170">. Taikyti kariams, tarnautojams ir darbuotojams, taip pat jų šeimos nariams Lietuvos Respublikos Vyriausybės 1999 m. lapkričio 5 d. nutarimu Nr. 1235 patvirtintus gyvenimo lygio vietos koeficientus ir gyvenamųjų patalpų nuomos lygio vietos koeficientus minėto nutarimo 8–10 punktuose nustatytomis sąlygomis ir tvarka.“</text:span></text:p>
      <text:p text:style-name="P171"><text:span text:style-name="T172">13</text:span><text:span text:style-name="T173">.</text:span><text:span text:style-name="T174"><text:tab/></text:span><text:span text:style-name="T175">Pakeisti 4.1.2 papunktį ir jį išdėstyti taip:</text:span></text:p>
      <text:p text:style-name="P176"><text:span text:style-name="T177">„</text:span><text:span text:style-name="T178">4.1.2</text:span><text:span text:style-name="T179">. kai kartu su jais gyvena kiti šeimos nariai, Lietuvos Respublikos Vyriausybės nustatytos išlaidų normos taikomos ir kompensacijos skiriamos vienam iš sutuoktinių, kuriam pagal kario laipsnį ar tarnautojo (darbuotojo) pareigas priklausytų didesnė išlaidų norma ir kompensacija;“.</text:span></text:p>
      <text:p text:style-name="P180"><text:span text:style-name="T181">14</text:span><text:span text:style-name="T182">.</text:span><text:span text:style-name="T183"><text:tab/></text:span><text:span text:style-name="T184">Pakeisti 4.1.3 papunktį ir jį išdėstyti taip:</text:span></text:p>
      <text:p text:style-name="P185"><text:span text:style-name="T186">„</text:span><text:span text:style-name="T187">4.1.3</text:span><text:span text:style-name="T188">. išmoka, nustatyta šio nutarimo 1.4 papunktyje, skiriama vienam iš sutuoktinių arba vienam iš kartu gyvenančių karių, tarnautojų ar darbuotojų, kuriam ji priklausytų didesnė; kartu gyvenantiems kariams, tarnautojams ar darbuotojams išmoka skiriama krašto apsaugos ministro nustatyta tvarka.“</text:span></text:p>
      <text:p text:style-name="P189"><text:span text:style-name="T190">15</text:span><text:span text:style-name="T191">.</text:span><text:span text:style-name="T192"><text:tab/></text:span><text:span text:style-name="T193">Pakeisti 4.2 papunktį ir jį išdėstyti taip:</text:span></text:p>
      <text:p text:style-name="P194"><text:span text:style-name="T195">„</text:span><text:span text:style-name="T196">4.2</text:span><text:span text:style-name="T197">. Kariams, kuriems užsienio valstybių arba tarptautinės karinės ar gynybos institucijos moka užmokestį už einamąsias pareigas ir (ar) skiria dienpinigius, gali būti netaikomi šio nutarimo 1.1 ir 1.3 papunkčiai, o atitinkamai mokamas tarnybinis atlyginimas, nustatytas už tarnybą Lietuvoje, atsižvelgiant į kario laipsnį ir pagal šį laipsnį ištarnautus metus. Atsižvelgiant į perkeliamo kario tarnybos sąlygas užsienyje, sprendimus dėl šio nutarimo 1.1 ir 1.3 papunkčių taikymo ir dydžių, neviršijančių nustatytų šiuose punktuose, priima krašto apsaugos ministras ar jo įgaliotas asmuo. Karių, kuriems užsienio valstybių arba tarptautinės karinės ar gynybos institucijos moka užmokestį už einamąsias pareigas ir (ar) skiria dienpinigius, šeimos nariams per visą karių tarnybos minėtose institucijose laikotarpį taikomos šiame nutarime nustatytos sąlygos, o už juos kariui mokamos su darbu užsienyje susijusių išlaidų kompensacijos dalis apskaičiuojama nuo šio nutarimo 1.3 papunktyje nustatyto su darbu užsienyje susijusių išlaidų kompensacijos dydžio.“</text:span></text:p>
      <text:p text:style-name="P198"/>
      <text:p text:style-name="P199"/>
      <text:p text:style-name="P200"/>
      <text:p text:style-name="P201">Finansų ministras, pavaduojantis</text:p>
      <text:p text:style-name="P202">Ministrą Pirmininką<text:tab/>Rimantas Šadžius</text:p>
      <text:p text:style-name="P203"/>
      <text:p text:style-name="P204"/>
      <text:p text:style-name="P205"><text:span text:style-name="T206">Krašto apsaugos ministras</text:span><text:span text:style-name="T207"><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30T11:09:00Z</meta:creation-date>
    <dc:date>2015-10-30T11:09:00Z</dc:date>
    <meta:print-date>2015-10-26T08:58:00Z</meta:print-date>
    <meta:template xlink:href="Normal" xlink:type="simple"/>
    <meta:editing-cycles>2</meta:editing-cycles>
    <meta:editing-duration>PT0S</meta:editing-duration>
    <meta:document-statistic meta:page-count="4" meta:paragraph-count="248" meta:word-count="1376" meta:character-count="10699" meta:row-count="598" meta:non-whitespace-character-count="9571"/>
  </office:meta>
</office:document-meta>
</file>