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RUGSĖJO 12 D. NUTARIMO NR. 910 „DĖL LIETUVOS RESPUBLIKOS NACIONALINIŲ PLĖTROS ĮSTAIGŲ ĮSTATYMO IR LIETUVOS RESPUBLIKOS INOVACIJŲ SKATINIMO FONDO ĮSTATYMO ĮGYVENDINIMO“ PAKEITIMO</text:span></text:p>
      <text:p text:style-name="P19"/>
      <text:p text:style-name="P20">2022 m. sausio 19 d. Nr. 5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Nacionalinės plėtros įstaigos skatinamojo finansavimo poreikio vertinimo tvarkos aprašą, patvirtintą Lietuvos Respublikos Vyriausybės 2018 m. rugsėjo 12 d. nutarimu Nr. 910 „Dėl Lietuvos Respublikos nacionalinių plėtros įstaigų įstatymo ir Lietuvos Respublikos inovacijų skatinimo fondo įstatymo įgyvendinimo“, ir 11 punktą išdėstyti taip:</text:span></text:p>
      <text:p text:style-name="P29"><text:span text:style-name="T30">„</text:span><text:span text:style-name="T31">11</text:span><text:span text:style-name="T32">. Šalyje paskelbus valstybės lygio ekstremaliąją situaciją ir Vyriausybei nusprendus jos padariniams šalinti nedelsiant įgyvendinti skatinamąsias finansines priemones, ir (arba) kai šaliai taikomi tarptautiniai prekybos apribojimai, poreikio vertinimas apima tik finansavimo rinkos sąlygomis nepakankamumo ir (ar) neoptimalumo nustatymą ir siūlomos skatinamajai (-osioms)<text:s/></text:span><text:soft-page-break/><text:span text:style-name="T33">finansinei (-ėms) priemonei (-ėms) įgyvendinti sumos vertinimą, atsižvelgiant į potencialių finansų tarpininkų pasiūlymus. Šiame punkte nurodytas poreikio vertinimas organizuojamas vadovaujantis Aprašo 5 punktu.“</text:span></text:p>
      <text:p text:style-name="P34"/>
      <text:p text:style-name="P35"/>
      <text:p text:style-name="P36"/>
      <text:p text:style-name="P37">Ministrė Pirmininkė<text:tab/><text:tab/>Ingrida Šimonytė</text:p>
      <text:p text:style-name="P38"/>
      <text:p text:style-name="P39"/>
      <text:p text:style-name="P40"/>
      <text:p text:style-name="P41"><text:span text:style-name="T42">Finansų ministrė</text:span><text:span text:style-name="T43"><text:tab/></text:span><text:span text:style-name="T4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Vaičiūnienė</meta:initial-creator>
    <dc:creator>adlibuser</dc:creator>
    <meta:creation-date>2022-01-20T12:42:00Z</meta:creation-date>
    <dc:date>2022-01-20T12:42:00Z</dc:date>
    <meta:print-date>2017-06-01T05:28:00Z</meta:print-date>
    <meta:template xlink:href="Normal.dotm" xlink:type="simple"/>
    <meta:editing-cycles>2</meta:editing-cycles>
    <meta:editing-duration>PT0S</meta:editing-duration>
    <meta:document-statistic meta:page-count="2" meta:paragraph-count="8" meta:word-count="171" meta:character-count="1371" meta:row-count="21" meta:non-whitespace-character-count="1208"/>
  </office:meta>
</office:document-meta>
</file>