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fo:margin-left="0.2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margin-left="3.6in" fo:text-indent="0.025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7409in" style:page-number="1">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margin-left="3.7409in">
        <style:tab-stops/>
      </style:paragraph-properties>
      <style:text-properties style:font-weight-complex="bold" style:font-size-complex="12pt"/>
    </style:style>
    <style:style style:name="P44" style:parent-style-name="Normal" style:family="paragraph">
      <style:paragraph-properties fo:margin-left="3.7409in">
        <style:tab-stops/>
      </style:paragraph-properties>
      <style:text-properties style:font-weight-complex="bold" style:font-size-complex="12pt"/>
    </style:style>
    <style:style style:name="P45" style:parent-style-name="Normal" style:family="paragraph">
      <style:paragraph-properties fo:text-indent="3.9375in"/>
      <style:text-properties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keep-with-next="always" fo:keep-together="always" fo:text-align="center"/>
      <style:text-properties fo:font-weight="bold" style:font-weight-asian="bold" fo:text-transform="uppercase" style:font-size-complex="12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text-align="justify">
        <style:tab-stops>
          <style:tab-stop style:type="left" style:position="0.6895in"/>
        </style:tab-stops>
      </style:paragraph-properties>
      <style:text-properties fo:font-weight="bold" style:font-weight-asian="bold" fo:text-transform="uppercase" style:font-size-complex="12pt" fo:hyphenate="false"/>
    </style:style>
    <style:style style:name="P5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T135" style:parent-style-name="DefaultParagraphFont" style:family="text">
      <style:text-properties fo:font-weight="bold" style:font-weight-asian="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text-properties fo:font-weight="bold" style:font-weight-asian="bold" fo:text-transform="uppercase" style:font-size-complex="12pt"/>
    </style:style>
    <style:style style:name="P139" style:parent-style-name="Normal" style:family="paragraph">
      <style:paragraph-properties fo:text-align="justify" fo:text-indent="0.689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89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9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89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89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89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89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1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89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89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9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895in"/>
    </style:style>
    <style:style style:name="T219" style:parent-style-name="DefaultParagraphFont" style:family="text">
      <style:text-properties fo:text-transform="uppercase" style:font-size-complex="12pt"/>
    </style:style>
    <style:style style:name="T220" style:parent-style-name="DefaultParagraphFont" style:family="text">
      <style:text-properties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689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89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8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89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89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689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689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689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9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689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689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9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6895in"/>
    </style:style>
    <style:style style:name="T281" style:parent-style-name="DefaultParagraphFont" style:family="text">
      <style:text-properties fo:text-transform="uppercase" style:font-size-complex="12pt"/>
    </style:style>
    <style:style style:name="T282" style:parent-style-name="DefaultParagraphFont" style:family="text">
      <style:text-properties fo:text-transform="uppercase" style:font-size-complex="12pt"/>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style>
    <style:style style:name="P287" style:parent-style-name="Normal" style:family="paragraph">
      <style:paragraph-properties fo:keep-with-next="always" fo:keep-together="always" fo:text-align="center" fo:text-indent="0.4923in"/>
    </style:style>
    <style:style style:name="T288" style:parent-style-name="DefaultParagraphFont" style:family="text">
      <style:text-properties style:font-name="Times New Roman Bold" fo:font-weight="bold" style:font-weight-asian="bold" fo:color="#000000" style:font-size-complex="12pt"/>
    </style:style>
    <style:style style:name="T289" style:parent-style-name="DefaultParagraphFont" style:family="text">
      <style:text-properties style:font-name="Times New Roman Bold" fo:font-weight="bold" style:font-weight-asian="bold"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89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689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9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MS Gothic" style:font-size-complex="12pt"/>
    </style:style>
    <style:style style:name="T337" style:parent-style-name="DefaultParagraphFont" style:family="text">
      <style:text-properties style:font-name-asian="MS Gothic" fo:font-style="italic" style:font-style-asian="italic" style:font-size-complex="12pt"/>
    </style:style>
    <style:style style:name="T338" style:parent-style-name="DefaultParagraphFont" style:family="text">
      <style:text-properties style:font-name-asian="MS Gothic" style:font-size-complex="12pt"/>
    </style:style>
    <style:style style:name="P339" style:parent-style-name="Normal" style:family="paragraph">
      <style:paragraph-properties fo:text-align="justify" fo:text-indent="0.689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keep-with-next="always" fo:keep-together="always" fo:text-align="justify" fo:margin-left="0.2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style:font-size-complex="12pt"/>
    </style:style>
    <style:style style:name="T348" style:parent-style-name="DefaultParagraphFont" style:family="text">
      <style:text-properties fo:font-weight="bold" style:font-weight-asian="bold" fo:text-transform="uppercase"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justify" fo:margin-left="0.8937in">
        <style:tab-stops/>
      </style:paragraph-properties>
      <style:text-properties style:font-size-complex="12pt"/>
    </style:style>
    <style:style style:name="P352" style:parent-style-name="Normal" style:family="paragraph">
      <style:paragraph-properties fo:text-align="justify" fo:text-indent="0.689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text-align="justify" fo:margin-left="0.6437in">
        <style:tab-stops/>
      </style:paragraph-properties>
      <style:text-properties style:font-size-complex="12pt"/>
    </style:style>
    <style:style style:name="P367" style:parent-style-name="Normal" style:family="paragraph">
      <style:paragraph-properties fo:text-align="justify" fo:text-indent="0.68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89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89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89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89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689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89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06in" style:font-size-complex="12pt"/>
    </style:style>
    <style:style style:name="T409" style:parent-style-name="DefaultParagraphFont" style:family="text">
      <style:text-properties fo:letter-spacing="-0.0006in"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FINANSINIŲ NUSIKALTIMŲ TYRIMO TARNYBOS</text:p>
      <text:h text:style-name="P9" text:outline-level="2">PRIE LIETUVOS RESPUBLIKOS VIDAUS REIKALŲ MINISTERIJOS</text:h>
      <text:p text:style-name="P10">DIREKTORIUS</text:p>
      <text:p text:style-name="P11"/>
      <text:p text:style-name="P12">ĮSAKYMAS</text:p>
      <text:p text:style-name="P13"><text:span text:style-name="T14">DĖL<text:s/></text:span><text:span text:style-name="T15">Nacionalinio pinigų plovimo ir teroristų finansavimo rizikos vertinimo metodologijOS<text:s/></text:span><text:span text:style-name="T16">PATVIRTINIMO</text:span></text:p>
      <text:p text:style-name="P17"/>
      <text:p text:style-name="P18">2019 m. rugsėjo 30 d. Nr. V-123</text:p>
      <text:p text:style-name="P19">Vilnius</text:p>
      <text:p text:style-name="P20"/>
      <text:p text:style-name="P21"/>
      <text:p text:style-name="P22"><text:span text:style-name="T23">Vadovaudamasis Lietuvos Respublikos pinigų plovimo ir teroristų finansavimo prevencijos įstatymo 28 straipsnio 2 dalimi,<text:s/></text:span></text:p>
      <text:p text:style-name="P24"><text:span text:style-name="T25">tvirtinu</text:span><text:span text:style-name="T26"><text:s/></text:span><text:span text:style-name="T27">Nacionalinio pinigų plovimo ir teroristų finansavimo rizikos vertinimo metodologiją<text:s/></text:span><text:span text:style-name="T28">(pridedama).<text:s/></text:span></text:p>
      <text:p text:style-name="P29"/>
      <text:p text:style-name="P30"/>
      <text:p text:style-name="P31"/>
      <text:p text:style-name="P32"><text:span text:style-name="T33">Direktorius</text:span><text:span text:style-name="T34"><text:tab/></text:span><text:span text:style-name="T35">Antoni Mikulskis<text:s/></text:span></text:p>
      <text:soft-page-break/>
      <text:p text:style-name="P36"><text:span text:style-name="T42">PATVIRTINTA</text:span></text:p>
      <text:p text:style-name="P43">Finansinių nusikaltimų tyrimo tarnybos prie Lietuvos Respublikos vidaus reikalų ministerijos direktoriaus<text:s/></text:p>
      <text:p text:style-name="P44">2019 m. rugsėjo 30 d. įsakymu Nr. V-123</text:p>
      <text:p text:style-name="P45"/>
      <text:p text:style-name="P46"><text:span text:style-name="T47">Nacionalinio pinigų plovimo ir teroristų finansavimo rizikos vertinimo metodologij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s/></text:span><text:span text:style-name="T59">Nacionalinio pinigų plovimo ir teroristų finansavimo rizikos vertinimo metodologija (toliau – Metodologija) parengta atsižvelgiant į Europos Komisijos patvirtintą pinigų plovimo ir teroristų finansavimo rizikos, darančios įtaką Europos Sąjungos vidaus rinkai, įvertinimo metodologiją ir nustato Nacionalinio pinigų plovimo ir teroristų finansavimo rizikos <text:s/>identifikavimo, vertinimo ir riziką mažinančių priemonių nustatymo (toliau – bendrai rizikos vertinimas arba NRV), atliekamo vadovaujantis Lietuvos Respublikos pinigų plovimo ir teroristų finansavimo prevencijos įstatymo (toliau – Įstatymas) 28 straipsniu, būdus ir tvarką.</text:span></text:p>
      <text:p text:style-name="P60"><text:span text:style-name="T61">2</text:span><text:span text:style-name="T62">. Metodologijoje vartojamos sąvokos:</text:span></text:p>
      <text:p text:style-name="P63"><text:span text:style-name="T64">2.1</text:span><text:span text:style-name="T65">.<text:s/></text:span><text:span text:style-name="T66">Grėsmė</text:span><text:span text:style-name="T67"><text:s/>– asmuo ar žmonių grupė, objektas ar veikla, galintys pakenkti finansų sistemai, visuomenės saugumui. Pinigų plovimo (toliau – PP) ir terorizmo finansavimo (toliau – TF, abu kartu – PPTF) kontekste tai apima patrauklumą (žinomą konkrečios grėsmės sėkmingą ar nesėkmingą panaudojimą PPTF tikslams pasiekti) ir galimybę nusikaltėliams panaudoti konkrečią grėsmę <text:s/>nusikalstamu būdu gautam turtui legalizuoti ar teroristinei veiklai finansuoti, remti.</text:span></text:p>
      <text:p text:style-name="P68"><text:span text:style-name="T69">2.2</text:span><text:span text:style-name="T70">.<text:s/></text:span><text:span text:style-name="T71">Pažeidžiamumas</text:span><text:span text:style-name="T72"><text:s/>– teisinių, kontrolės priemonių, kuriomis siekiama užkirsti kelią grėsmės realizavimui, visuma ir efektyvumas, atsižvelgiant į grėsmės mastą ir suvokimą. PPTF<text:s/></text:span><text:soft-page-break/><text:span text:style-name="T73">rizikos vertinimo kontekste tai yra kovos su PP ir TF sistemų ar kontrolės trūkumai arba tam tikros šalies ypatybės. Pažeidžiamumas taip pat gali apimti tam tikro sektoriaus, finansinio produkto ar paslaugos ypatybes, dėl kurių jie tampa patrauklūs įgyvendinti PP ar TF tikslus.</text:span></text:p>
      <text:p text:style-name="P74"><text:span text:style-name="T75">2.3</text:span><text:span text:style-name="T76">.<text:s/></text:span><text:span text:style-name="T77">Rizika</text:span><text:span text:style-name="T78"><text:s/></text:span><text:span text:style-name="T79">– grėsmė pasinaudoti sektoriaus, produktų ir paslaugų pažeidžiamumu PPTF tikslais.</text:span></text:p>
      <text:p text:style-name="P80"><text:span text:style-name="T81">2.4</text:span><text:span text:style-name="T82">.<text:s/></text:span><text:span text:style-name="T83">Sektorius</text:span><text:span text:style-name="T84"><text:s/>– profesijų grupė ir įmonių kategorijos (finansinės ar nefinansinės), kuriomis gali būti piktnaudžiaujama PPTF tikslais. Šis apibrėžimas apima mažiausiai šiuos subjektus:</text:span></text:p>
      <text:p text:style-name="P85"><text:span text:style-name="T86">a</text:span><text:span text:style-name="T87">) finansų įstaigas;</text:span></text:p>
      <text:p text:style-name="P88"><text:span text:style-name="T89">b</text:span><text:span text:style-name="T90">) auditorius ir audito įmones;</text:span></text:p>
      <text:p text:style-name="P91"><text:span text:style-name="T92">c</text:span><text:span text:style-name="T93">) buhalterinės apskaitos ar mokesčių konsultavimo paslaugas teikiančios įmones;</text:span></text:p>
      <text:p text:style-name="P94"><text:span text:style-name="T95">d</text:span><text:span text:style-name="T96">) notarus, notaro atstovus ir teisę atlikti notarinius veiksmus turinčius asmenis, taip pat advokatus ir advokatų padėjėjus, tiek veikiančius kliento vardu ir jo naudai, tiek ir padedančiu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ar bendrovių steigimo ir administravimo paslaugų teikėjų atsiradimo arba sukūrimo, veikimo ar valdymo sandorius ir (ar) su jais susijusius sandorius;</text:span></text:p>
      <text:p text:style-name="P97"><text:span text:style-name="T98">e</text:span><text:span text:style-name="T99">) patikos ar bendrovių steigimo ar administravimo paslaugų teikėjus;</text:span></text:p>
      <text:p text:style-name="P100"><text:span text:style-name="T101">f</text:span><text:span text:style-name="T102">) nekilnojamojo turto agentus;</text:span></text:p>
      <text:p text:style-name="P103"><text:span text:style-name="T104">g</text:span><text:span text:style-name="T105">) asmenis, kurie verčiasi ūkine komercine veikla, apimančia prekybą brangakmeniais, tauriaisiais metalais, kilnojamosiomis kultūros vertybėmis, antikvariniais daiktais ar kitu turtu, kurio vertė lygi arba viršija 10 000 eurų ar ją atitinkančią sumą užsienio valiuta, nesvarbu, ar sandoris atliekamas vienos, ar kelių susijusių operacijų metu, jeigu atsiskaitoma grynaisiais pinigais;</text:span></text:p>
      <text:p text:style-name="P106"><text:span text:style-name="T107">h</text:span><text:span text:style-name="T108">) azartinius lošimus ir loterijas organizuojančios bendrovės.</text:span></text:p>
      <text:p text:style-name="P109"><text:span text:style-name="T110">2.5</text:span><text:span text:style-name="T111">. Kitos Metodologijoje vartojamos sąvokos atitinka Įstatyme vartojamas sąvokas.</text:span></text:p>
      <text:p text:style-name="P112"><text:span text:style-name="T113">3</text:span><text:span text:style-name="T114">. NRV (Metodologijos 1 priedas) sudaro trys pagrindiniai etapai:</text:span></text:p>
      <text:p text:style-name="P115"><text:span text:style-name="T116">3.1</text:span><text:span text:style-name="T117">. rizikos identifikavimas;</text:span></text:p>
      <text:p text:style-name="P118"><text:span text:style-name="T119">3.2</text:span><text:span text:style-name="T120">. rizikos vertinimas;</text:span></text:p>
      <text:p text:style-name="P121"><text:span text:style-name="T122">3.3</text:span><text:span text:style-name="T123">. riziką mažinančių priemonių identifikavimas.</text:span></text:p>
      <text:p text:style-name="P124"><text:span text:style-name="T125">4</text:span><text:span text:style-name="T126">. NRV atliekamas vadovaujantis NRV schema (Metodologijos 2 priedas).</text:span></text:p>
      <text:p text:style-name="P127"><text:span text:style-name="T128">5</text:span><text:span text:style-name="T129">. NRV atlieka Įstatyme nustatytos institucijos, atsakingos už pinigų plovimo ir (ar) teroristų finansavimo prevencijos priemonių įgyvendinimą, koordinuodamos savo veiksmus. Įstatymo 4 straipsnio 1–8 dalyse nurodytos institucijos, atlikdamos sektoriaus pinigų plovimo ir (ar) teroristų finansavimo rizikos vertinimą,<text:s/></text:span><text:span text:style-name="T130">mutatis mutandis</text:span><text:span text:style-name="T131"><text:s/>vadovaujasi šia metodologija. Sektoriaus pinigų plovimo ir (ar) teroristų finansavimo rizikos vertinimas yra sudedamoji NRV dalis.</text:span></text:p>
      <text:p text:style-name="P132"/>
      <text:p text:style-name="P133"><text:span text:style-name="T134">II</text:span><text:span text:style-name="T135"><text:s/>SKYRIUS</text:span></text:p>
      <text:p text:style-name="P136"><text:span text:style-name="T137">rizikos identifikavimas</text:span></text:p>
      <text:p text:style-name="P138"/>
      <text:p text:style-name="P139"><text:span text:style-name="T140">6</text:span><text:span text:style-name="T141">. Rizikos identifikavimo etapu nustatomas žinomų ar galimų PPTF grėsmių sąrašas, atsižvelgiant į sektorius, produktus, paslaugas, kurias nusikaltėliai naudoja ar gali naudoti PPTF. Šiame etape taip pat nustatomi rizikos scenarijai.<text:s/></text:span></text:p>
      <text:p text:style-name="P142"><text:span text:style-name="T143">7</text:span><text:span text:style-name="T144">.</text:span><text:span text:style-name="T145"><text:s/></text:span><text:span text:style-name="T146">Nustatant riziką, duomenys ir informacija renkama iš:</text:span></text:p>
      <text:p text:style-name="P147"><text:span text:style-name="T148">7.1</text:span><text:span text:style-name="T149">. Lietuvos Respublikos vidaus reikalų ministerijos;</text:span></text:p>
      <text:p text:style-name="P150"><text:span text:style-name="T151">7.2</text:span><text:span text:style-name="T152">. Lietuvos Respublikos teisingumo ministerijos;</text:span></text:p>
      <text:p text:style-name="P153"><text:span text:style-name="T154">7.3</text:span><text:span text:style-name="T155">. Lietuvos Respublikos finansų ministerijos;</text:span></text:p>
      <text:p text:style-name="P156"><text:span text:style-name="T157">7.4</text:span><text:span text:style-name="T158"><text:s/>Lietuvos Respublikos ekonomikos ir inovacijų ministerijos;</text:span></text:p>
      <text:p text:style-name="P159"><text:span text:style-name="T160">7.5</text:span><text:span text:style-name="T161">. Lietuvos Respublikos užsienio reikalų ministerijos;</text:span></text:p>
      <text:p text:style-name="P162"><text:span text:style-name="T163">7.6</text:span><text:span text:style-name="T164">. Generalinės prokuratūros;</text:span></text:p>
      <text:p text:style-name="P165"><text:span text:style-name="T166">7.7</text:span><text:span text:style-name="T167">. Lietuvos teismų administracijos;</text:span></text:p>
      <text:p text:style-name="P168"><text:span text:style-name="T169">7.8</text:span><text:span text:style-name="T170">. Muitinės departamento prie Lietuvos Respublikos finansų ministerijos;</text:span></text:p>
      <text:p text:style-name="P171"><text:span text:style-name="T172">7.9</text:span><text:span text:style-name="T173">. Policijos departamento prie Lietuvos Respublikos vidaus reikalų ministerijos;</text:span></text:p>
      <text:p text:style-name="P174"><text:span text:style-name="T175">7.10</text:span><text:span text:style-name="T176">. Lietuvos Respublikos specialiųjų tyrimų tarnybos;</text:span></text:p>
      <text:p text:style-name="P177"><text:span text:style-name="T178">7.11</text:span><text:span text:style-name="T179">. Valstybės sienos apsaugos tarnybos prie Lietuvos Respublikos vidaus reikalų ministerijos;</text:span></text:p>
      <text:p text:style-name="P180"><text:span text:style-name="T181">7.12</text:span><text:span text:style-name="T182">. Lietuvos Respublikos valstybės saugumo departamento;<text:s/></text:span></text:p>
      <text:p text:style-name="P183"><text:span text:style-name="T184">7.13</text:span><text:span text:style-name="T185">. Finansinių nusikaltimų tyrimo tarnybos</text:span><text:span text:style-name="T186"><text:s/></text:span><text:span text:style-name="T187">prie Lietuvos Respublikos vidaus reikalų ministerijos;<text:s/></text:span></text:p>
      <text:p text:style-name="P188"><text:span text:style-name="T189">7.14</text:span><text:span text:style-name="T190">. Valstybinės mokesčių inspekcijos prie Lietuvos Respublikos finansų ministerijos;</text:span></text:p>
      <text:p text:style-name="P191"><text:span text:style-name="T192">7.15</text:span><text:span text:style-name="T193">. Lietuvos banko;</text:span></text:p>
      <text:p text:style-name="P194"><text:span text:style-name="T195">7.16</text:span><text:span text:style-name="T196">. Lošimų priežiūros tarnybos prie Lietuvos Respublikos finansų ministerijos;</text:span></text:p>
      <text:p text:style-name="P197"><text:span text:style-name="T198">7.17</text:span><text:span text:style-name="T199">. Lietuvos advokatūros;</text:span></text:p>
      <text:p text:style-name="P200"><text:span text:style-name="T201">7.18</text:span><text:span text:style-name="T202">. Lietuvos notarų rūmų;</text:span></text:p>
      <text:p text:style-name="P203"><text:span text:style-name="T204">7.19</text:span><text:span text:style-name="T205">. Lietuvos auditorių rūmų;</text:span></text:p>
      <text:p text:style-name="P206"><text:span text:style-name="T207">7.20</text:span><text:span text:style-name="T208">. Lietuvos antstolių rūmų;</text:span></text:p>
      <text:p text:style-name="P209"><text:span text:style-name="T210">7.21</text:span><text:span text:style-name="T211">. Lietuvos prabavimo rūmų;</text:span></text:p>
      <text:p text:style-name="P212"><text:span text:style-name="T213">7.22</text:span><text:span text:style-name="T214">. Kultūros paveldo departamento prie Lietuvos Respublikos kultūros ministerijos;</text:span></text:p>
      <text:p text:style-name="P215"><text:span text:style-name="T216">7.23</text:span><text:span text:style-name="T217">. bent po 10 (jeigu tiek yra) privataus sektoriaus atstovų ir profesijos asociacijų (jeigu yra) iš visų PPTF prevencijos sistemoje dalyvaujančių verslo ir profesijų sričių.</text:span></text:p>
      <text:p text:style-name="P218"><text:span text:style-name="T219">8</text:span><text:span text:style-name="T220">.</text:span><text:span text:style-name="T221"><text:s/></text:span><text:span text:style-name="T222">Nustatant riziką, vertinama bent ši informacija:</text:span></text:p>
      <text:p text:style-name="P223"><text:span text:style-name="T224">8.1</text:span><text:span text:style-name="T225">. Lietuvos PPTF prevenciją reglamentuojantys teisės aktai, gairės ir rekomendacijos;</text:span></text:p>
      <text:p text:style-name="P226"><text:span text:style-name="T227">8.2</text:span><text:span text:style-name="T228">. tarptautiniai PPTF prevenciją reglamentuojantys teisės aktai, gairės ir rekomendacijos;</text:span></text:p>
      <text:p text:style-name="P229"><text:span text:style-name="T230">8.3</text:span><text:span text:style-name="T231">. Europos Komisijos atlikto pinigų plovimo ir teroristų finansavimo rizikos vertinimo Europos Sąjungos mastu rezultatai ir Europos Sąjungos valstybėms narėms teikiamos rekomendacijos dėl nustatytai rizikai mažinti tinkamų priemonių;</text:span></text:p>
      <text:p text:style-name="P232"><text:span text:style-name="T233">8.4</text:span><text:span text:style-name="T234">. Europos Tarybos Ekspertų komiteto dėl priemonių, nukreiptų kovai su pinigų plovimu bei teroristų finansavimu (Moneyval) ekspertų atlikto Lietuvos vertinimo rezultatai ir rekomendacijos;</text:span></text:p>
      <text:p text:style-name="P235"><text:span text:style-name="T236">8.5</text:span><text:span text:style-name="T237">. paskutinio Lietuvos Respublikos nacionalinio pinigų plovimo ir teroristų finansavimo rizikos vertinimo rezultatai ir nustatytai rizikai mažinti taikytos priemonės;</text:span></text:p>
      <text:p text:style-name="P238"><text:span text:style-name="T239">8.6</text:span><text:span text:style-name="T240">. Metodologijos 7 punkte nurodytų institucijų veiklos ataskaitos, pateikti duomenys ir informacija;</text:span></text:p>
      <text:p text:style-name="P241"><text:span text:style-name="T242">8.8</text:span><text:span text:style-name="T243">. priežiūros institucijų statistiniai duomenys, susiję su sektoriaus dydžiu ir svarba, įskaitant kiekvieno sektoriaus subjektų ir asmenų skaičių bei reikšmę ekonomikai;</text:span></text:p>
      <text:p text:style-name="P244"><text:span text:style-name="T245">8.9</text:span><text:span text:style-name="T246">. priežiūros institucijų duomenys apie žmogiškuosius ir finansinius išteklius, skirtus pinigų plovimo ir (ar) teroristų finansavimo prevencijai;</text:span></text:p>
      <text:p text:style-name="P247"><text:span text:style-name="T248">8.10</text:span><text:span text:style-name="T249">. priežiūros institucijų duomenys apie priežiūros veiksmų ir poveikio priemonių, taikytų už įstatymo nuostatų pažeidimus, skaičių per metus;</text:span></text:p>
      <text:p text:style-name="P250"><text:span text:style-name="T251">8.11</text:span><text:span text:style-name="T252">. užregistruotų nusikalstamu būdu gauto turto legalizavimo ar teroristinės veiklos finansavimo ir rėmimo nusikalstamų veikų, įtariamųjų, kaltinamųjų, nuteistųjų asmenų skaičių per metus; duomenis apie pirminius nusikaltimus (nusikaltimai, kuriuos vykdant buvo įgytas legalizuotas ar bandomas legalizuoti turtas), jeigu tokia informacija turima; turtą, kuriam buvo taikytas laikinasis nuosavybės teisių apribojimas, jo vertę, teismo sprendimu konfiskuotą turtą, jo vertę;</text:span></text:p>
      <text:p text:style-name="P253"><text:span text:style-name="T254">8.12</text:span><text:span text:style-name="T255">. pranešimų apie įtartinas pinigines operacijas ar sandorius skaičius;</text:span></text:p>
      <text:p text:style-name="P256"><text:span text:style-name="T257">8.13</text:span><text:span text:style-name="T258">. Metodologijos 7 punkte nurodytų institucijų, finansų įstaigų ir kitų įpareigotųjų subjektų, profesijos asociacijų atsakymai į klausimynus, skirtus NRV, interviu metu gauti atsakymai;</text:span></text:p>
      <text:p text:style-name="P259"><text:span text:style-name="T260">8.14</text:span><text:span text:style-name="T261">. nacionalinės ir tarptautinės žiniasklaidos priemonėse skelbiama informacija;</text:span></text:p>
      <text:p text:style-name="P262"><text:span text:style-name="T263">8.15</text:span><text:span text:style-name="T264">. Lietuvos ekonominis, geografinis, politinis, teisinis kontekstas.</text:span></text:p>
      <text:p text:style-name="P265"><text:span text:style-name="T266">9</text:span><text:span text:style-name="T267">. Atsižvelgiant į surinktą informaciją, rizika identifikuojama, naudojant, jei įmanoma, vieną ar daugiau šių metodų:</text:span></text:p>
      <text:p text:style-name="P268"><text:span text:style-name="T269">9.1</text:span><text:span text:style-name="T270">. kolektyvinį naujų idėjų svarstymą atlieka ekspertai, siekdami surinkti ir įtraukti į sąrašą kuo daugiau idėjų. Kolektyviniame naujų idėjų svarstyme nėra svarbu, kad idėja yra nereikšminga ar nesusijusi su svarstoma problema – ji vis tiek bus įtraukta į sąrašą, siekiant sukurti hipotezes, galinčias padėti tiksliai atskleisti riziką. Ekspertai, dalyvaujantys šiame svarstyme, privalo susipažinti su dokumentais iki kolektyvinio naujų idėjų svarstymo sesijos, siekiant maksimalių rezultatų;</text:span></text:p>
      <text:p text:style-name="P271"><text:span text:style-name="T272">9.2</text:span><text:span text:style-name="T273">. Delfų metodas, atliekamas naudojant interaktyvius prognozavimo veiksmus, kuriuos, naudodama klausimynus, vykdo ekspertų grupė. Ekspertai pateikia atsakymus į klausimus, pagrįsdami savo nuomonę keliais etapais bei turėdami galimybę peržiūrėti ar pakeisti savo atsakymus, kol pasiekiamas bendras susitarimas tam tikru klausimu. Ekspertai, prieš atlikdami šį tyrimą, privalo susipažinti su dokumentais, kad parengtų tinkamus atsakymus į šiame tyrime naudojamus klausimynus;</text:span></text:p>
      <text:p text:style-name="P274"><text:span text:style-name="T275">9.3</text:span><text:span text:style-name="T276">. apklausos, klausimynai ir interviu. Šios priemonės naudingos tiesioginiam informacijos rinkimui iš asmenų ar subjektų, užimančių svarbiausias pozicijas pinigų plovimo prevencijos ir kovos su teroristų finansavimu sistemoje;</text:span></text:p>
      <text:p text:style-name="P277"><text:span text:style-name="T278">9.4</text:span><text:span text:style-name="T279">. hipotetinis metodas apima tikslumo bandymus, vertinant prielaidų neapibrėžtumą ir prieštaringumą, hipotezes ir „kas, jeigu“ scenarijus, padedančius ekspertui nustatyti rizikas.<text:s/></text:span></text:p>
      <text:p text:style-name="P280"><text:span text:style-name="T281">10</text:span><text:span text:style-name="T282">.</text:span><text:span text:style-name="T283"><text:s/></text:span><text:span text:style-name="T284">A</text:span><text:span text:style-name="T285">tliekant NRV, vertinama informacija gali būti tikslinama bet kuriame NRV etape.</text:span></text:p>
      <text:p text:style-name="P286"/>
      <text:p text:style-name="P287"><text:span text:style-name="T288">III</text:span><text:span text:style-name="T289"><text:s/>SKYRIUS<text:s/></text:span></text:p>
      <text:p text:style-name="P290"><text:span text:style-name="T291">RIZIKOS VERTINIMAS</text:span></text:p>
      <text:p text:style-name="P292"/>
      <text:p text:style-name="P293"><text:span text:style-name="T294">11</text:span><text:span text:style-name="T295">. Atliekant rizikos vertinimą, <text:s/>laikoma, kad <text:s/>PPTF daro nuolatinį neigiamą poveikį ir didelę žalą finansų sistemai, visuomenės saugumui, todėl rizikos poveikis (pasireiškimo pasekmės) visada laikomas aukštu ir jo vertė nėra atskirai vertinama.<text:s/></text:span></text:p>
      <text:p text:style-name="P296"><text:span text:style-name="T297">12</text:span><text:span text:style-name="T298">. Atliekant rizikos vertinimą, analizuojama su identifikuota rizika susijusi grėsmė <text:s/>ir pažeidžiamumas.<text:s/></text:span></text:p>
      <text:p text:style-name="P299"><text:span text:style-name="T300">13</text:span><text:span text:style-name="T301">. Grėsmė vertinama keturių balų sistemoje (Metodologijos<text:s/></text:span><text:span text:style-name="T302">3</text:span><text:span text:style-name="T303"><text:s/>priedas):</text:span></text:p>
      <text:p text:style-name="P304"><text:span text:style-name="T305">13.1</text:span><text:span text:style-name="T306">. maža (1 balas);<text:s/></text:span></text:p>
      <text:p text:style-name="P307"><text:span text:style-name="T308">13.2</text:span><text:span text:style-name="T309">. vidutinė (2 balai);</text:span></text:p>
      <text:p text:style-name="P310"><text:span text:style-name="T311">13.3</text:span><text:span text:style-name="T312">. didelė (3 balai);</text:span></text:p>
      <text:p text:style-name="P313"><text:span text:style-name="T314">13.4</text:span><text:span text:style-name="T315">. labai didelė (4 balai).</text:span></text:p>
      <text:p text:style-name="P316"><text:span text:style-name="T317">14</text:span><text:span text:style-name="T318">. Pažeidžiamumas vertinamas keturių balų sistemoje (Metodologijos<text:s/></text:span><text:span text:style-name="T319">4<text:s/></text:span><text:span text:style-name="T320">priedas):</text:span></text:p>
      <text:p text:style-name="P321"><text:span text:style-name="T322">14.1</text:span><text:span text:style-name="T323">. mažas (1 balas);<text:s/></text:span></text:p>
      <text:p text:style-name="P324"><text:span text:style-name="T325">14.2</text:span><text:span text:style-name="T326">. vidutinis (2 balai);</text:span></text:p>
      <text:p text:style-name="P327"><text:span text:style-name="T328">14.3</text:span><text:span text:style-name="T329">. didelis (3 balai);</text:span></text:p>
      <text:p text:style-name="P330"><text:span text:style-name="T331">14.4</text:span><text:span text:style-name="T332">. labai didelis (4 balai).</text:span></text:p>
      <text:p text:style-name="P333"><text:span text:style-name="T334">15</text:span><text:span text:style-name="T335">.<text:s/></text:span><text:span text:style-name="T336">Rizikos dydį lemia grėsmės ir pažeidžiamumo derinys. Rizikos vertinimo matrica, nustatanti rizikos dydį, grindžiama taikant 40 % grėsmės ir 60 % pažeidžiamumo svorį. Daroma prielaida, kad pažeidžiamumo lygis gali padidinti patrauklumą, taigi ir ketinimą nusikaltėliams pasinaudoti tam tikru<text:s/></text:span><text:span text:style-name="T337">modus operandi</text:span><text:span text:style-name="T338">, kas galiausiai lemia grėsmės lygį.</text:span></text:p>
      <text:p text:style-name="P339"><text:span text:style-name="T340">16</text:span><text:span text:style-name="T341">. R</text:span><text:span text:style-name="T342">izikos dydis nustatomas naudojant rizikos vertinimo matricą<text:s/></text:span><text:span text:style-name="T343">(Metodologijos 5 priedas)</text:span><text:span text:style-name="T344">. Rizikos dydis laikomas mažu, kai rizika vertinama nuo 1 iki 1,5 bendro balo; vidutiniu – kai rizika vertinama nuo 1,6 iki 2,5 bendro balo; dideliu – kai rizika vertinama nuo 2,6 iki 3,5 bendro balo, labai dideliu – kai rizika vertinama nuo 3,6 iki 4 bendro balo.</text:span></text:p>
      <text:p text:style-name="P345"/>
      <text:p text:style-name="P346"><text:span text:style-name="T347">IV</text:span><text:span text:style-name="T348"><text:s/>SKYRIUS</text:span></text:p>
      <text:p text:style-name="P349"><text:span text:style-name="T350">riziką mažinančių priemonių nustatymas</text:span></text:p>
      <text:p text:style-name="P351"/>
      <text:p text:style-name="P352"><text:span text:style-name="T353">17</text:span><text:span text:style-name="T354">. Rizikai, kurios nustatytas<text:s/></text:span><text:span text:style-name="T355">rizikos dydis laikomas<text:s/></text:span><text:span text:style-name="T356">vidutiniu, dideliu, labai dideliu, parengiamos ją mažinančios priemonės ir šios priemonės pagal kompetenciją priskiriamos atsakingai institucijai įgyvendinti, nustatant priemonės įgyvendinimo terminą.</text:span></text:p>
      <text:p text:style-name="P357"><text:span text:style-name="T358">18</text:span><text:span text:style-name="T359">. Atsižvelgdamas į parengtas priemones nustatytai rizikai mažinti, NRV atliekantis subjektas (paslaugos teikėjas) <text:s/>parengia nustatytą riziką mažinančių priemonių planą.</text:span></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19</text:span><text:span text:style-name="T369">. Po rizikos identifikavimo, rizikos vertinimo, riziką mažinančių priemonių nustatymo yra parengiama NRV ataskaita, kurioje aprašoma:</text:span></text:p>
      <text:p text:style-name="P370"><text:span text:style-name="T371">19.1</text:span><text:span text:style-name="T372">. Lietuvos ekonominis, geografinis, politinis, teisinis kontekstas;</text:span></text:p>
      <text:p text:style-name="P373"><text:span text:style-name="T374">19.2</text:span><text:span text:style-name="T375">. institucijų funkcijos pinigų plovimo ir (ar) teroristų finansavimo prevencijos srityje;</text:span></text:p>
      <text:p text:style-name="P376"><text:span text:style-name="T377">19.3</text:span><text:span text:style-name="T378">. žmogiškieji ir finansiniai ištekliai, skirti pinigų plovimo ir (ar) teroristų finansavimo prevencijai, jeigu ši informacija turima;</text:span></text:p>
      <text:p text:style-name="P379"><text:span text:style-name="T380">19.4</text:span><text:span text:style-name="T381">. konkretus sektorius, produktas, paslauga;</text:span></text:p>
      <text:p text:style-name="P382"><text:span text:style-name="T383">19.5</text:span><text:span text:style-name="T384">. sektoriaus, produkto, paslaugos grėsmė, ir jos įvertinimas balais;</text:span></text:p>
      <text:p text:style-name="P385"><text:span text:style-name="T386">19.6</text:span><text:span text:style-name="T387">. sektoriaus, produkto, paslaugos pažeidžiamumas ir jo įvertinimas balais;</text:span></text:p>
      <text:p text:style-name="P388"><text:span text:style-name="T389">19.7</text:span><text:span text:style-name="T390">. sektoriaus, produkto, paslaugos rizikos dydis;</text:span></text:p>
      <text:p text:style-name="P391"><text:span text:style-name="T392">19.8</text:span><text:span text:style-name="T393">. riziką mažinančios priemonės, jeigu nustatytas<text:s/></text:span><text:span text:style-name="T394">rizikos dydis laikomas<text:s/></text:span><text:span text:style-name="T395">vidutiniu, dideliu, labai dideliu.</text:span></text:p>
      <text:p text:style-name="P396"><text:span text:style-name="T397">20</text:span><text:span text:style-name="T398">. NRV ataskaitoje nenurodomi nevieši duomenys ir informacija.</text:span></text:p>
      <text:p text:style-name="P399"><text:span text:style-name="T400">21</text:span><text:span text:style-name="T401">. NRV ataskaita lietuvių ir anglų kalbomis skelbiama Finansinių nusikaltimų tyrimo tarnybos prie Lietuvos Respublikos vidaus reikalų ministerijos interneto svetainėje www.fntt.lt.<text:s/></text:span></text:p>
      <text:p text:style-name="P402"><text:span text:style-name="T403">22</text:span><text:span text:style-name="T404">. NRV atlikimui gali būti perkama paslauga arba pasitelkiamas privatus asmuo, teikiantis tokią paslaugą.</text:span></text:p>
      <text:p text:style-name="P405"><text:span text:style-name="T406">23</text:span><text:span text:style-name="T407">. NRV ataskaita ir Riziką mažinančių priemonių planas tvirtinami<text:s/></text:span><text:span text:style-name="T408">Darbo grupės pinigų plovimo ir teroristų finansavimo prevencijos veiklai koordinuoti, sudarytos Ministro Pirmininko 2013</text:span><text:span text:style-name="T409">‑05-02 potvarkiu Nr. 154 „Dėl darbo grupės sudarymo“</text:span><text:span text:style-name="T410">.</text:span></text:p>
      <text:p text:style-name="P411"><text:span text:style-name="T412">24</text:span><text:span text:style-name="T413">. Kai ši metodologija tam tikrų NRV atlikimo veiksmų nereglamentuoja, vadovaujamasi Europos Komisijos patvirtinta pinigų plovimo ir teroristų finansavimo rizikos, darančios įtaką Europos Sąjungos vidaus rinkai, įvertinimo metodologija.</text:span></text:p>
      <text:p text:style-name="P414"><text:span text:style-name="T4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KG</meta:initial-creator>
    <dc:creator>adlibuser</dc:creator>
    <meta:creation-date>2023-04-05T07:22:00Z</meta:creation-date>
    <dc:date>2023-04-05T07:22:00Z</dc:date>
    <meta:print-date>2019-10-01T09:27:00Z</meta:print-date>
    <meta:template xlink:href="Normal.dotm" xlink:type="simple"/>
    <meta:editing-cycles>2</meta:editing-cycles>
    <meta:editing-duration>PT60S</meta:editing-duration>
    <meta:document-statistic meta:page-count="10" meta:paragraph-count="69" meta:word-count="1886" meta:character-count="14420" meta:row-count="203" meta:non-whitespace-character-count="12603"/>
  </office:meta>
</office:document-meta>
</file>