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RIZIŲ VALDYMO IR CIVILINĖS SAUGOS ĮSTATYMO NR. VIII-971 5, 7, 34 IR 40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4</text:span><text:span text:style-name="T23"><text:s/>d. Nr.<text:s/></text:span><text:span text:style-name="T24">XIV-237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straipsnis.<text:s/></text:span><text:span text:style-name="T39">Asmens teisių ir laisvių, ūkinės veiklos laisvės,</text:span><text:span text:style-name="T40"><text:s/></text:span><text:span text:style-name="T41">viešųjų ir administracinių paslaugų teikimo, streikų<text:s/></text:span><text:span text:style-name="T42">apribojimai</text:span></text:p>
        <text:p text:style-name="P43"><text:span text:style-name="T44">Vykdant paieškos, gelbėjimo ir neatidėliotinus darbus, likviduojant įvykį, ekstremalųjį įvykį, krizę ar ekstremaliąją situaciją ir šalinant jų padarinius, šio įstatymo nustatytais atvejais ir tvarka gali būti laikinai apribota asmens judėjimo</text:span><text:span text:style-name="T45"><text:s/>laisvė, nuosavybės ir būsto neliečiamumo teisės, ūkinės veiklos laisvė, viešųjų ir administracinių paslaugų teikimas, streikai.“</text:span></text:p>
        <text:p text:style-name="P46"/>
        <text:p text:style-name="P47"><text:span text:style-name="T48">2</text:span><text:span text:style-name="T49"><text:s/>straipsnis.<text:s/></text:span><text:span text:style-name="T50">7 straipsnio pakeitimas</text:span></text:p>
        <text:p text:style-name="P51"><text:span text:style-name="T52">Pakeisti 7 straipsnio 6 punktą ir jį išdėstyti taip:</text:span></text:p>
        <text:p text:style-name="P53"><text:span text:style-name="T54">„</text:span><text:span text:style-name="T55">6</text:span><text:span text:style-name="T56">) nustato ir atš</text:span><text:span text:style-name="T57">aukia gyventojams, valstybės ir savivaldybių institucijoms ir įstaigoms, kitoms įstaigoms, ūkio subjektams ir veiklos vykdytojams asmens judėjimo laisvės, nuosavybės ir būsto neliečiamumo teisės, ūkinės veiklos laisvės, viešųjų ir administracinių paslaugų<text:s/></text:span><text:span text:style-name="T58">teikimo, streikų apribojimus krizės metu ar paskelbusi valstybės lygio ekstremaliąją situaciją;“.</text:span></text:p>
        <text:p text:style-name="P59"/>
        <text:p text:style-name="P60"><text:span text:style-name="T61">3</text:span><text:span text:style-name="T62"><text:s/>straipsnis.<text:s/></text:span><text:span text:style-name="T63">34 straipsnio pakeitimas</text:span></text:p>
        <text:p text:style-name="P64"><text:span text:style-name="T65">Pakeisti 34 straipsnio 5 dalies 2 punktą ir jį išdėstyti taip:</text:span></text:p>
        <text:p text:style-name="P66"><text:span text:style-name="T67">„</text:span><text:span text:style-name="T68">2</text:span><text:span text:style-name="T69">) Vyriausybė gali nustatyti<text:s/></text:span><text:span text:style-name="T70">gyventojams, valstybės ir savivaldybių institucijoms ir įstaigoms, kitoms įstaigoms, ūkio subjektams ir veiklos vykdytojams asmens judėjimo laisvės, nuosavybės ir būsto neliečiamumo teisės, ūkinės veiklos laisvės, viešųjų ir administracinių paslaugų teikim</text:span><text:span text:style-name="T71">o</text:span><text:span text:style-name="T72">, streikų<text:s/></text:span><text:span text:style-name="T73">apribojimus valstybės lygio ekstremaliajai situacijai likviduoti ir jos padariniams šalinti;“.</text:span></text:p>
        <text:p text:style-name="P74"/>
        <text:p text:style-name="P75"><text:span text:style-name="T76">4</text:span><text:span text:style-name="T77"><text:s/>straipsnis.<text:s/></text:span><text:span text:style-name="T78">40 straipsnio pakeitimas</text:span></text:p>
        <text:p text:style-name="P79"><text:span text:style-name="T80">1</text:span><text:span text:style-name="T81">. Pakeisti 40 straipsnio pavadinimą ir jį išdėstyti taip:</text:span></text:p>
        <text:p text:style-name="P82"><text:span text:style-name="T83">„</text:span><text:span text:style-name="T84">40</text:span><text:span text:style-name="T85"><text:s/>straipsnis.<text:s/></text:span><text:span text:style-name="T86">Asmens teisių ir<text:s/></text:span><text:span text:style-name="T87">laisvių, ūkinės veiklos laisvės, viešųjų ir administracinių paslaugų teikimo, streikų apribojimų nustatymas</text:span><text:span text:style-name="T88">“.</text:span></text:p>
        <text:p text:style-name="P89"><text:span text:style-name="T90">2</text:span><text:span text:style-name="T91">. Pakeisti 40 straipsnio 1 dalį ir ją išdėstyti taip:</text:span></text:p>
        <text:p text:style-name="P92"><text:span text:style-name="T93">„</text:span><text:span text:style-name="T94">1</text:span><text:span text:style-name="T95">. Paskelbus valstybės lygio ekstremaliąją situaciją:</text:span></text:p>
        <text:p text:style-name="P96"><text:span text:style-name="T97">1</text:span><text:span text:style-name="T98">) valstybės ir saviva</text:span><text:span text:style-name="T99">ldybių institucijos ir įstaigos, dalyvaujančios valdant valstybės lygio ekstremaliąją situaciją ir šalinant jos padarinius, gali siūlyti nustatyti gyventojams, valstybės ir savivaldybių institucijoms ir įstaigoms, kitoms įstaigoms, ūkio subjektams ir veikl</text:span><text:span text:style-name="T100">os vykdytojams asmens judėjimo laisvės, nuosavybės ir būsto neliečiamumo teisės, ūkinės veiklos laisvės, viešųjų ir administracinių paslaugų teikimo, streikų apribojimus, būtinus valstybės lygio ekstremaliajai situacijai likviduoti ir jos padariniams šalin</text:span><text:span text:style-name="T101">ti. Šie pasiūlymai teikiami Nacionaliniam krizių valdymo centrui;</text:span></text:p>
        <text:p text:style-name="P102"><text:span text:style-name="T103">2</text:span><text:span text:style-name="T104">) Nacionalinis krizių valdymo centras pasiūlymą Vyriausybei nustatyti gyventojams, valstybės ir savivaldybių institucijoms ir įstaigoms, kitoms įstaigoms, ūkio subjektams ir veiklos vyk</text:span><text:span text:style-name="T105">dytojams asmens judėjimo laisvės, nuosavybės ir būsto neliečiamumo teisės, ūkinės veiklos laisvės, viešųjų ir administracinių paslaugų teikimo, streikų apribojimus, būtinus valstybės lygio ekstremaliajai situacijai likviduoti ir jos padariniams šalinti, te</text:span><text:span text:style-name="T106">ikia savo iniciatyva arba valstybės ir savivaldybių institucijų ir įstaigų, dalyvaujančių valdant valstybės lygio ekstremaliąją situaciją ir šalinant jos padarinius, siūlymu.“</text:span></text:p>
        <text:p text:style-name="P107"/>
        <text:p text:style-name="P108"><text:span text:style-name="T109">5</text:span><text:span text:style-name="T110"><text:s/>straipsnis.<text:s/></text:span><text:span text:style-name="T111">Įstatymo įsigaliojimas</text:span></text:p>
        <text:p text:style-name="P112"><text:span text:style-name="T113">Šis įstatymas įsigalioja 202</text:span><text:span text:style-name="T114">4 m. sausio 1 d.</text:span>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/>
        <text:p text:style-name="P121"><text:span text:style-name="T122">Respublikos Prezidentas</text:span><text:span text:style-name="T123"><text:tab/></text:span><text:span text:style-name="T12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7:05:00Z</meta:creation-date>
    <dc:date>2023-12-28T07:05:00Z</dc:date>
    <meta:print-date>2023-12-18T09:3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53" meta:character-count="3539" meta:row-count="57" meta:non-whitespace-character-count="3113"/>
  </office:meta>
</office:document-meta>
</file>