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baseline"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keep-together="always" style:vertical-align="middle">
        <style:tab-stops>
          <style:tab-stop style:type="left" style:position="5.0208in"/>
        </style:tab-stops>
      </style:paragraph-properties>
      <style:text-properties fo:hyphenate="false"/>
    </style:style>
    <style:style style:name="P31" style:parent-style-name="Normal" style:family="paragraph">
      <style:paragraph-properties fo:keep-together="always" style:vertical-align="middle">
        <style:tab-stops>
          <style:tab-stop style:type="left" style:position="5.0208in"/>
        </style:tab-stops>
      </style:paragraph-properties>
      <style:text-properties fo:hyphenate="false"/>
    </style:style>
    <style:style style:name="P32" style:parent-style-name="Normal" style:family="paragraph">
      <style:paragraph-properties fo:keep-together="always" style:vertical-align="middle">
        <style:tab-stops>
          <style:tab-stop style:type="left" style:position="5.0208in"/>
        </style:tab-stops>
      </style:paragraph-properties>
      <style:text-properties fo:hyphenate="false"/>
    </style:style>
    <style:style style:name="P33" style:parent-style-name="Normal" style:family="paragraph">
      <style:paragraph-properties fo:keep-together="always" style:vertical-align="middle">
        <style:tab-stops>
          <style:tab-stop style:type="left" style:position="5.0208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master-page-name="MPF1"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5" style:parent-style-name="Normal" style:family="paragraph">
      <style:paragraph-properties fo:text-align="center" style:vertical-align="middle"/>
      <style:text-properties fo:color="#000000" style:font-size-complex="12pt" fo:hyphenate="false"/>
    </style:style>
    <style:style style:name="P46" style:parent-style-name="Normal" style:family="paragraph">
      <style:paragraph-properties fo:text-align="center" style:vertical-align="middle"/>
      <style:text-properties fo:color="#000000" style:font-size-complex="12pt" fo:hyphenate="false"/>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style:vertical-align="middle"/>
      <style:text-properties fo:color="#000000" style:font-size-complex="12pt" fo:hyphenate="false"/>
    </style:style>
    <style:style style:name="P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8"/>
      <text:p text:style-name="P9">VALSTYBINĖS DUOMENŲ APSAUGOS INSPEKCIJOS<text:s/></text:p>
      <text:p text:style-name="P10">DIREKTORIUS</text:p>
      <text:p text:style-name="P11"/>
      <text:p text:style-name="P12">ĮSAKYMAS</text:p>
      <text:p text:style-name="P13">DĖL DUOMENŲ TVARKYMO OPERACIJŲ, KURIOMS TAIKOMAS REiKALaVIMAS ATLIKTI POVEIKIO DUOMENŲ APSAUGAI VERTINIMĄ, SĄRAŠO PATVIRTINIMO</text:p>
      <text:p text:style-name="P14"/>
      <text:p text:style-name="P15">2019 m. kovo 14 d. Nr. 1T-35 (1.12.E)</text:p>
      <text:p text:style-name="P16">Vilnius</text:p>
      <text:p text:style-name="P17"/>
      <text:p text:style-name="P18"/>
      <text:p text:style-name="P19"><text:span text:style-name="T20">Vadovaudamasis<text:s/></text:span><text:span text:style-name="T21">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2"><text:s/>(OL 2016 L 119, p. 1) (toliau – Reglamentas (ES) 2016/679) 35 straipsnio 4 dalimi, atsižvelgdamas į 29 straipsnio duomenų apsaugos darbo grupės, įkurtos 1995 m. spalio 24 d. Europos Parlamento ir Tarybos direktyvos 95/46/EB dėl asmenų apsaugos tvarkant asmens duomenis ir dėl laisvo tokių duomenų judėjimo (OL<text:s/></text:span><text:span text:style-name="T23">2004 m. specialusis leidimas</text:span><text:span text:style-name="T24">, 13 skyrius, 15 tomas, p. 355) pagrindu, 2017 m. balandžio 4 d. Poveikio duomenų apsaugai vertinimo (PDAV) gaires, kuriomis Reglamento (ES) 2016/679 taikymo tikslais nurodoma, kaip nustatyti, ar duomenų tvarkymo operacijos gali sukelti didelį pavojų, pabrėždamas, kad šiuo įsakymu tvirtinamas duomenų tvarkymo operacijų, kurioms taikomas reikalavimas atlikti poveikio duomenų apsaugai vertinimą, sąrašas negali būti laikomas baigtiniu,</text:span></text:p>
      <text:p text:style-name="P25"><text:span text:style-name="T26">tvirtin</text:span><text:span text:style-name="T27">u</text:span><text:span text:style-name="T28"><text:s/></text:span><text:span text:style-name="T29">Duomenų tvarkymo operacijų, kurioms taikomas reikalavimas atlikti poveikio duomenų apsaugai vertinimą, sąrašą (pridedama).</text:span></text:p>
      <text:p text:style-name="P30"/>
      <text:p text:style-name="P31"/>
      <text:p text:style-name="P32"/>
      <text:p text:style-name="P33"><text:span text:style-name="T34">Direktorius</text:span><text:span text:style-name="T35"><text:tab/>Raimondas Andrijauskas</text:span></text:p>
      <text:soft-page-break/>
      <text:p text:style-name="P36">PATVIRTINTA</text:p>
      <text:p text:style-name="P42">Valstybinės duomenų apsaugos inspekcijos</text:p>
      <text:p text:style-name="P43">direktoriaus 2019 m. kovo 14 d.</text:p>
      <text:p text:style-name="P44">įsakymu Nr. 1T-35 (1.12.E)</text:p>
      <text:p text:style-name="P45"/>
      <text:p text:style-name="P46"/>
      <text:p text:style-name="P47"><text:span text:style-name="T48">DUOMENŲ TVARKYMO OPERACIJŲ, KURIOMS TAIKOMAS REIKALAVIMAS ATLIKTI POVEIKIO DUOMENŲ APSAUGAI VERTINIMĄ, SĄRAŠAS</text:span></text:p>
      <text:p text:style-name="P49"/>
      <text:p text:style-name="P50"><text:span text:style-name="T51">1</text:span><text:span text:style-name="T52">.</text:span><text:span text:style-name="T53"><text:tab/></text:span><text:span text:style-name="T54">Asmens duomenų tvarkymas vykdomas mokslinių ar istorinių tyrimų tikslais bent vienu iš žemiau nurodytų atvejų:</text:span></text:p>
      <text:p text:style-name="P55"><text:span text:style-name="T56">1.1</text:span><text:span text:style-name="T57">.</text:span><text:span text:style-name="T58"><text:tab/></text:span><text:span text:style-name="T59">kai be duomenų subjekto sutikimo tvarkomi specialių kategorijų asmens duomenys arba asmens duomenų tvarkymas vykdomas susiejant ar derinant duomenų rinkinius;<text:s/></text:span></text:p>
      <text:p text:style-name="P60"><text:span text:style-name="T61">1.2</text:span><text:span text:style-name="T62">.</text:span><text:span text:style-name="T63"><text:tab/></text:span><text:span text:style-name="T64">kai tvarkomi nepilnamečių asmenų duomenys;</text:span></text:p>
      <text:p text:style-name="P65"><text:span text:style-name="T66">1.3</text:span><text:span text:style-name="T67">.</text:span><text:span text:style-name="T68"><text:tab/></text:span><text:span text:style-name="T69">kai tvarkomas asmens kodas.</text:span></text:p>
      <text:p text:style-name="P70"><text:span text:style-name="T71">2</text:span><text:span text:style-name="T72">.</text:span><text:span text:style-name="T73"><text:tab/></text:span><text:span text:style-name="T74">Asmens duomenų tvarkymas dideliu mastu, kai asmens duomenys gauti ne iš duomenų subjekto bei informacijos, numatyto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14 straipsnio 1 ir 2 dalyse, pateikimas yra neįmanomas arba tam reikėtų neproporcingų pastangų, arba jeigu dėl tokio informacijos pateikimo gali tapti neįmanoma arba jis gali labai sukliudyti pasiekti tvarkymo tikslus.</text:span></text:p>
      <text:p text:style-name="P75"><text:span text:style-name="T76">3</text:span><text:span text:style-name="T77">.</text:span><text:span text:style-name="T78"><text:tab/></text:span><text:span text:style-name="T79">Asmens duomenų tvarkymas, kai duomenų gavėjų, kuriems buvo atskleisti asmens duomenys, informavimas apie asmens duomenų ištaisymą, ištrynimą arba tvarkymo apribojimą pagal Reglamento (ES) 2016/679 19 straipsnį, nėra įmanomas arba pareikalautų neproporcingų pastangų.</text:span></text:p>
      <text:p text:style-name="P80"><text:span text:style-name="T81">4</text:span><text:span text:style-name="T82">.</text:span><text:span text:style-name="T83"><text:tab/></text:span><text:span text:style-name="T84">Biometrinių duomenų, kuriais siekiama konkrečiai nustatyti fizinio asmens tapatybę, tvarkymas duomenų subjektų stebėsenos ar kontrolės tikslais arba kai tvarkomi pažeidžiamų duomenų subjektų asmens duomenys.</text:span></text:p>
      <text:p text:style-name="P85"><text:span text:style-name="T86">5</text:span><text:span text:style-name="T87">.</text:span><text:span text:style-name="T88"><text:tab/></text:span><text:span text:style-name="T89">Genetinių duomenų tvarkymas vykdant duomenų subjekto savybių vertinimą arba balų skyrimą, įskaitant profiliavimą ir prognozavimą.</text:span></text:p>
      <text:p text:style-name="P90"><text:span text:style-name="T91">6</text:span><text:span text:style-name="T92">.</text:span><text:span text:style-name="T93"><text:tab/></text:span><text:span text:style-name="T94">Asmens vaizdo duomenų tvarkymas, kai vaizdo stebėjimas vykdomas bent vienu iš žemiau nurodytų atvejų:</text:span></text:p>
      <text:p text:style-name="P95"><text:span text:style-name="T96">6.1</text:span><text:span text:style-name="T97">.</text:span><text:span text:style-name="T98"><text:tab/></text:span><text:span text:style-name="T99">patalpose ir (ar) teritorijose, kurios nėra duomenų valdytojo valdomos nuosavybės ar kitais teisėtais pagrindais, kai vaizdo stebėjimas vykdomas laikantis Reglamento (ES) 2016/679 5 straipsnyje nustatytų su asmens duomenų tvarkymu susijusių principų;</text:span></text:p>
      <text:p text:style-name="P100"><text:span text:style-name="T101">6.2</text:span><text:span text:style-name="T102">.</text:span><text:span text:style-name="T103"><text:tab/></text:span><text:span text:style-name="T104">sveikatos priežiūros, socialinės globos, įkalinimo įstaigose ir kitose įstaigose, kuriose paslaugos yra teikiamos pažeidžiamiems asmenims;</text:span></text:p>
      <text:p text:style-name="P105"><text:span text:style-name="T106">6.3</text:span><text:span text:style-name="T107">.</text:span><text:span text:style-name="T108"><text:tab/></text:span><text:span text:style-name="T109">kartu su garso įrašymu.</text:span></text:p>
      <text:p text:style-name="P110"><text:span text:style-name="T111">7</text:span><text:span text:style-name="T112">.</text:span><text:span text:style-name="T113"><text:tab/></text:span><text:span text:style-name="T114">Pokalbių telefonu įrašymas.</text:span></text:p>
      <text:p text:style-name="P115"><text:span text:style-name="T116">8</text:span><text:span text:style-name="T117">.</text:span><text:span text:style-name="T118"><text:tab/></text:span><text:span text:style-name="T119">Asmens duomenų tvarkymas naudojant inovatyvias technologijas arba egzistuojančias technologijas panaudojant nauju būdu, kai tvarkomi pažeidžiamų duomenų subjektų asmens duomenys.</text:span></text:p>
      <text:p text:style-name="P120"><text:span text:style-name="T121">9</text:span><text:span text:style-name="T122">.</text:span><text:span text:style-name="T123"><text:tab/></text:span><text:span text:style-name="T124">Vaikų asmens duomenų tvarkymas tiesioginės rinkodaros tikslais, vaikų asmeninių aspektų vertinimas, kuris yra grindžiamas automatizuotu tvarkymu, įskaitant profiliavimą, arba kai vaikams tiesiogiai yra siūlomos informacinės visuomenės paslaugos.</text:span></text:p>
      <text:p text:style-name="P125"><text:span text:style-name="T126">10</text:span><text:span text:style-name="T127">.</text:span><text:span text:style-name="T128"><text:tab/></text:span><text:span text:style-name="T129">Darbuotojų asmens duomenų tvarkymas stebėsenos ar kontrolės tikslais: asmens vaizdo ir (ar) garso duomenų tvarkymas darbo vietoje ir (ar) duomenų valdytojo patalpose ar teritorijose, kuriose dirba jo darbuotojai; asmens duomenų, susijusių su darbuotojų, komunikacijos, elgesio, vietos ar judėjimo stebėsena, tvarkymas.</text:span></text:p>
      <text:p text:style-name="P130"><text:span text:style-name="T13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irlauk</meta:initial-creator>
    <dc:creator>adlibuser</dc:creator>
    <meta:creation-date>2019-03-14T13:13:00Z</meta:creation-date>
    <dc:date>2019-03-14T13:13:00Z</dc:date>
    <meta:print-date>2018-05-17T05:46:00Z</meta:print-date>
    <meta:template xlink:href="Normal.dotm" xlink:type="simple"/>
    <meta:editing-cycles>2</meta:editing-cycles>
    <meta:editing-duration>PT0S</meta:editing-duration>
    <meta:document-statistic meta:page-count="2" meta:paragraph-count="45" meta:word-count="552" meta:character-count="4675" meta:row-count="96" meta:non-whitespace-character-count="4168"/>
  </office:meta>
</office:document-meta>
</file>