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 –</text:p>
      <text:p text:style-name="P17">VALSTYBĖS LYGIO EKSTREMALIOSIOS SITUACIJOS VALSTYBĖS OPERACIJŲ VADOVO 2020 M. KOVO 20 D. SPRENDIMO NR. V-472 „DĖL TAM TIKRŲ RECEPTINIŲ VAISTINIŲ PREPARATŲ IŠRAŠYMO IR PARDAVIMO GYVENTOJAMS“ PAKEITIMO</text:p>
      <text:p text:style-name="P18"/>
      <text:p text:style-name="P19">2020 m. gegužės <text:s/>19 <text:s/>d. Nr. V-1217</text:p>
      <text:p text:style-name="P20">Vilnius</text:p>
      <text:p text:style-name="P21"/>
      <text:p text:style-name="P22"/>
      <text:p text:style-name="P23"><text:span text:style-name="T24">P a k e i č i u Lietuvos Respublikos sveikatos apsaugos ministro – valstybės lygio ekstremaliosios situacijos valstybės operacijų vadovo 2020 m. kovo 20 d. sprendimą Nr. V-472 „Dėl tam tikrų receptinių vaistinių preparatų išrašymo ir pardavimo gyventojams“ ir 1 punktą išdėstau taip:</text:span></text:p>
      <text:p text:style-name="P25"><text:span text:style-name="T26">„</text:span><text:span text:style-name="T27">1</text:span><text:span text:style-name="T28">.<text:s/></text:span><text:span text:style-name="T29">Uždrausti karantino Lietuvos Respublikoje paskelbimo laikotarpiu:</text:span></text:p>
      <text:p text:style-name="P30"><text:span text:style-name="T31">1.1</text:span><text:span text:style-name="T32">. visiems asmens sveikatos priežiūros specialistams, turintiems teisę skirti vaistinius preparatus, recepte išrašyti nekompensuojamąjį<text:s/></text:span><text:span text:style-name="T33">vaistinį preparatą, kurio bendrinis pavadinimas<text:s/></text:span><text:span text:style-name="T34">Lopinaviras/Ritonaviras</text:span><text:span text:style-name="T35"><text:s/>(</text:span><text:span text:style-name="T36">bet kokio stiprumo ir visų farmacinių formų</text:span><text:span text:style-name="T37">), ar vaistinį preparatą, kurio bendrinis pavadinimas<text:s/></text:span><text:span text:style-name="T38">Hidroksichlorokvinas<text:s/></text:span><text:span text:style-name="T39">(</text:span><text:span text:style-name="T40">bet kokio stiprumo ir visų farmacinių formų</text:span><text:span text:style-name="T41">), išskyrus atvejį, kai vaistinis preparatas, kurio bendrinis pavadinimas<text:s/></text:span><text:span text:style-name="T42">Hidroksichlorokvinas<text:s/></text:span><text:span text:style-name="T43">(</text:span><text:span text:style-name="T44">bet kokio stiprumo ir visų farmacinių formų</text:span><text:span text:style-name="T45">), skiriamas<text:s/></text:span><text:span text:style-name="T46">retai ligai gydyti,<text:s/></text:span><text:span text:style-name="T47">išrašant elektroninį receptą ir<text:s/></text:span><text:span text:style-name="T48">farmacijos specialistui skirtame pastabų lauke nurodant „Reta liga“</text:span><text:span text:style-name="T49">;</text:span></text:p>
      <text:p text:style-name="P50"><text:span text:style-name="T51">1.2</text:span><text:span text:style-name="T52">. visoms vaistinėms parduoti<text:s/></text:span><text:span text:style-name="T53">nekompensuojamąjį<text:s/></text:span><text:span text:style-name="T54">vaistinį preparatą, kurio bendrinis pavadinimas<text:s/></text:span><text:span text:style-name="T55">Lopinaviras/Ritonaviras</text:span><text:span text:style-name="T56"><text:s/>(</text:span><text:span text:style-name="T57">bet kokio stiprumo ir visų farmacinių formų</text:span><text:span text:style-name="T58">), ir (ar) vaistinį preparatą, kurio bendrinis pavadinimas<text:s/></text:span><text:span text:style-name="T59">Hidroksichlorokvinas<text:s/></text:span><text:span text:style-name="T60">(</text:span><text:span text:style-name="T61">bet kokio stiprumo ir visų farmacinių formų</text:span><text:span text:style-name="T62">), išskyrus atvejį, kai vaistinis preparatas, kurio bendrinis pavadinimas<text:s/></text:span><text:span text:style-name="T63">Hidroksichlorokvinas<text:s/></text:span><text:span text:style-name="T64">(bet kokio stiprumo ir visų farmacinių formų) skiriamas<text:s/></text:span><text:span text:style-name="T65">retai ligai gydyti ir jam</text:span><text:span text:style-name="T66"><text:s/>išrašyt</text:span><text:span text:style-name="T67">o</text:span><text:span text:style-name="T68"><text:s/>elektronini</text:span><text:span text:style-name="T69">o</text:span><text:span text:style-name="T70"><text:s/>recept</text:span><text:span text:style-name="T71">o farmacijos specialistui skirtame pastabų lauke yra nurodyta „Reta liga“</text:span><text:span text:style-name="T72">.“</text:span></text:p>
      <text:p text:style-name="Normal"/>
      <text:p text:style-name="Normal"/>
      <text:p text:style-name="Normal"/>
      <text:p text:style-name="Normal"><text:span text:style-name="T73">Sveikatos apsaugos ministras –<text:s/></text:span><text:span text:style-name="T74">valstybės lygio</text:span></text:p>
      <text:p text:style-name="Normal"><text:span text:style-name="T75">ekstremaliosios situacijos valstybės operacijų vadovas<text:s/></text:span><text:span text:style-name="T76"><text:tab/></text:span><text:span text:style-name="T77"><text:tab/><text:s text:c="24"/>Aurelijus Veryga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9T14:21:00Z</meta:creation-date>
    <dc:date>2020-05-19T14:21:00Z</dc:date>
    <meta:print-date>2020-03-20T13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2" meta:character-count="2162" meta:row-count="54" meta:non-whitespace-character-count="1915"/>
  </office:meta>
</office:document-meta>
</file>