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font-style="italic" style:font-style-asian="italic" style:font-size-complex="12pt" fo:language="en" fo:country="US" style:language-asian="ar" style:country-asian="SA"/>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fo:language="en" fo:country="US"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fo:background-color="#FFFFFF"/>
      <style:text-properties fo:hyphenate="false"/>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span text:style-name="T3"><text:tab/></text:span></text:p>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 KELMĖS G.<text:s/></text:span><text:span text:style-name="T12">1A</text:span><text:span text:style-name="T13">, ŠIAULIUOSE,</text:span><text:span text:style-name="T14"><text:s/></text:span><text:span text:style-name="T15">BALKONUOSE, TERASOSE IR LODŽIJOSE, NUOSAVYBĖS TEISE PRIKLAUSANČIUOSE ATSKIRIEMS SAVININKAMS</text:span></text:p>
      <text:p text:style-name="P16"/>
      <text:p text:style-name="P17">2021 m. <text:s/>birželio 15 d. <text:s/>Nr. A-997</text:p>
      <text:p text:style-name="P18">Šiauliai</text:p>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2">1</text:span><text:span text:style-name="T23">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Kelmės</text:span><text:span text:style-name="T24"><text:s/>g.<text:s/></text:span><text:span text:style-name="T25">1A,<text:s/></text:span><text:span text:style-name="T26">Šiauliuose</text:span><text:span text:style-name="T27"><text:s/>gyventojo<text:s/></text:span><text:span text:style-name="T28">2021 m. birželio<text:s/></text:span><text:span text:style-name="T29">15</text:span><text:span text:style-name="T30"><text:s/>d.</text:span><text:span text:style-name="T31"><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text:span><text:span text:style-name="T37"><text:s/>Kelmės</text:span><text:span text:style-name="T38"><text:s/>g.<text:s/></text:span><text:span text:style-name="T39">1A,<text:s/></text:span><text:span text:style-name="T40">Šiauliuose, balkonuose, terasose ir lodžijose, nuosavybės teise priklausančiuose atskiriems savininkams.</text:span></text:p>
      <text:p text:style-name="P41"><text:span text:style-name="T42">2</text:span><text:span text:style-name="T43">.<text:s/></text:span><text:span text:style-name="T44">Į p a r e i g o j u daugiabučio namo, esančio adresu Kelmės</text:span><text:span text:style-name="T45"><text:s/>g.<text:s/></text:span><text:span text:style-name="T46">1A</text:span><text:span text:style-name="T47">, Šiauliuose,<text:s/></text:span><text:span text:style-name="T48">bendrojo naudojimo objektų valdytoją</text:span><text:span text:style-name="T49">: <text:s/></text:span></text:p>
      <text:p text:style-name="P50"><text:span text:style-name="T51">2.1</text:span><text:span text:style-name="T52">. įsakymo įsigaliojimo dieną teisės aktų nustatyta tvarka <text:s/>įrengti</text:span><text:span text:style-name="T53"><text:s/>informacinius ženklus apie draudimą rūkyti šio įsakymo 1 punkte nurodytam <text:s/>namui balkonuose, terasose ir lodžijose, nuosavybės teise priklausančiuose atskiriems savininkams;</text:span></text:p>
      <text:p text:style-name="P54"><text:span text:style-name="T55">2.2</text:span><text:span text:style-name="T56">.<text:s/></text:span><text:span text:style-name="T57">ne vėliau kaip per 2 darbo dienas nuo šio įsakymo gavimo dienos<text:s/></text:span><text:span text:style-name="T58">apie priimtą sprendimą<text:s/></text:span><text:span text:style-name="T59">paštu arba elektroninio ryšio priemonėmis informuoti šio įsakymo 1 punkte<text:s/></text:span><text:span text:style-name="T60">nurodyto namo butų ir kitų patalpų savininkus</text:span><text:span text:style-name="T61">.<text:s/></text:span></text:p>
      <text:p text:style-name="P62"><text:span text:style-name="T63">3</text:span><text:span text:style-name="T64">.<text:s/></text:span><text:span text:style-name="T65">Nustatau</text:span><text:span text:style-name="T66">, kad šis įsakymas įsigalioja 2021 m. liepos<text:s/></text:span><text:span text:style-name="T67">15</text:span><text:span text:style-name="T68"><text:s/>d.</text:span></text:p>
      <text:p text:style-name="P69"><text:span text:style-name="T7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1"/>
      <text:p text:style-name="P72"/>
      <text:p text:style-name="P73"/>
      <text:p text:style-name="P74">Administracijos direktoriaus pavaduotojas</text:p>
      <text:p text:style-name="P75"><text:span text:style-name="T76">pavaduojantis Administracijos direktorių</text:span><text:span text:style-name="T77"><text:tab/></text:span><text:span text:style-name="T78"><text:tab/>Eduardas Biva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15T10:52:00Z</meta:creation-date>
    <dc:date>2021-06-15T10:5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2" meta:word-count="357" meta:character-count="2767" meta:row-count="43" meta:non-whitespace-character-count="2432"/>
  </office:meta>
</office:document-meta>
</file>