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/>
      <style:text-properties fo:letter-spacing="0.0555in" style:font-size-complex="12pt"/>
    </style:style>
    <style:style style:name="P25" style:parent-style-name="Normal" style:family="paragraph">
      <style:paragraph-properties fo:text-align="justify" fo:line-height="115%" fo:text-indent="0.625in"/>
    </style:style>
    <style:style style:name="T26" style:parent-style-name="DefaultParagraphFont" style:family="text">
      <style:text-properties fo:color="#000000" fo:letter-spacing="0.0694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62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625in"/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625in"/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625in"/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625in"/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62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4722in"/>
      <style:text-properties style:font-size-complex="12pt"/>
    </style:style>
    <style:style style:name="P42" style:parent-style-name="Normal" style:family="paragraph">
      <style:paragraph-properties fo:text-align="justify" fo:line-height="115%" fo:text-indent="0.4722in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8">JAUNIMO REIKALŲ DEPARTAMENTO<text:s/></text:p>
      <text:p text:style-name="P9">prie socialinės apsaugos ir darbo ministerijos<text:s/></text:p>
      <text:p text:style-name="P10">DIREKTORIUS</text:p>
      <text:p text:style-name="P11"/>
      <text:p text:style-name="P12"/>
      <text:p text:style-name="P13">ĮSAKYMAS<text:s/></text:p>
      <text:p text:style-name="P14">DĖL JAUNIMO REIKALŲ DEPARTAMENTO PRIE SOCIALINĖS APSAUGOS IR<text:s/></text:p>
      <text:p text:style-name="P15">DARBO MINISTERIJOS DIREKTORIAUS 2019 M. RUGSĖJO 25 D. ĮSAKYMO<text:s/></text:p>
      <text:p text:style-name="P16"><text:span text:style-name="T17">NR. 2V-195 (1.4) „</text:span><text:span text:style-name="T18">DĖL<text:s/></text:span><text:span text:style-name="T19">SAVIVALDYBIŲ JAUNIMO ORGANIZACIJŲ TARYBŲ PROGRAMŲ FINANSAVIMO 2020–2021 METAIS KONKURSO NUOSTATŲ IR ŠIO KONKURSO KOMISIJOS SUDĖTIES PATVIRTINIMO</text:span><text:span text:style-name="T20">“ PAKEITIMO</text:span></text:p>
      <text:p text:style-name="P21"/>
      <text:p text:style-name="P22">2019 m. lapkričio 27 d. Nr. 2V-261 (1.4)</text:p>
      <text:p text:style-name="P23">Vilnius</text:p>
      <text:p text:style-name="P24"/>
      <text:p text:style-name="P25"><text:span text:style-name="T26">Pakeičiu<text:s/></text:span><text:span text:style-name="T27">Jaunimo reikalų departamento prie Social</text:span><text:span text:style-name="T28">inės apsaugos ir darbo ministerijos direktoriaus 2019 m. rugsėjo 25 d. įsakymo <text:s/>Nr. 2V-195 (1.4) „Dėl savivaldybių jaunimo organizacijų tarybų programų finansavimo 2020–2021 metais konkurso nuostatų ir šio konkurso komisijos sudėties patvirtinimo“ (toliau<text:s/></text:span><text:span text:style-name="T29">– Įsakymas) <text:s/>1.2 papunktį ir jį išdėstau taip:</text:span></text:p>
      <text:p text:style-name="P30"><text:span text:style-name="T31">„</text:span><text:span text:style-name="T32">1.2</text:span><text:span text:style-name="T33">. Savivaldybių jaunimo organizacijų tarybų programų finansavimo 2020–2021 metais konkurso komisijos (toliau – komisija) sudėtį:</text:span></text:p>
      <text:p text:style-name="P34">Jurgita Juodišiūtė – Lietuvos Respublikos socialinės apsaugos ir darbo ministerijos Lygių galimybių, moterų ir vyrų lygybės skyriaus vyriausioji specialistė (komisijos pirmininkė) (jos nesant, Eglė Jancevičienė – Lietuvos Respublikos socialinės apsaugos ir darbo ministerijos Lygių galimybių, moterų ir vyrų lygybės skyriaus specialistė);</text:p>
      <text:p text:style-name="P35">Aidas Gedminas – Lietuvos jaunimo organizacijų tarybos Valdybos narys (komisijos pirmininkės pavaduotojas) (jo nesant, Alanas Šablinskas, Lietuvos jaunimo organizacijų tarybos narių koordinatorius);</text:p>
      <text:p text:style-name="P36">Rimantė Čiutienė – Nacionalinės jaunimo reikalų koordinatorių asociacijos narė (jos nesant, Dalia Kavolynienė – Nacionalinės jaunimo reikalų koordinatorių asociacijos narė);</text:p>
      <text:p text:style-name="P37">Justina Tomaševičiūtė – Jaunimo tarptautinio bendradarbiavimo agentūros projektų koordinatorė (jos nesant, Aistė Natkevičiūtė, Jaunimo tarptautinio bendradarbiavimo agentūros projektų koordinatorė);</text:p>
      <text:p text:style-name="P38"><text:span text:style-name="T39">Justina Lukaševičiūtė – Jaunimo reikalų departamento prie Socialinės apsaugos ir darbo ministerijos vyresnioji patarėja (jos nesant, Rita Andrejeva, Jaunimo reikalų departamento prie Socia</text:span><text:span text:style-name="T40">linės apsaugos ir darbo ministerijos vyriausioji specialistė).“</text:span></text:p>
      <text:p text:style-name="P41"/>
      <text:p text:style-name="P42"/>
      <text:p text:style-name="P43"><text:span text:style-name="T44">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Jonas Laniausk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DimitrijusK</meta:initial-creator>
    <dc:creator>adlibuser</dc:creator>
    <meta:creation-date>2019-11-28T11:47:00Z</meta:creation-date>
    <dc:date>2019-11-28T11:47:00Z</dc:date>
    <meta:print-date>2018-08-30T13:3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56" meta:character-count="2154" meta:row-count="36" meta:non-whitespace-character-count="1904"/>
  </office:meta>
</office:document-meta>
</file>